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0.699cm" style:rel-column-width="2774*"/>
    </style:style>
    <style:style style:name="Tabela4.B" style:family="table-column">
      <style:table-column-properties style:column-width="5.452cm" style:rel-column-width="21655*"/>
    </style:style>
    <style:style style:name="Tabela4.D" style:family="table-column">
      <style:table-column-properties style:column-width="4.898cm" style:rel-column-width="1945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3" officeooo:rsid="003d018a" officeooo:paragraph-rsid="00a46c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rsid="0038df9d" officeooo:paragraph-rsid="00a46ca5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1" fo:font-size="12pt" officeooo:paragraph-rsid="00a46ca5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1" fo:font-size="12pt" fo:font-weight="bold" officeooo:rsid="00ade4a3" officeooo:paragraph-rsid="00ade4a3" style:font-size-asian="12pt" style:font-weight-asian="bold" style:font-name-complex="Times-Roman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1" fo:font-size="12pt" fo:font-weight="bold" officeooo:rsid="0038df9d" officeooo:paragraph-rsid="00a46ca5" style:font-size-asian="12pt" style:font-weight-asian="bold" style:font-name-complex="Times-Roman" style:font-size-complex="12pt" style:font-weight-complex="bold"/>
    </style:style>
    <style:style style:name="P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text-properties style:font-name="Times New Roman1" officeooo:rsid="0023e574" officeooo:paragraph-rsid="009bf318"/>
    </style:style>
    <style:style style:name="P13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5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6" style:family="paragraph" style:parent-style-name="Standard">
      <style:paragraph-properties fo:text-align="center" style:justify-single-word="false"/>
      <style:text-properties style:font-name="Times New Roman1" officeooo:rsid="00293a93" officeooo:paragraph-rsid="009bf318"/>
    </style:style>
    <style:style style:name="P17" style:family="paragraph" style:parent-style-name="Standard">
      <style:paragraph-properties fo:text-align="center" style:justify-single-word="false"/>
      <style:text-properties style:font-name="Times New Roman1" officeooo:rsid="002ac8cb" officeooo:paragraph-rsid="009bf318"/>
    </style:style>
    <style:style style:name="P1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19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weight="bold" officeooo:rsid="003b1ef3" officeooo:paragraph-rsid="00a46ca5" style:font-weight-asian="bold" style:font-name-complex="Times New Roman1" style:font-weight-complex="bold"/>
    </style:style>
    <style:style style:name="P20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1" fo:font-size="12pt" officeooo:paragraph-rsid="00a46ca5" fo:background-color="transparent" style:font-size-asian="12pt" style:font-name-complex="Times New Roman1" style:font-size-complex="12pt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a46ca5"/>
    </style:style>
    <style:style style:name="P22" style:family="paragraph" style:parent-style-name="Table_20_Contents">
      <style:text-properties style:font-name="Times New Roman1" officeooo:rsid="00ade4a3" officeooo:paragraph-rsid="00ade4a3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officeooo:rsid="00ade4a3" officeooo:paragraph-rsid="00ade4a3"/>
    </style:style>
    <style:style style:name="P24" style:family="paragraph" style:parent-style-name="Table_20_Contents">
      <style:text-properties style:font-name="Times New Roman1" fo:font-size="10pt" officeooo:rsid="00ade4a3" officeooo:paragraph-rsid="00ade4a3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93a93"/>
    </style:style>
    <style:style style:name="T5" style:family="text">
      <style:text-properties officeooo:rsid="009bf318"/>
    </style:style>
    <style:style style:name="T6" style:family="text">
      <style:text-properties officeooo:rsid="009c4c9a"/>
    </style:style>
    <style:style style:name="T7" style:family="text">
      <style:text-properties style:font-name="Times New Roman1" fo:font-weight="bold" style:font-weight-asian="bold" style:font-name-complex="Times New Roman1" style:font-weight-complex="bold"/>
    </style:style>
    <style:style style:name="T8" style:family="text">
      <style:text-properties style:font-name="Times New Roman1" fo:font-weight="bold" officeooo:rsid="005753fd" style:font-weight-asian="bold" style:font-name-complex="Times New Roman1" style:font-weight-complex="bold"/>
    </style:style>
    <style:style style:name="T9" style:family="text">
      <style:text-properties style:font-name="Times New Roman1" fo:font-weight="bold" officeooo:rsid="002f31b3" style:font-weight-asian="bold" style:font-name-complex="Times New Roman1" style:font-weight-complex="bold"/>
    </style:style>
    <style:style style:name="T10" style:family="text">
      <style:text-properties style:font-name="Times New Roman1" fo:font-weight="bold" officeooo:rsid="00ade4a3" style:font-weight-asian="bold" style:font-name-complex="Times New Roman1" style:font-weight-complex="bold"/>
    </style:style>
    <style:style style:name="T11" style:family="text">
      <style:text-properties style:font-name="Times New Roman1" fo:font-weight="bold" officeooo:rsid="003b1ef3" fo:background-color="transparent" loext:char-shading-value="0" style:font-weight-asian="bold" style:font-name-complex="Times New Roman1" style:font-weight-complex="bold"/>
    </style:style>
    <style:style style:name="T12" style:family="text">
      <style:text-properties style:font-name="Times New Roman1" fo:font-weight="bold" officeooo:rsid="005753fd" fo:background-color="transparent" loext:char-shading-value="0" style:font-weight-asian="bold" style:font-name-complex="Times New Roman1" style:font-weight-complex="bold"/>
    </style:style>
    <style:style style:name="T13" style:family="text">
      <style:text-properties style:font-name="Times New Roman1" fo:font-weight="bold" officeooo:rsid="006388e7" fo:background-color="transparent" loext:char-shading-value="0" style:font-weight-asian="bold" style:font-name-complex="Times New Roman1" style:font-weight-complex="bold"/>
    </style:style>
    <style:style style:name="T14" style:family="text">
      <style:text-properties style:font-name="Times New Roman1" officeooo:rsid="0023e574"/>
    </style:style>
    <style:style style:name="T15" style:family="text">
      <style:text-properties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6" style:family="text">
      <style:text-properties style:use-window-font-color="true" style:text-line-through-style="none" style:text-line-through-type="none" style:font-name="Times New Roman1" fo:font-weight="bold" style:font-weight-asian="bold" style:font-name-complex="Times New Roman1" style:font-weight-complex="bold"/>
    </style:style>
    <style:style style:name="T17" style:family="text">
      <style:text-properties style:use-window-font-color="true" style:text-line-through-style="none" style:text-line-through-type="none" style:font-name="Times New Roman1" fo:font-weight="bold" officeooo:rsid="0054c441" style:font-weight-asian="bold" style:font-name-complex="Times New Roman1" style:font-weight-complex="bold"/>
    </style:style>
    <style:style style:name="T18" style:family="text">
      <style:text-properties officeooo:rsid="006388e7"/>
    </style:style>
    <style:style style:name="T19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6388e7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ade4a3" style:font-name-asian="Times New Roman1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2" style:family="text">
      <style:text-properties officeooo:rsid="00af7317"/>
    </style:style>
    <style:style style:name="T23" style:family="text">
      <style:text-properties officeooo:rsid="00b171a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9"/>
      <text:p text:style-name="P18"/>
      <text:p text:style-name="P21"><text:span text:style-name="T8">EDITAL</text:span><text:span text:style-name="T7"> Nº </text:span><text:span text:style-name="T10">10</text:span><text:span text:style-name="T11">/</text:span><text:span text:style-name="T12">CE/</text:span><text:span text:style-name="T13">CONSC-ER</text:span><text:span text:style-name="T9">/</text:span><text:span text:style-name="T15">UFFS/</text:span><text:span text:style-name="T16">201</text:span><text:span text:style-name="T17">9</text:span></text:p>
      <text:p text:style-name="P20"/>
      <text:p text:style-name="P9">ESCOLHA DA REPRESENTAÇÃO DISCENTE DO CAMPUS ERECHIM NO CONSELHO <text:span text:style-name="T18">DE CAMPUS</text:span></text:p>
      <text:p text:style-name="P6"/>
      <text:p text:style-name="P8">CHAPAS INSCRITAS</text:p>
      <text:p text:style-name="P7"/>
      <text:p text:style-name="P5"><text:span text:style-name="T19"><text:tab/><text:tab/>A Comissão Eleitoral (CE), homologada pela Resolução Nº 005/CONSC-ER/UFFS/2019, de 28 de fevereiro de 2019, para cumprir as atribuições previstas na Resolução Nº 042/CONSC-ER/UFFS/2016, de 16 de dezembro de 2016, torna públic</text:span><text:span text:style-name="T21">a a relação das chapas inscritas</text:span><text:span text:style-name="T19"> </text:span><text:span text:style-name="T21">no processo de</text:span><text:span text:style-name="T19"> eleição </text:span><text:span text:style-name="T20">complementar</text:span><text:span text:style-name="T19"> dos representantes do segmento discente para o Conselho </text:span><text:span text:style-name="T20">de Campus</text:span><text:span text:style-name="T19">, </text:span><text:span text:style-name="T20">para o mandato 2019-2021, </text:span><text:span text:style-name="T14">conforme a seguir especificado:</text:span></text:p>
      <text:p text:style-name="P12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3">TITULAR</text:p>
          </table:table-cell>
          <table:table-cell table:style-name="Tabela4.A1" office:value-type="string">
            <text:p text:style-name="P23">SUPLENTE</text:p>
          </table:table-cell>
          <table:table-cell table:style-name="Tabela4.D1" office:value-type="string">
            <text:p text:style-name="P23">PROTOCOLO</text:p>
          </table:table-cell>
        </table:table-row>
        <table:table-row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24">Camila Carvalho de Farias</text:p>
            <text:p text:style-name="P24">Matrícula: 1715702026</text:p>
          </table:table-cell>
          <table:table-cell table:style-name="Tabela4.A2" office:value-type="string">
            <text:p text:style-name="P24">Renata Iracema Bombarda Müller</text:p>
            <text:p text:style-name="P24">Matrícula: 1715502007</text:p>
          </table:table-cell>
          <table:table-cell table:style-name="Tabela4.D2" office:value-type="string">
            <text:p text:style-name="P24">RE 66/SEP-ER/UFFS/2019</text:p>
          </table:table-cell>
        </table:table-row>
        <table:table-row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24">Elisabete Cristina Hammes</text:p>
            <text:p text:style-name="P24">Matrícula: 1325510011</text:p>
          </table:table-cell>
          <table:table-cell table:style-name="Tabela4.A2" office:value-type="string">
            <text:p text:style-name="P24">Marcela Hammes Pereira de Mello</text:p>
            <text:p text:style-name="P24">Matrícula: 1915610024</text:p>
          </table:table-cell>
          <table:table-cell table:style-name="Tabela4.D2" office:value-type="string">
            <text:p text:style-name="P24">RE 67/SEP-ER/UFFS/2019</text:p>
          </table:table-cell>
        </table:table-row>
        <table:table-row>
          <table:table-cell table:style-name="Tabela4.A2" office:value-type="string">
            <text:p text:style-name="P24">3</text:p>
          </table:table-cell>
          <table:table-cell table:style-name="Tabela4.A2" office:value-type="string">
            <text:p text:style-name="P24">Daniel Felipe Schuba Chiella</text:p>
            <text:p text:style-name="P24">Matrícula: 1715610031</text:p>
          </table:table-cell>
          <table:table-cell table:style-name="Tabela4.A2" office:value-type="string">
            <text:p text:style-name="P24">Anye Pedroso Theisen</text:p>
            <text:p text:style-name="P24">Matrícula: 1715610005</text:p>
          </table:table-cell>
          <table:table-cell table:style-name="Tabela4.D2" office:value-type="string">
            <text:p text:style-name="P24">RE 68/SEP-ER/UFFS/2019</text:p>
          </table:table-cell>
        </table:table-row>
        <table:table-row>
          <table:table-cell table:style-name="Tabela4.A2" office:value-type="string">
            <text:p text:style-name="P24">4</text:p>
          </table:table-cell>
          <table:table-cell table:style-name="Tabela4.A2" office:value-type="string">
            <text:p text:style-name="P24">Gabriel André Tochetto</text:p>
            <text:p text:style-name="P24">Matrícula: 1525302020</text:p>
          </table:table-cell>
          <table:table-cell table:style-name="Tabela4.A2" office:value-type="string">
            <text:p text:style-name="P24">J<text:span text:style-name="T23">ú</text:span>lia Klipel Paixão</text:p>
            <text:p text:style-name="P24">Matrícula: 1715302008</text:p>
          </table:table-cell>
          <table:table-cell table:style-name="Tabela4.D2" office:value-type="string">
            <text:p text:style-name="P24">RE 69/SEP-ER/UFFS/2019</text:p>
          </table:table-cell>
        </table:table-row>
        <table:table-row>
          <table:table-cell table:style-name="Tabela4.A2" office:value-type="string">
            <text:p text:style-name="P24">5</text:p>
          </table:table-cell>
          <table:table-cell table:style-name="Tabela4.A2" office:value-type="string">
            <text:p text:style-name="P24">Leonardo do Amarante</text:p>
            <text:p text:style-name="P24">Matrícula: 1815502014</text:p>
          </table:table-cell>
          <table:table-cell table:style-name="Tabela4.A2" office:value-type="string">
            <text:p text:style-name="P24">Rodrigo Jos<text:span text:style-name="T23">e</text:span> Tonin</text:p>
            <text:p text:style-name="P24">Matrícula: 1625502003</text:p>
          </table:table-cell>
          <table:table-cell table:style-name="Tabela4.D2" office:value-type="string">
            <text:p text:style-name="P24">RE 70/SEP-ER/UFFS/2019</text:p>
          </table:table-cell>
        </table:table-row>
        <table:table-row>
          <table:table-cell table:style-name="Tabela4.A2" office:value-type="string">
            <text:p text:style-name="P24">6</text:p>
          </table:table-cell>
          <table:table-cell table:style-name="Tabela4.A2" office:value-type="string">
            <text:p text:style-name="P24">Sabrina Camila Pigatto</text:p>
            <text:p text:style-name="P24">Matrícula: 1915502032</text:p>
          </table:table-cell>
          <table:table-cell table:style-name="Tabela4.A2" office:value-type="string">
            <text:p text:style-name="P24">Andressa Taisa Witter</text:p>
            <text:p text:style-name="P24">Matrícula: 1915502038</text:p>
          </table:table-cell>
          <table:table-cell table:style-name="Tabela4.D2" office:value-type="string">
            <text:p text:style-name="P24">RE 71/SEP-ER/UFFS/2019</text:p>
          </table:table-cell>
        </table:table-row>
      </table:table>
      <text:p text:style-name="P12"/>
      <text:p text:style-name="P12"/>
      <text:p text:style-name="P13"><text:span text:style-name="T4">Erechim/RS</text:span>, <text:span text:style-name="T22">16</text:span> de <text:span text:style-name="T4">maio</text:span> de 201<text:span text:style-name="T5">9</text:span>.</text:p>
      <text:p text:style-name="P12"/>
      <text:p text:style-name="P12"/>
      <text:p text:style-name="P12"/>
      <text:p text:style-name="P12"/>
      <text:p text:style-name="P15">LUIZ FELIPE LE<text:span text:style-name="T6">Ã</text:span>O MAIA BRAND<text:span text:style-name="T6">Ã</text:span>O</text:p>
      <text:p text:style-name="P14">Presidente da Comissão Eleitoral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16T14:21:46.108000000</dc:date>
    <meta:editing-duration>P1DT2H53M27S</meta:editing-duration>
    <meta:editing-cycles>116</meta:editing-cycles>
    <meta:generator>LibreOffice/6.0.7.3$Windows_X86_64 LibreOffice_project/dc89aa7a9eabfd848af146d5086077aeed2ae4a5</meta:generator>
    <meta:print-date>2019-05-15T15:01:06.368000000</meta:print-date>
    <meta:document-statistic meta:table-count="1" meta:image-count="1" meta:object-count="0" meta:page-count="1" meta:paragraph-count="53" meta:word-count="206" meta:character-count="1542" meta:non-whitespace-character-count="1386"/>
  </office:meta>
</office:document-meta>
</file>