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12.7cm"/>
    </style:style>
    <style:style style:name="Tabela1.B" style:family="table-column">
      <style:table-column-properties style:column-width="3.3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393cm"/>
    </style:style>
    <style:style style:name="Tabela2.C" style:family="table-column">
      <style:table-column-properties style:column-width="4.604cm"/>
    </style:style>
    <style:style style:name="Tabe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9.816cm"/>
    </style:style>
    <style:style style:name="Tabela3.C" style:family="table-column">
      <style:table-column-properties style:column-width="4.604cm"/>
    </style:style>
    <style:style style:name="Tabel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b2b2b2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291cm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3" officeooo:rsid="003d018a" officeooo:paragraph-rsid="00a46c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officeooo:rsid="0038df9d" officeooo:paragraph-rsid="00a46ca5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officeooo:paragraph-rsid="00a46ca5" style:font-size-asian="12pt" style:font-name-complex="Times-Roman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1" fo:font-size="12pt" fo:font-weight="bold" officeooo:rsid="0038df9d" officeooo:paragraph-rsid="00a46ca5" style:font-size-asian="12pt" style:font-weight-asian="bold" style:font-name-complex="Times-Roman" style:font-size-complex="12pt" style:font-weight-complex="bold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" style:family="paragraph" style:parent-style-name="Standard">
      <style:text-properties style:font-name="Times New Roman1" fo:font-weight="bold" officeooo:rsid="0023e574" officeooo:paragraph-rsid="009bf31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bold" officeooo:rsid="002ac8cb" officeooo:paragraph-rsid="009bf31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weight="bold" officeooo:rsid="002e021d" officeooo:paragraph-rsid="009bf31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weight="bold" officeooo:rsid="002eb96c" officeooo:paragraph-rsid="009bf31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bold" officeooo:rsid="002f8033" officeooo:paragraph-rsid="009bf318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officeooo:rsid="0030b43f" officeooo:paragraph-rsid="009bf318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officeooo:rsid="0023e574" officeooo:paragraph-rsid="009bf318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rsid="0023e574" officeooo:paragraph-rsid="009c4c9a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rsid="0023e574" officeooo:paragraph-rsid="00a46ca5"/>
    </style:style>
    <style:style style:name="P19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20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21" style:family="paragraph" style:parent-style-name="Standard">
      <style:text-properties style:font-name="Times New Roman1" officeooo:rsid="0023e574" officeooo:paragraph-rsid="009bf318"/>
    </style:style>
    <style:style style:name="P22" style:family="paragraph" style:parent-style-name="Standard">
      <style:paragraph-properties fo:text-align="center" style:justify-single-word="false"/>
      <style:text-properties style:font-name="Times New Roman1" officeooo:rsid="00293a93" officeooo:paragraph-rsid="009bf318"/>
    </style:style>
    <style:style style:name="P23" style:family="paragraph" style:parent-style-name="Standard">
      <style:text-properties style:font-name="Times New Roman1" officeooo:rsid="0028b7f1" officeooo:paragraph-rsid="009bf318"/>
    </style:style>
    <style:style style:name="P24" style:family="paragraph" style:parent-style-name="Standard">
      <style:paragraph-properties fo:text-align="center" style:justify-single-word="false"/>
      <style:text-properties style:font-name="Times New Roman1" officeooo:rsid="002ac8cb" officeooo:paragraph-rsid="009bf318"/>
    </style:style>
    <style:style style:name="P25" style:family="paragraph" style:parent-style-name="Standard">
      <style:paragraph-properties fo:text-align="justify" style:justify-single-word="false"/>
      <style:text-properties style:font-name="Times New Roman1" officeooo:rsid="002ac8cb" officeooo:paragraph-rsid="009bf318"/>
    </style:style>
    <style:style style:name="P26" style:family="paragraph" style:parent-style-name="Standard">
      <style:paragraph-properties fo:text-align="end" style:justify-single-word="false"/>
      <style:text-properties style:font-name="Times New Roman1" officeooo:rsid="002ac8cb" officeooo:paragraph-rsid="009bf318"/>
    </style:style>
    <style:style style:name="P27" style:family="paragraph" style:parent-style-name="Standard">
      <style:paragraph-properties fo:text-align="justify" style:justify-single-word="false"/>
      <style:text-properties style:font-name="Times New Roman1" officeooo:rsid="002c1ca7" officeooo:paragraph-rsid="009bf318"/>
    </style:style>
    <style:style style:name="P28" style:family="paragraph" style:parent-style-name="Standard">
      <style:paragraph-properties fo:text-align="justify" style:justify-single-word="false"/>
      <style:text-properties style:font-name="Times New Roman1" officeooo:paragraph-rsid="009bf318"/>
    </style:style>
    <style:style style:name="P29" style:family="paragraph" style:parent-style-name="Standard">
      <style:paragraph-properties fo:text-align="center" style:justify-single-word="false"/>
      <style:text-properties style:font-name="Times New Roman1" officeooo:rsid="002e021d" officeooo:paragraph-rsid="009bf318"/>
    </style:style>
    <style:style style:name="P30" style:family="paragraph" style:parent-style-name="Standard">
      <style:paragraph-properties fo:text-align="start" style:justify-single-word="false"/>
      <style:text-properties style:font-name="Times New Roman1" officeooo:rsid="002e021d" officeooo:paragraph-rsid="009bf318"/>
    </style:style>
    <style:style style:name="P31" style:family="paragraph" style:parent-style-name="Standard">
      <style:paragraph-properties fo:text-align="justify" style:justify-single-word="false"/>
      <style:text-properties style:font-name="Times New Roman1" officeooo:rsid="002e021d" officeooo:paragraph-rsid="009bf318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weight="normal" officeooo:rsid="002e021d" officeooo:paragraph-rsid="009bf318" style:font-weight-asian="normal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Times New Roman1" fo:font-weight="normal" officeooo:rsid="002eb96c" officeooo:paragraph-rsid="009bf318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weight="normal" officeooo:rsid="002eb96c" officeooo:paragraph-rsid="009bf318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weight="normal" officeooo:rsid="002ac8cb" officeooo:paragraph-rsid="009bf318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weight="normal" officeooo:rsid="002c1ca7" officeooo:paragraph-rsid="009bf318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38" style:family="paragraph" style:parent-style-name="Standard">
      <style:text-properties style:font-name="Times New Roman1" officeooo:rsid="00170aee" officeooo:paragraph-rsid="00170aee"/>
    </style:style>
    <style:style style:name="P39" style:family="paragraph" style:parent-style-name="Standard">
      <style:text-properties style:font-name="Times New Roman1" officeooo:rsid="0015a6a5" officeooo:paragraph-rsid="0015a6a5"/>
    </style:style>
    <style:style style:name="P40" style:family="paragraph" style:parent-style-name="Standard">
      <style:text-properties style:font-name="Times New Roman1" officeooo:rsid="001410fc" officeooo:paragraph-rsid="001410fc"/>
    </style:style>
    <style:style style:name="P41" style:family="paragraph" style:parent-style-name="Standard">
      <style:paragraph-properties fo:text-align="justify" style:justify-single-word="false"/>
      <style:text-properties style:font-name="Times New Roman1" officeooo:rsid="00a54c34" officeooo:paragraph-rsid="00a54c34"/>
    </style:style>
    <style:style style:name="P42" style:family="paragraph" style:parent-style-name="Standard">
      <style:paragraph-properties fo:text-align="justify" style:justify-single-word="false"/>
      <style:text-properties style:font-name="Times New Roman1" officeooo:rsid="00a58982" officeooo:paragraph-rsid="00a58982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2c1ca7" officeooo:paragraph-rsid="009bf31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text-properties style:use-window-font-color="true" style:font-name="Times New Roman1" officeooo:rsid="001410fc" officeooo:paragraph-rsid="001410fc"/>
    </style:style>
    <style:style style:name="P46" style:family="paragraph" style:parent-style-name="Standard">
      <style:paragraph-properties fo:text-align="justify" style:justify-single-word="false" fo:break-before="page"/>
      <style:text-properties style:font-name="Times New Roman1" officeooo:rsid="002c1ca7" officeooo:paragraph-rsid="009bf318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Times New Roman1" fo:font-weight="bold" officeooo:rsid="002ac8cb" officeooo:paragraph-rsid="009bf318" style:font-weight-asian="bold" style:font-weight-complex="bold"/>
    </style:style>
    <style:style style:name="P48" style:family="paragraph" style:parent-style-name="Standard">
      <style:paragraph-properties fo:text-align="justify" style:justify-single-word="false" fo:padding="0.049cm" fo:border="0.51pt solid #000000" style:shadow="none" style:writing-mode="page"/>
      <style:text-properties style:font-name="Times New Roman1" fo:font-weight="normal" officeooo:rsid="002eb96c" officeooo:paragraph-rsid="009bf318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weight="bold" officeooo:rsid="0028b7f1" officeooo:paragraph-rsid="009bf318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weight="bold" officeooo:rsid="002c1ca7" officeooo:paragraph-rsid="009bf318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weight="bold" officeooo:rsid="002f8033" officeooo:paragraph-rsid="009bf318" style:font-weight-asian="bold" style:font-weight-complex="bold"/>
    </style:style>
    <style:style style:name="P52" style:family="paragraph" style:parent-style-name="Table_20_Contents">
      <style:text-properties style:font-name="Times New Roman1" officeooo:rsid="0028b7f1" officeooo:paragraph-rsid="009bf318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officeooo:rsid="002c1ca7" officeooo:paragraph-rsid="009bf318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1" officeooo:paragraph-rsid="009bf318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officeooo:rsid="002f8033" officeooo:paragraph-rsid="009bf318"/>
    </style:style>
    <style:style style:name="P56" style:family="paragraph" style:parent-style-name="Table_20_Contents">
      <style:text-properties style:font-name="Times New Roman1" officeooo:rsid="009c4c9a" officeooo:paragraph-rsid="009c4c9a"/>
    </style:style>
    <style:style style:name="P57" style:family="paragraph" style:parent-style-name="Table_20_Contents">
      <style:text-properties style:font-name="Times New Roman1" officeooo:rsid="00170aee" officeooo:paragraph-rsid="00170aee"/>
    </style:style>
    <style:style style:name="P5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weight="bold" officeooo:rsid="003b1ef3" officeooo:paragraph-rsid="00a46ca5" style:font-weight-asian="bold" style:font-name-complex="Times New Roman1" style:font-weight-complex="bold"/>
    </style:style>
    <style:style style:name="P5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weight="bold" officeooo:rsid="003b1ef3" officeooo:paragraph-rsid="00a46ca5" style:font-weight-asian="bold" style:font-name-complex="Times New Roman1" style:font-weight-complex="bold"/>
    </style:style>
    <style:style style:name="P6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paragraph-rsid="00a46ca5" fo:background-color="transparent" style:font-size-asian="12pt" style:font-name-complex="Times New Roman1" style:font-size-complex="12pt"/>
    </style:style>
    <style:style style:name="P6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a46ca5"/>
    </style:style>
    <style:style style:name="P62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a5200e" fo:background-color="transparent" loext:char-shading-value="0" style:font-weight-asian="bold" style:font-weight-complex="bold"/>
    </style:style>
    <style:style style:name="T7" style:family="text">
      <style:text-properties fo:font-weight="bold" officeooo:rsid="00271521" fo:background-color="transparent" loext:char-shading-value="0" style:font-weight-asian="bold" style:font-weight-complex="bold"/>
    </style:style>
    <style:style style:name="T8" style:family="text">
      <style:text-properties fo:font-weight="bold" officeooo:rsid="009bf318" fo:background-color="transparent" loext:char-shading-value="0" style:font-weight-asian="bold" style:font-weight-complex="bold"/>
    </style:style>
    <style:style style:name="T9" style:family="text">
      <style:text-properties officeooo:rsid="002eb96c"/>
    </style:style>
    <style:style style:name="T10" style:family="text">
      <style:text-properties officeooo:rsid="00271521"/>
    </style:style>
    <style:style style:name="T11" style:family="text">
      <style:text-properties officeooo:rsid="0028b7f1"/>
    </style:style>
    <style:style style:name="T12" style:family="text">
      <style:text-properties officeooo:rsid="002ac8cb"/>
    </style:style>
    <style:style style:name="T13" style:family="text">
      <style:text-properties officeooo:rsid="00293a93"/>
    </style:style>
    <style:style style:name="T14" style:family="text">
      <style:text-properties officeooo:rsid="0030b43f"/>
    </style:style>
    <style:style style:name="T15" style:family="text">
      <style:text-properties officeooo:rsid="002f8033"/>
    </style:style>
    <style:style style:name="T16" style:family="text">
      <style:text-properties officeooo:rsid="002c1ca7"/>
    </style:style>
    <style:style style:name="T17" style:family="text">
      <style:text-properties officeooo:rsid="009bf318"/>
    </style:style>
    <style:style style:name="T18" style:family="text">
      <style:text-properties officeooo:rsid="009c4c9a"/>
    </style:style>
    <style:style style:name="T19" style:family="text">
      <style:text-properties officeooo:rsid="0019935f"/>
    </style:style>
    <style:style style:name="T20" style:family="text">
      <style:text-properties officeooo:rsid="009cdc09"/>
    </style:style>
    <style:style style:name="T21" style:family="text">
      <style:text-properties style:font-name="Times New Roman1" fo:font-weight="bold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05753fd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04c55c5" style:font-weight-asian="bold" style:font-name-complex="Times New Roman1" style:font-weight-complex="bold"/>
    </style:style>
    <style:style style:name="T24" style:family="text">
      <style:text-properties style:font-name="Times New Roman1" fo:font-weight="bold" officeooo:rsid="006388e7" style:font-weight-asian="bold" style:font-name-complex="Times New Roman1" style:font-weight-complex="bold"/>
    </style:style>
    <style:style style:name="T25" style:family="text">
      <style:text-properties style:font-name="Times New Roman1" fo:font-weight="bold" officeooo:rsid="002f31b3" style:font-weight-asian="bold" style:font-name-complex="Times New Roman1" style:font-weight-complex="bold"/>
    </style:style>
    <style:style style:name="T26" style:family="text">
      <style:text-properties style:font-name="Times New Roman1" fo:font-weight="bold" officeooo:rsid="003b1ef3" fo:background-color="transparent" loext:char-shading-value="0" style:font-weight-asian="bold" style:font-name-complex="Times New Roman1" style:font-weight-complex="bold"/>
    </style:style>
    <style:style style:name="T27" style:family="text">
      <style:text-properties style:font-name="Times New Roman1" fo:font-weight="bold" officeooo:rsid="005753fd" fo:background-color="transparent" loext:char-shading-value="0" style:font-weight-asian="bold" style:font-name-complex="Times New Roman1" style:font-weight-complex="bold"/>
    </style:style>
    <style:style style:name="T28" style:family="text">
      <style:text-properties style:font-name="Times New Roman1" fo:font-weight="bold" officeooo:rsid="006388e7" fo:background-color="transparent" loext:char-shading-value="0" style:font-weight-asian="bold" style:font-name-complex="Times New Roman1" style:font-weight-complex="bold"/>
    </style:style>
    <style:style style:name="T29" style:family="text">
      <style:text-properties style:font-name="Times New Roman1" officeooo:rsid="0023e574"/>
    </style:style>
    <style:style style:name="T30" style:family="text">
      <style:text-properties style:text-line-through-style="none" style:text-line-through-type="none" style:font-name="Times New Roman1" fo:font-weight="bold" style:font-weight-asian="bold" style:font-name-complex="Times New Roman1" style:font-weight-complex="bold"/>
    </style:style>
    <style:style style:name="T31" style:family="text">
      <style:text-properties style:use-window-font-color="true" style:text-line-through-style="none" style:text-line-through-type="none" style:font-name="Times New Roman1" fo:font-weight="bold" style:font-weight-asian="bold" style:font-name-complex="Times New Roman1" style:font-weight-complex="bold"/>
    </style:style>
    <style:style style:name="T32" style:family="text">
      <style:text-properties style:use-window-font-color="true" style:text-line-through-style="none" style:text-line-through-type="none" style:font-name="Times New Roman1" fo:font-weight="bold" officeooo:rsid="0054c441" style:font-weight-asian="bold" style:font-name-complex="Times New Roman1" style:font-weight-complex="bold"/>
    </style:style>
    <style:style style:name="T33" style:family="text">
      <style:text-properties officeooo:rsid="006388e7"/>
    </style:style>
    <style:style style:name="T34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6388e7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6" style:family="text">
      <style:text-properties officeooo:rsid="00a46ca5"/>
    </style:style>
    <style:style style:name="T37" style:family="text">
      <style:text-properties officeooo:rsid="00a5200e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a54c34"/>
    </style:style>
    <style:style style:name="T40" style:family="text">
      <style:text-properties officeooo:rsid="00a7329a"/>
    </style:style>
    <style:style style:name="T41" style:family="text">
      <style:text-properties officeooo:rsid="00a93340"/>
    </style:style>
    <style:style style:name="T42" style:family="text">
      <style:text-properties officeooo:rsid="00aad7d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aad7de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9"/>
      <text:p text:style-name="P58"/>
      <text:p text:style-name="P61"><text:span text:style-name="T22">EDITAL</text:span><text:span text:style-name="T21"> Nº </text:span><text:span text:style-name="T23">0</text:span><text:span text:style-name="T24">9</text:span><text:span text:style-name="T26">/</text:span><text:span text:style-name="T27">CE/</text:span><text:span text:style-name="T28">CONSC-ER</text:span><text:span text:style-name="T25">/</text:span><text:span text:style-name="T30">UFFS/</text:span><text:span text:style-name="T31">201</text:span><text:span text:style-name="T32">9</text:span></text:p>
      <text:p text:style-name="P60"/>
      <text:p text:style-name="P8">ESCOLHA DA REPRESENTAÇÃO DISCENTE DO CAMPUS ERECHIM NO CONSELHO <text:span text:style-name="T33">DE CAMPUS</text:span></text:p>
      <text:p text:style-name="P6"/>
      <text:p text:style-name="P6"/>
      <text:p text:style-name="P7"/>
      <text:p text:style-name="P5"><text:span text:style-name="T34"><text:tab/><text:tab/>A Comissão Eleitoral (CE), homologada pela Resolução Nº 005/CONSC-ER/UFFS/2019, de 28 de fevereiro de 2019, para cumprir as atribuições previstas na Resolução Nº 042/CONSC-ER/UFFS/2016, de 16 de dezembro de 2016, torna público o presente edital de eleição </text:span><text:span text:style-name="T35">complementar</text:span><text:span text:style-name="T34"> dos representantes do segmento discente para o Conselho </text:span><text:span text:style-name="T35">de Campus</text:span><text:span text:style-name="T34">, </text:span><text:span text:style-name="T35">para o mandato 2019-2021, </text:span><text:span text:style-name="T29">conforme a seguir especificado:</text:span></text:p>
      <text:p text:style-name="P21"/>
      <text:p text:style-name="P10">1 DA CONDUÇÃO DO PROCESSO</text:p>
      <text:p text:style-name="P21"><text:span text:style-name="T4">1.1</text:span> O processo eleitoral basear-se-á na Resolução <text:span text:style-name="T10">Nº 042/CONSC-ER/UFFS/2016.</text:span></text:p>
      <text:p text:style-name="P18"><text:span text:style-name="T4">1.2</text:span> Serão escolhidos neste processo <text:span text:style-name="T41">02 (dois)</text:span> conselheiros <text:span text:style-name="T41">do segmento discente, </text:span>que ocuparão os assentos <text:span text:style-name="T36">remanescentes do processo eleitoral regido pelo Edital Nº 01/CE/CONSC-ER/UFFS/2019,</text:span> <text:span text:style-name="T41">conforme </text:span>explicitado no estatuto da Universidade Federal da Fronteira Sul <text:span text:style-name="T41">(</text:span>Resolução <text:span text:style-name="T10">Nº 31/2015-CONSUNI, </text:span>Art. <text:span text:style-name="T10">24</text:span>, inciso VIII<text:span text:style-name="T41">). </text:span></text:p>
      <text:p text:style-name="P17"><text:span text:style-name="T4">1.3</text:span> Conforme Art. 1<text:span text:style-name="T10">2</text:span> da Resolução <text:span text:style-name="T10">Nº 042/CONSC-ER/UFFS/2016, </text:span>serão considerados, na constituição do cadastro eleitoral, os discentes regularmente matriculados nos cursos de graduação e/ou de pós<text:span text:style-name="T10">-</text:span>graduação <text:span text:style-name="T1">stricto sensu</text:span> da UFFS constantes, respectivamente, do cadastro da Diretoria de Registro Acadêmico da Pró-Reitoria de Graduação e do cadastro da Diretoria de Pós<text:span text:style-name="T10">-</text:span>Graduação da Pró-Reitoria de Pesquisa e Pós-Graduação, <text:span text:style-name="T4">até a data limite </text:span><text:span text:style-name="T5">de </text:span><text:span text:style-name="T6">07</text:span><text:span text:style-name="T5"> de </text:span><text:span text:style-name="T7">ma</text:span><text:span text:style-name="T6">io</text:span><text:span text:style-name="T5"> de 201</text:span><text:span text:style-name="T8">9</text:span><text:span text:style-name="T38">. </text:span></text:p>
      <text:p text:style-name="P41"><text:span text:style-name="T4">1.4</text:span> Os documentos relativos ao processo, devidamente preenchidos e assinados, deverão ser protocolados junto ao Setor de Protocolo do Campus Erechim, conforme cronograma abaixo, das 8h às 12h (manhã) e das 13h às 17h (tarde).</text:p>
      <text:p text:style-name="P42"><text:span text:style-name="T4">1.5</text:span> No dia da eleição, para exercer o direito do voto, o eleitor deverá se apresentar à mesa de votação com documento de identificação, com foto, e assinar a lista de presença.</text:p>
      <text:p text:style-name="P42"><text:span text:style-name="T4">1.6.</text:span> A divulgação dos documentos da Comissão Eleitoral será realizada no site da UFFS, na aba dos editais do Conselho de Campus.</text:p>
      <text:p text:style-name="P41"/>
      <text:p text:style-name="P10">2. DO CRONOGRAM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9">Etapas</text:p>
          </table:table-cell>
          <table:table-cell table:style-name="Tabela1.B1" office:value-type="string">
            <text:p text:style-name="P49">Datas</text:p>
          </table:table-cell>
        </table:table-row>
        <table:table-row>
          <table:table-cell table:style-name="Tabela1.A2" office:value-type="string">
            <text:p text:style-name="P56">Publicação do edital</text:p>
          </table:table-cell>
          <table:table-cell table:style-name="Tabela1.B2" office:value-type="string">
            <text:p text:style-name="P57"><text:span text:style-name="T37">07</text:span>/0<text:span text:style-name="T37">5</text:span>/2019</text:p>
          </table:table-cell>
        </table:table-row>
        <table:table-row>
          <table:table-cell table:style-name="Tabela1.A2" office:value-type="string">
            <text:p text:style-name="P52">Inscrição de chapas <text:span text:style-name="T12">(Anexo I)</text:span></text:p>
          </table:table-cell>
          <table:table-cell table:style-name="Tabela1.B2" office:value-type="string">
            <text:p text:style-name="P57"><text:span text:style-name="T37">07</text:span> a <text:span text:style-name="T37">14</text:span>/0<text:span text:style-name="T37">5</text:span>/2019</text:p>
          </table:table-cell>
        </table:table-row>
        <table:table-row>
          <table:table-cell table:style-name="Tabela1.A2" office:value-type="string">
            <text:p text:style-name="P21">Data limite do cadastro eleitoral</text:p>
          </table:table-cell>
          <table:table-cell table:style-name="Tabela1.B2" office:value-type="string">
            <text:p text:style-name="P38"><text:span text:style-name="T37">07</text:span>/0<text:span text:style-name="T37">5</text:span>/2019</text:p>
          </table:table-cell>
        </table:table-row>
        <text:soft-page-break/>
        <table:table-row>
          <table:table-cell table:style-name="Tabela1.A2" office:value-type="string">
            <text:p text:style-name="P21">Divulgação das chapas inscritas</text:p>
          </table:table-cell>
          <table:table-cell table:style-name="Tabela1.B2" office:value-type="string">
            <text:p text:style-name="P38"><text:span text:style-name="T37">16</text:span>/0<text:span text:style-name="T37">5</text:span>/2019</text:p>
          </table:table-cell>
        </table:table-row>
        <table:table-row>
          <table:table-cell table:style-name="Tabela1.A2" office:value-type="string">
            <text:p text:style-name="P21">Impugnação de chapas <text:span text:style-name="T12">(Anexo II)</text:span></text:p>
          </table:table-cell>
          <table:table-cell table:style-name="Tabela1.B2" office:value-type="string">
            <text:p text:style-name="P38"><text:span text:style-name="T37">17 e 20</text:span>/0<text:span text:style-name="T37">5</text:span>/2019</text:p>
          </table:table-cell>
        </table:table-row>
        <table:table-row>
          <table:table-cell table:style-name="Tabela1.A2" office:value-type="string">
            <text:p text:style-name="P21">Homologação das chapas inscritas</text:p>
          </table:table-cell>
          <table:table-cell table:style-name="Tabela1.B2" office:value-type="string">
            <text:p text:style-name="P38"><text:span text:style-name="T37">22</text:span>/0<text:span text:style-name="T37">5</text:span>/2019</text:p>
          </table:table-cell>
        </table:table-row>
        <table:table-row>
          <table:table-cell table:style-name="Tabela1.A2" office:value-type="string">
            <text:p text:style-name="P21">Período de divulgação das candidaturas</text:p>
          </table:table-cell>
          <table:table-cell table:style-name="Tabela1.B2" office:value-type="string">
            <text:p text:style-name="P39"><text:span text:style-name="T37">23/05</text:span> a <text:span text:style-name="T36">04</text:span>/0<text:span text:style-name="T36">6</text:span>/2019</text:p>
          </table:table-cell>
        </table:table-row>
        <table:table-row>
          <table:table-cell table:style-name="Tabela1.A2" office:value-type="string">
            <text:p text:style-name="P21">Credenciamento de fiscais de votação e de apuração <text:span text:style-name="T12">(Anexo III)</text:span></text:p>
          </table:table-cell>
          <table:table-cell table:style-name="Tabela1.B2" office:value-type="string">
            <text:p text:style-name="P39"><text:span text:style-name="T19">04</text:span> e <text:span text:style-name="T36">05</text:span>/0<text:span text:style-name="T36">6</text:span>/2019</text:p>
          </table:table-cell>
        </table:table-row>
        <table:table-row>
          <table:table-cell table:style-name="Tabela1.A2" office:value-type="string">
            <text:p text:style-name="P21">Eleição (das <text:span text:style-name="T36">10</text:span>h às 2<text:span text:style-name="T36">0</text:span>h, <text:span text:style-name="T39">no Auditório do Bloco B</text:span>)</text:p>
          </table:table-cell>
          <table:table-cell table:style-name="Tabela1.B2" office:value-type="string">
            <text:p text:style-name="P40"><text:span text:style-name="T36">06</text:span>/0<text:span text:style-name="T36">6</text:span>/2019</text:p>
          </table:table-cell>
        </table:table-row>
        <table:table-row>
          <table:table-cell table:style-name="Tabela1.A2" office:value-type="string">
            <text:p text:style-name="P23">Apuração <text:span text:style-name="T40">(a partir das 20h, no Auditório do Bloco B)</text:span></text:p>
          </table:table-cell>
          <table:table-cell table:style-name="Tabela1.B2" office:value-type="string">
            <text:p text:style-name="P45"><text:span text:style-name="T36">06</text:span>/0<text:span text:style-name="T36">6</text:span>/2019</text:p>
          </table:table-cell>
        </table:table-row>
        <table:table-row>
          <table:table-cell table:style-name="Tabela1.A2" office:value-type="string">
            <text:p text:style-name="P21">Divulgação provisória dos resultados</text:p>
          </table:table-cell>
          <table:table-cell table:style-name="Tabela1.B2" office:value-type="string">
            <text:p text:style-name="P45"><text:span text:style-name="T36">07</text:span>/0<text:span text:style-name="T36">6</text:span>/2019</text:p>
          </table:table-cell>
        </table:table-row>
        <table:table-row>
          <table:table-cell table:style-name="Tabela1.A2" office:value-type="string">
            <text:p text:style-name="P21">Recursos <text:span text:style-name="T14">sobre os resultados provisórios da eleição (Anexo IV)</text:span></text:p>
          </table:table-cell>
          <table:table-cell table:style-name="Tabela1.B2" office:value-type="string">
            <text:p text:style-name="P45"><text:span text:style-name="T36">10 e 11</text:span>/0<text:span text:style-name="T36">6</text:span>/2019</text:p>
          </table:table-cell>
        </table:table-row>
        <table:table-row>
          <table:table-cell table:style-name="Tabela1.A2" office:value-type="string">
            <text:p text:style-name="P21">Publicação oficial dos resultados pela CE e encaminhamento ao CONS<text:span text:style-name="T11">C-ER</text:span> para homologação</text:p>
          </table:table-cell>
          <table:table-cell table:style-name="Tabela1.B2" office:value-type="string">
            <text:p text:style-name="P45"><text:span text:style-name="T36">12</text:span>/0<text:span text:style-name="T36">6</text:span>/2019</text:p>
          </table:table-cell>
        </table:table-row>
      </table:table>
      <text:p text:style-name="P21"/>
      <text:p text:style-name="P10">3. DAS DISPOSIÇÕES FINAIS</text:p>
      <text:p text:style-name="P16"><text:span text:style-name="T4">3.1</text:span> O contato com a CE para esclarecimento de dúvidas deverá ser realizado através do e-mail: <text:span text:style-name="T13">secoc.er</text:span>@uffs.edu.br.</text:p>
      <text:p text:style-name="P21"><text:span text:style-name="T4">3.2</text:span> Os casos omissos serão decididos pela CE.</text:p>
      <text:p text:style-name="P21"/>
      <text:p text:style-name="P19"><text:span text:style-name="T13">Erechim/RS</text:span>, <text:span text:style-name="T37">07</text:span> de <text:span text:style-name="T13">maio</text:span> de 201<text:span text:style-name="T17">9</text:span>.</text:p>
      <text:p text:style-name="P21"/>
      <text:p text:style-name="P21"/>
      <text:p text:style-name="P21"/>
      <text:p text:style-name="P21"/>
      <text:p text:style-name="P37">LUIZ FELIPE LE<text:span text:style-name="T18">Ã</text:span>O MAIA BRAND<text:span text:style-name="T18">Ã</text:span>O</text:p>
      <text:p text:style-name="P20">Presidente da Comissão Eleitoral</text:p>
      <text:p text:style-name="P22"/>
      <text:p text:style-name="P22"/>
      <text:p text:style-name="P22"/>
      <text:p text:style-name="P47"/>
      <text:p text:style-name="P11">ANEXO I</text:p>
      <text:p text:style-name="P24">EDITAL Nº 0<text:span text:style-name="T41">9</text:span>/<text:span text:style-name="T20">CE/</text:span>CONSC-ER/UFFS/201<text:span text:style-name="T20">9</text:span></text:p>
      <text:p text:style-name="P25"/>
      <text:p text:style-name="P25"/>
      <text:p text:style-name="P25">A(o) Presidente da Comissão Eleitoral</text:p>
      <text:p text:style-name="P25"/>
      <text:p text:style-name="P11">REQUERIMENTO PARA INSCRIÇÃO DE CHAPAS</text:p>
      <text:p text:style-name="P25"/>
      <text:p text:style-name="P25"><text:tab/><text:tab/>Prezado(a) Senhor(a),</text:p>
      <text:p text:style-name="P25"/>
      <text:p text:style-name="P25"><text:tab/><text:tab/><text:span text:style-name="T15">R</text:span>equeremos a inscrição da chapa abaixo discriminada para concorrer às eleições para conselheiros do Conselho de Campus Erechim (CONSC-ER) da Universidade Federal da Fronteira Sul (UFFS), para o mandato 201<text:span text:style-name="T20">9</text:span>-20<text:span text:style-name="T20">21</text:span>:</text:p>
      <text:p text:style-name="P25"/>
      <text:p text:style-name="P27"><text:span text:style-name="T4">Segmento:</text:span><text:span text:style-name="T43"><text:tab/></text:span><text:span text:style-name="T44">Discente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0">Condição</text:p>
          </table:table-cell>
          <table:table-cell table:style-name="Tabela2.A1" office:value-type="string">
            <text:p text:style-name="P50">Nome</text:p>
          </table:table-cell>
          <table:table-cell table:style-name="Tabela2.C1" office:value-type="string">
            <text:p text:style-name="P50">SIAPE/MATRÍCULA</text:p>
          </table:table-cell>
        </table:table-row>
        <table:table-row>
          <table:table-cell table:style-name="Tabela2.A3" office:value-type="string">
            <text:p text:style-name="P53">Titular</text:p>
            <text:p text:style-name="P53"/>
          </table:table-cell>
          <table:table-cell table:style-name="Tabela2.B2" office:value-type="string">
            <text:p text:style-name="P54"><draw:control text:anchor-type="as-char" draw:z-index="6" draw:style-name="gr1" draw:text-style-name="P62" svg:width="9.235cm" svg:height="0.927cm" draw:control="control1"/></text:p>
          </table:table-cell>
          <table:table-cell table:style-name="Tabela2.C2" office:value-type="string">
            <text:p text:style-name="P28"><draw:control text:anchor-type="as-char" draw:z-index="7" draw:style-name="gr1" draw:text-style-name="P62" svg:width="4.4cm" svg:height="0.927cm" draw:control="control2"/></text:p>
          </table:table-cell>
        </table:table-row>
        <table:table-row>
          <table:table-cell table:style-name="Tabela2.A3" office:value-type="string">
            <text:p text:style-name="P53">Suplente</text:p>
            <text:p text:style-name="P53"/>
          </table:table-cell>
          <table:table-cell table:style-name="Tabela2.B3" office:value-type="string">
            <text:p text:style-name="P28"><draw:control text:anchor-type="as-char" draw:z-index="8" draw:style-name="gr1" draw:text-style-name="P62" svg:width="9.235cm" svg:height="0.927cm" draw:control="control3"/></text:p>
          </table:table-cell>
          <table:table-cell table:style-name="Tabela2.C3" office:value-type="string">
            <text:p text:style-name="P28"><draw:control text:anchor-type="as-char" draw:z-index="9" draw:style-name="gr1" draw:text-style-name="P62" svg:width="4.4cm" svg:height="0.927cm" draw:control="control4"/></text:p>
          </table:table-cell>
        </table:table-row>
      </table:table>
      <text:p text:style-name="P25"/>
      <text:p text:style-name="P25"><text:tab/><text:tab/>Declaramos estar cientes das normas institucionais deste processo eleitoral, regido pelo Edital <text:span text:style-name="T20">Nº 09</text:span>/<text:span text:style-name="T20">CE/CONSC-ER/UFFS/2019</text:span> e pelas normatizações complementares.</text:p>
      <text:p text:style-name="P25"/>
      <text:p text:style-name="P25"><text:tab/><text:tab/>Nestes termos, pedimos deferimento.</text:p>
      <text:p text:style-name="P25"/>
      <text:p text:style-name="P26"><text:span text:style-name="T16">Erechim/RS</text:span>, <draw:control text:anchor-type="as-char" svg:y="-0.577cm" draw:z-index="10" draw:style-name="gr2" draw:text-style-name="P62" svg:width="1.26cm" svg:height="0.597cm" draw:control="control5"/><text:s/>de <text:span text:style-name="T41">maio</text:span> de 201<text:span text:style-name="T20">9</text:span>.</text:p>
      <text:p text:style-name="P25"/>
      <text:p text:style-name="P25"><text:tab/><text:tab/>Atenciosamente,</text:p>
      <text:p text:style-name="P25"/>
      <text:p text:style-name="P25"/>
      <text:p text:style-name="P25"/>
      <text:p text:style-name="P25"><text:tab/><text:tab/></text:p>
      <text:p text:style-name="P25"><text:tab/><text:tab/><text:span text:style-name="T16">Titular: </text:span><text:span text:style-name="T16"><draw:control text:anchor-type="as-char" svg:y="-0.577cm" draw:z-index="11" draw:style-name="gr2" draw:text-style-name="P62" svg:width="9.949cm" svg:height="0.597cm" draw:control="control6"/></text:span></text:p>
      <text:p text:style-name="P25"/>
      <text:p text:style-name="P25"><text:tab/><text:tab/></text:p>
      <text:p text:style-name="P25"><text:tab/><text:tab/><text:span text:style-name="T16">Suplente: </text:span><text:span text:style-name="T16"><draw:control text:anchor-type="as-char" svg:y="-0.577cm" draw:z-index="12" draw:style-name="gr2" draw:text-style-name="P62" svg:width="9.55cm" svg:height="0.597cm" draw:control="control7"/></text:span></text:p>
      <text:p text:style-name="P27"/>
      <text:p text:style-name="P46"/>
      <text:p text:style-name="P12">ANEXO I<text:span text:style-name="T9">I</text:span></text:p>
      <text:p text:style-name="P29">EDITAL Nº 0<text:span text:style-name="T41">9</text:span>/<text:span text:style-name="T20">CE/</text:span>CONSC-ER/UFFS/201<text:span text:style-name="T20">9</text:span></text:p>
      <text:p text:style-name="P30"/>
      <text:p text:style-name="P25">A(o) Presidente da Comissão Eleitoral</text:p>
      <text:p text:style-name="P31"/>
      <text:p text:style-name="P13">IMPUGNAÇÃO DE CHAPAS</text:p>
      <text:p text:style-name="P32"/>
      <text:p text:style-name="P34"><text:tab/><text:tab/>Prezado(a) Senhor(a),</text:p>
      <text:p text:style-name="P34"/>
      <text:p text:style-name="P48"><draw:control text:anchor-type="as-char" svg:y="-0.577cm" draw:z-index="13" draw:style-name="gr2" draw:text-style-name="P62" svg:width="15.886cm" svg:height="10.745cm" draw:control="control8"/></text:p>
      <text:p text:style-name="P33"/>
      <text:p text:style-name="P33">Erechim/RS, <draw:control text:anchor-type="as-char" svg:y="-0.577cm" draw:z-index="14" draw:style-name="gr2" draw:text-style-name="P62" svg:width="1.26cm" svg:height="0.597cm" draw:control="control9"/><text:s/>de <text:span text:style-name="T41">maio</text:span> de 201<text:span text:style-name="T20">9</text:span>.</text:p>
      <text:p text:style-name="P32"><text:tab/><text:tab/><text:span text:style-name="T9">Atenciosamente,</text:span></text:p>
      <text:p text:style-name="P32"/>
      <text:p text:style-name="P32"><text:tab/><text:tab/></text:p>
      <text:p text:style-name="P32"><text:tab/><text:tab/><text:span text:style-name="T9">Nome: </text:span><text:span text:style-name="T9"><draw:control text:anchor-type="as-char" svg:y="-0.577cm" draw:z-index="15" draw:style-name="gr2" draw:text-style-name="P62" svg:width="8.517cm" svg:height="0.597cm" draw:control="control10"/></text:span></text:p>
      <text:p text:style-name="P36"/>
      <text:p text:style-name="P46"/>
      <text:p text:style-name="P12">ANEXO <text:span text:style-name="T37">III</text:span></text:p>
      <text:p text:style-name="P29">EDITAL Nº 0<text:span text:style-name="T41">9</text:span>/<text:span text:style-name="T20">CE/</text:span>CONSC-ER/UFFS/201<text:span text:style-name="T20">9</text:span></text:p>
      <text:p text:style-name="P30"/>
      <text:p text:style-name="P25">A(o) Presidente da Comissão Eleitoral</text:p>
      <text:p text:style-name="P31"/>
      <text:p text:style-name="P14">CREDENCIAMENTO DE FISCAIS DE VOTAÇÃO E DE APURAÇÃO</text:p>
      <text:p text:style-name="P32"/>
      <text:p text:style-name="P34"><text:tab/><text:tab/>Prezado(a) Senhor(a),</text:p>
      <text:p text:style-name="P34"/>
      <text:p text:style-name="P25"><text:tab/><text:tab/><text:span text:style-name="T15">R</text:span>equeremos <text:span text:style-name="T15">o credenciamento das pessoas abaixo nominadas para atuarem como fiscais de votação e apuração do processo eleitoral relativo</text:span> às eleições para conselheiros do Conselho de Campus Erechim (CONSC-ER) da Universidade Federal da Fronteira Sul (UFFS), <text:span text:style-name="T15">a ser realizado no dia 06 de junho de 2019</text:span>:</text:p>
      <text:p text:style-name="P25"/>
      <text:p text:style-name="P27"><text:span text:style-name="T4">Segmento:</text:span><text:tab/><text:span text:style-name="T42">Discente</text:span>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1">Nr.</text:p>
          </table:table-cell>
          <table:table-cell table:style-name="Tabela3.A1" office:value-type="string">
            <text:p text:style-name="P50">Nome</text:p>
          </table:table-cell>
          <table:table-cell table:style-name="Tabela3.C1" office:value-type="string">
            <text:p text:style-name="P50">SIAPE/MATRÍCULA</text:p>
          </table:table-cell>
        </table:table-row>
        <table:table-row>
          <table:table-cell table:style-name="Tabela3.A3" office:value-type="string">
            <text:p text:style-name="P55">1</text:p>
            <text:p text:style-name="P53"/>
          </table:table-cell>
          <table:table-cell table:style-name="Tabela3.B2" office:value-type="string">
            <text:p text:style-name="P28"><draw:control text:anchor-type="as-char" draw:z-index="16" draw:style-name="gr1" draw:text-style-name="P62" svg:width="9.621cm" svg:height="0.927cm" draw:control="control11"/></text:p>
          </table:table-cell>
          <table:table-cell table:style-name="Tabela3.C2" office:value-type="string">
            <text:p text:style-name="P28"><draw:control text:anchor-type="as-char" draw:z-index="17" draw:style-name="gr1" draw:text-style-name="P62" svg:width="4.4cm" svg:height="0.927cm" draw:control="control12"/></text:p>
          </table:table-cell>
        </table:table-row>
        <table:table-row>
          <table:table-cell table:style-name="Tabela3.A3" office:value-type="string">
            <text:p text:style-name="P55">2</text:p>
            <text:p text:style-name="P53"/>
          </table:table-cell>
          <table:table-cell table:style-name="Tabela3.B3" office:value-type="string">
            <text:p text:style-name="P28"><draw:control text:anchor-type="as-char" draw:z-index="18" draw:style-name="gr1" draw:text-style-name="P62" svg:width="9.621cm" svg:height="0.927cm" draw:control="control13"/></text:p>
          </table:table-cell>
          <table:table-cell table:style-name="Tabela3.C3" office:value-type="string">
            <text:p text:style-name="P28"><draw:control text:anchor-type="as-char" draw:z-index="19" draw:style-name="gr1" draw:text-style-name="P62" svg:width="4.4cm" svg:height="0.927cm" draw:control="control14"/></text:p>
          </table:table-cell>
        </table:table-row>
        <table:table-row table:style-name="Tabela3.4">
          <table:table-cell table:style-name="Tabela3.A4" office:value-type="string">
            <text:p text:style-name="P55">3</text:p>
            <text:p text:style-name="P55"/>
          </table:table-cell>
          <table:table-cell table:style-name="Tabela3.B4" office:value-type="string">
            <text:p text:style-name="P28"><draw:control text:anchor-type="as-char" draw:z-index="20" draw:style-name="gr1" draw:text-style-name="P62" svg:width="9.621cm" svg:height="0.927cm" draw:control="control15"/></text:p>
          </table:table-cell>
          <table:table-cell table:style-name="Tabela3.C4" office:value-type="string">
            <text:p text:style-name="P28"><draw:control text:anchor-type="as-char" draw:z-index="21" draw:style-name="gr1" draw:text-style-name="P62" svg:width="4.4cm" svg:height="0.927cm" draw:control="control16"/></text:p>
          </table:table-cell>
        </table:table-row>
      </table:table>
      <text:p text:style-name="P25"/>
      <text:p text:style-name="P25"/>
      <text:p text:style-name="P25"><text:tab/><text:tab/>Nestes termos, pedimos deferimento.</text:p>
      <text:p text:style-name="P35"/>
      <text:p text:style-name="P34"/>
      <text:p text:style-name="P33">Erechim/RS, <draw:control text:anchor-type="as-char" svg:y="-0.577cm" draw:z-index="22" draw:style-name="gr2" draw:text-style-name="P62" svg:width="1.26cm" svg:height="0.597cm" draw:control="control17"/><text:s/>de <text:span text:style-name="T41">junho</text:span> de 201<text:span text:style-name="T20">9</text:span>.</text:p>
      <text:p text:style-name="P32"><text:tab/><text:tab/><text:span text:style-name="T9">Atenciosamente,</text:span></text:p>
      <text:p text:style-name="P32"/>
      <text:p text:style-name="P32"/>
      <text:p text:style-name="P32"><text:tab/><text:tab/></text:p>
      <text:p text:style-name="P32"><text:tab/><text:tab/><text:span text:style-name="T9">Nome: </text:span><text:span text:style-name="T9"><draw:control text:anchor-type="as-char" svg:y="-0.577cm" draw:z-index="23" draw:style-name="gr2" draw:text-style-name="P62" svg:width="8.517cm" svg:height="0.597cm" draw:control="control18"/></text:span></text:p>
      <text:p text:style-name="P36"/>
      <text:p text:style-name="P46"/>
      <text:p text:style-name="P12">ANEXO <text:span text:style-name="T37">IV</text:span></text:p>
      <text:p text:style-name="P29">EDITAL Nº 0<text:span text:style-name="T41">9</text:span>/<text:span text:style-name="T20">CE/</text:span>CONSC-ER/UFFS/201<text:span text:style-name="T20">9</text:span></text:p>
      <text:p text:style-name="P30"/>
      <text:p text:style-name="P25">A(o) Presidente da Comissão Eleitoral</text:p>
      <text:p text:style-name="P31"/>
      <text:p text:style-name="P15">RECURSO SOBRE O RESULTADO PROVISÓRIO DA ELEIÇÃO</text:p>
      <text:p text:style-name="P32"/>
      <text:p text:style-name="P34"><text:tab/><text:tab/>Prezado(a) Senhor(a),</text:p>
      <text:p text:style-name="P34"/>
      <text:p text:style-name="P48"><draw:control text:anchor-type="as-char" svg:y="-0.577cm" draw:z-index="24" draw:style-name="gr2" draw:text-style-name="P62" svg:width="15.886cm" svg:height="10.745cm" draw:control="control19"/></text:p>
      <text:p text:style-name="P33"/>
      <text:p text:style-name="P33">Erechim/RS, <draw:control text:anchor-type="as-char" svg:y="-0.577cm" draw:z-index="25" draw:style-name="gr2" draw:text-style-name="P62" svg:width="1.26cm" svg:height="0.597cm" draw:control="control20"/><text:s/>de <text:span text:style-name="T41">junho</text:span> de 201<text:span text:style-name="T20">9</text:span>.</text:p>
      <text:p text:style-name="P32"><text:tab/><text:tab/><text:span text:style-name="T9">Atenciosamente,</text:span></text:p>
      <text:p text:style-name="P32"/>
      <text:p text:style-name="P32"><text:tab/><text:tab/></text:p>
      <text:p text:style-name="P32"><text:tab/><text:tab/><text:span text:style-name="T9">Nome: </text:span><text:span text:style-name="T9"><draw:control text:anchor-type="as-char" svg:y="-0.577cm" draw:z-index="26" draw:style-name="gr2" draw:text-style-name="P62" svg:width="8.517cm" svg:height="0.597cm" draw:control="control21"/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5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3T14:16:12.454000000</dc:date>
    <meta:editing-duration>P1DT2H50M38S</meta:editing-duration>
    <meta:editing-cycles>113</meta:editing-cycles>
    <meta:generator>LibreOffice/6.0.7.3$Windows_X86_64 LibreOffice_project/dc89aa7a9eabfd848af146d5086077aeed2ae4a5</meta:generator>
    <meta:print-date>2019-05-07T09:43:31.433000000</meta:print-date>
    <meta:document-statistic meta:table-count="3" meta:image-count="1" meta:object-count="0" meta:page-count="6" meta:paragraph-count="120" meta:word-count="684" meta:character-count="4808" meta:non-whitespace-character-count="4167"/>
  </office:meta>
</office:document-meta>
</file>