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6" style:family="paragraph" style:parent-style-name="Standard">
      <style:paragraph-properties fo:text-align="center" style:justify-single-word="false"/>
      <style:text-properties style:font-name="Times New Roman1" officeooo:rsid="0026cfbb" officeooo:paragraph-rsid="009bf318"/>
    </style:style>
    <style:style style:name="P7" style:family="paragraph" style:parent-style-name="Standard">
      <style:text-properties style:font-name="Times New Roman1" fo:font-weight="bold" officeooo:rsid="0023e574" officeooo:paragraph-rsid="009bf318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weight="bold" officeooo:rsid="0023e574" officeooo:paragraph-rsid="009bf318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1" fo:font-weight="bold" officeooo:rsid="00a45594" officeooo:paragraph-rsid="00a45594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1" officeooo:rsid="0023e574" officeooo:paragraph-rsid="009bf318"/>
    </style:style>
    <style:style style:name="P11" style:family="paragraph" style:parent-style-name="Standard">
      <style:paragraph-properties fo:text-align="end" style:justify-single-word="false"/>
      <style:text-properties style:font-name="Times New Roman1" officeooo:rsid="0023e574" officeooo:paragraph-rsid="009bf318"/>
    </style:style>
    <style:style style:name="P12" style:family="paragraph" style:parent-style-name="Standard">
      <style:paragraph-properties fo:text-align="center" style:justify-single-word="false"/>
      <style:text-properties style:font-name="Times New Roman1" officeooo:rsid="0023e574" officeooo:paragraph-rsid="009bf318"/>
    </style:style>
    <style:style style:name="P13" style:family="paragraph" style:parent-style-name="Standard">
      <style:text-properties style:font-name="Times New Roman1" officeooo:rsid="0023e574" officeooo:paragraph-rsid="009bf318"/>
    </style:style>
    <style:style style:name="P14" style:family="paragraph" style:parent-style-name="Standard">
      <style:paragraph-properties fo:text-align="center" style:justify-single-word="false"/>
      <style:text-properties style:font-name="Times New Roman1" officeooo:rsid="009bf318" officeooo:paragraph-rsid="009bf318"/>
    </style:style>
    <style:style style:name="P15" style:family="paragraph" style:parent-style-name="Standard">
      <style:text-properties style:font-name="Times New Roman1" officeooo:rsid="00a45594" officeooo:paragraph-rsid="00a45594"/>
    </style:style>
    <style:style style:name="P16" style:family="paragraph" style:parent-style-name="Standard">
      <style:text-properties style:font-name="Times New Roman1" fo:font-size="10pt" officeooo:paragraph-rsid="009bf318" style:font-size-asian="8.75pt" style:font-size-complex="10pt"/>
    </style:style>
    <style:style style:name="P17" style:family="paragraph" style:parent-style-name="Standard">
      <style:text-properties style:font-name="Times New Roman1" fo:font-size="10pt" officeooo:rsid="0023e574" officeooo:paragraph-rsid="009bf318" style:font-size-asian="8.75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Times New Roman1" fo:font-size="10pt" officeooo:rsid="0023e574" officeooo:paragraph-rsid="009bf318" style:font-size-asian="8.75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1" fo:font-size="8pt" fo:font-weight="bold" officeooo:rsid="0023e574" officeooo:paragraph-rsid="009bf318" style:font-size-asian="7pt" style:font-weight-asian="bold" style:font-size-complex="8pt" style:font-weight-complex="bold"/>
    </style:style>
    <style:style style:name="P20" style:family="paragraph" style:parent-style-name="Standard">
      <style:text-properties fo:color="#000000" style:font-name="Times New Roman1" officeooo:rsid="0023e574" officeooo:paragraph-rsid="009bf318"/>
    </style:style>
    <style:style style:name="P21" style:family="paragraph" style:parent-style-name="Standard" style:list-style-name="L1">
      <style:text-properties style:font-name="Times New Roman1" officeooo:rsid="0023e574" officeooo:paragraph-rsid="009bf318"/>
    </style:style>
    <style:style style:name="P22" style:family="paragraph" style:parent-style-name="Standard" style:list-style-name="L4">
      <style:text-properties style:font-name="Times New Roman1" officeooo:rsid="0023e574" officeooo:paragraph-rsid="009bf318"/>
    </style:style>
    <style:style style:name="P23" style:family="paragraph" style:parent-style-name="Standard" style:list-style-name="L3">
      <style:text-properties style:font-name="Times New Roman1" fo:font-size="12pt" officeooo:rsid="0023e574" officeooo:paragraph-rsid="009bf318" style:font-size-asian="12pt" style:font-size-complex="12pt"/>
    </style:style>
    <style:style style:name="P24" style:family="paragraph" style:parent-style-name="Standard" style:list-style-name="L2">
      <style:text-properties fo:color="#000000" style:font-name="Times New Roman1" officeooo:rsid="0023e574" officeooo:paragraph-rsid="009bf318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3c6b88"/>
    </style:style>
    <style:style style:name="T3" style:family="text">
      <style:text-properties officeooo:rsid="0042a98d"/>
    </style:style>
    <style:style style:name="T4" style:family="text">
      <style:text-properties officeooo:rsid="00271521"/>
    </style:style>
    <style:style style:name="T5" style:family="text">
      <style:text-properties officeooo:rsid="0025a34a"/>
    </style:style>
    <style:style style:name="T6" style:family="text">
      <style:text-properties officeooo:rsid="0026cfbb"/>
    </style:style>
    <style:style style:name="T7" style:family="text">
      <style:text-properties officeooo:rsid="00293a93"/>
    </style:style>
    <style:style style:name="T8" style:family="text">
      <style:text-properties officeooo:rsid="009bf318"/>
    </style:style>
    <style:style style:name="T9" style:family="text">
      <style:text-properties officeooo:rsid="009c4c9a"/>
    </style:style>
    <style:style style:name="T10" style:family="text">
      <style:text-properties officeooo:rsid="00a45594"/>
    </style:style>
    <style:style style:name="T11" style:family="text">
      <style:text-properties officeooo:rsid="00ad43b9"/>
    </style:style>
    <style:style style:name="T12" style:family="text">
      <style:text-properties officeooo:rsid="00af10a0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DITAL <text:span text:style-name="T8">Nº 06</text:span>/<text:span text:style-name="T8">CE/</text:span>CONSC-ER/UFFS/201<text:span text:style-name="T8">9</text:span></text:p>
      <text:p text:style-name="P16"/>
      <text:p text:style-name="P8">ESCOLHA DOS REPRESENTANTES DOS SEGMENTOS DA COMUNIDADE ACADÊMICA NO CONSELHO DE CAMPUS <text:span text:style-name="T4">ERECHIM</text:span></text:p>
      <text:p text:style-name="P19"/>
      <text:p text:style-name="P9"><text:span text:style-name="T11">HOMOLOGAÇÃO FINAL DO </text:span>CADASTRO ELEITORAL</text:p>
      <text:p text:style-name="P17"/>
      <text:p text:style-name="P10">A Comissão Eleitoral (CE), homologada pela Resolução <text:span text:style-name="T5">Nº 005</text:span>/<text:span text:style-name="T6">CONSC-ER/UFFS/2019</text:span>, de 2<text:span text:style-name="T8">8</text:span> de <text:span text:style-name="T4">fevereiro</text:span> de 201<text:span text:style-name="T8">9</text:span>, para cumprir as atribuições previstas na Resolução <text:span text:style-name="T4">Nº 042/CONSC-ER/UFFS/2016, </text:span>de <text:span text:style-name="T4">16</text:span> de <text:span text:style-name="T4">dezembro</text:span> de 201<text:span text:style-name="T4">6</text:span>, torna públic<text:span text:style-name="T11">a a homologação final do cadastro eleitoral referente ao </text:span>processo <text:span text:style-name="T10">de</text:span> escolha dos representantes dos segmentos da comunidade <text:span text:style-name="T4">acadêmica</text:span> no Conselho <text:span text:style-name="T4">de Campus Erechim </text:span>(CONS<text:span text:style-name="T4">C-ER</text:span>) da Universidade Federal da Fronteira Sul (UFFS), <text:span text:style-name="T10">relativo ao Edital Nº 01/CE/CONSC-ER/UFFS/2019,</text:span> conforme a seguir especificado:</text:p>
      <text:p text:style-name="P17"/>
      <text:p text:style-name="P7">1. <text:span text:style-name="T10">SEGMENTO DOCENTE</text:span></text:p>
      <text:list xml:id="list3429924273" text:style-name="L1">
        <text:list-item>
          <text:p text:style-name="P21">ADRIANA DERVANOSKI DA LUZ</text:p>
        </text:list-item>
        <text:list-item>
          <text:p text:style-name="P21">ADRIANA REGINA SANCEVERINO</text:p>
        </text:list-item>
        <text:list-item>
          <text:p text:style-name="P21">ADRIANA RICHIT</text:p>
        </text:list-item>
        <text:list-item>
          <text:p text:style-name="P21">ADRIANA SALETE LOSS</text:p>
        </text:list-item>
        <text:list-item>
          <text:p text:style-name="P21">ALCIONE ROBERTO ROANI</text:p>
        </text:list-item>
        <text:list-item>
          <text:p text:style-name="P21">ALFREDO CASTAMANN</text:p>
        </text:list-item>
        <text:list-item>
          <text:p text:style-name="P21">ALMIR PAULO DO SANTOS</text:p>
        </text:list-item>
        <text:list-item>
          <text:p text:style-name="P21">ALTEMIR JOSE MOSSI</text:p>
        </text:list-item>
        <text:list-item>
          <text:p text:style-name="P21">ANA LUIZA VALADÃO FREITAS GEREMIAS</text:p>
        </text:list-item>
        <text:list-item>
          <text:p text:style-name="P21">ANA MARIA DE OLIVEIRA PEREIRA</text:p>
        </text:list-item>
        <text:list-item>
          <text:p text:style-name="P21">ANA MARIA SCHUCH ARAUJO</text:p>
        </text:list-item>
        <text:list-item>
          <text:p text:style-name="P21">ANDERSON ANDRE GENRO ALVES RIBEIRO</text:p>
        </text:list-item>
        <text:list-item>
          <text:p text:style-name="P21">ANDERSON JAIR GOULART</text:p>
        </text:list-item>
        <text:list-item>
          <text:p text:style-name="P21">ANDRE GUSTAVO SCHAEFFER</text:p>
        </text:list-item>
        <text:list-item>
          <text:p text:style-name="P21">ANDREIA SAUGO</text:p>
        </text:list-item>
        <text:list-item>
          <text:p text:style-name="P21">ANDRÉIA INÊS HANEL CEREZOLI</text:p>
        </text:list-item>
        <text:list-item>
          <text:p text:style-name="P21">ANGELA DELLA FLORA</text:p>
        </text:list-item>
        <text:list-item>
          <text:p text:style-name="P21">ANGELA FAVARETTO</text:p>
        </text:list-item>
        <text:list-item>
          <text:p text:style-name="P21">ANIBAL LOPES GUEDES</text:p>
        </text:list-item>
        <text:list-item>
          <text:p text:style-name="P21">BARBARA CRISTINA PASA</text:p>
        </text:list-item>
        <text:list-item>
          <text:p text:style-name="P21">BERNARDO BERENCHTEIN</text:p>
        </text:list-item>
        <text:list-item>
          <text:p text:style-name="P21">BERNARDO MATTES CAPRARA </text:p>
        </text:list-item>
        <text:list-item>
          <text:p text:style-name="P21">CAROLINE RIPPE DE MELLO KLEIN</text:p>
        </text:list-item>
        <text:list-item>
          <text:p text:style-name="P21">CASSIO CUNHA SOARES</text:p>
        </text:list-item>
        <text:list-item>
          <text:p text:style-name="P21">CELSO EIDT</text:p>
        </text:list-item>
        <text:list-item>
          <text:p text:style-name="P21">CHERLEI MARCIA COAN</text:p>
        </text:list-item>
        <text:list-item>
          <text:p text:style-name="P21">CLARISSA DALLA ROSA</text:p>
        </text:list-item>
        <text:list-item>
          <text:p text:style-name="P21">CLOVIS SCHMITT SOUZA</text:p>
        </text:list-item>
        <text:list-item>
          <text:p text:style-name="P21"><text:soft-page-break/>CRISTIANE FUNGHETTO FUZINATTO</text:p>
        </text:list-item>
        <text:list-item>
          <text:p text:style-name="P21">DAIANE REGINA VALENTINI</text:p>
        </text:list-item>
        <text:list-item>
          <text:p text:style-name="P21">DANIEL FRANCISCO DE BEM</text:p>
        </text:list-item>
        <text:list-item>
          <text:p text:style-name="P21">DANIELLA RECHE</text:p>
        </text:list-item>
        <text:list-item>
          <text:p text:style-name="P21">DEBORA CLASEN DE PAULA</text:p>
        </text:list-item>
        <text:list-item>
          <text:p text:style-name="P21">DEBORA REGINA SCHNEIDER LOCATELLI</text:p>
        </text:list-item>
        <text:list-item>
          <text:p text:style-name="P21">DEISE PALUDO</text:p>
        </text:list-item>
        <text:list-item>
          <text:p text:style-name="P21">DENILSON DA SILVA</text:p>
        </text:list-item>
        <text:list-item>
          <text:p text:style-name="P21">DENISE CARGNELUTTI</text:p>
        </text:list-item>
        <text:list-item>
          <text:p text:style-name="P21">DENISE KNORST DA SILVA</text:p>
        </text:list-item>
        <text:list-item>
          <text:p text:style-name="P21">DIONEI RUÃ DOS SANTOS</text:p>
        </text:list-item>
        <text:list-item>
          <text:p text:style-name="P21">DOUGLAS SANTOS ALVES</text:p>
        </text:list-item>
        <text:list-item>
          <text:p text:style-name="P21">EDISON KIYOSHI TSUTSUMI</text:p>
        </text:list-item>
        <text:list-item>
          <text:p text:style-name="P21">EDUARDO PAVAN KORF</text:p>
        </text:list-item>
        <text:list-item>
          <text:p text:style-name="P21">ELOI PEDRO FABIAN</text:p>
        </text:list-item>
        <text:list-item>
          <text:p text:style-name="P21">EMERSON NEVES DA SILVA</text:p>
        </text:list-item>
        <text:list-item>
          <text:p text:style-name="P21">EVERTON DE MORAES KOZENIESKI</text:p>
        </text:list-item>
        <text:list-item>
          <text:p text:style-name="P21">FÁBIO APARECIDO DA COSTA </text:p>
        </text:list-item>
        <text:list-item>
          <text:p text:style-name="P21">FABIO FRANCISCO FELTRIN DE SOUZA</text:p>
        </text:list-item>
        <text:list-item>
          <text:p text:style-name="P21">FLAVIA BURDZINSKI DE SOUZA</text:p>
        </text:list-item>
        <text:list-item>
          <text:p text:style-name="P21">GEAN DELISE LEAL PASQUALI VARGAS</text:p>
        </text:list-item>
        <text:list-item>
          <text:p text:style-name="P21">GERSON LUIS EGAS SEVERO</text:p>
        </text:list-item>
        <text:list-item>
          <text:p text:style-name="P21">GERSON WASEN FRAGA</text:p>
        </text:list-item>
        <text:list-item>
          <text:p text:style-name="P21">GISMAEL FRANCISCO PERIN</text:p>
        </text:list-item>
        <text:list-item>
          <text:p text:style-name="P21">GUILHERME RODRIGUES BRUNO</text:p>
        </text:list-item>
        <text:list-item>
          <text:p text:style-name="P21">GUSTAVO GIORA</text:p>
        </text:list-item>
        <text:list-item>
          <text:p text:style-name="P21">HALFERD CARLOS RIBEIRO JUNIOR</text:p>
        </text:list-item>
        <text:list-item>
          <text:p text:style-name="P21">HELEN TREICHEL</text:p>
        </text:list-item>
        <text:list-item>
          <text:p text:style-name="P21">HUGO VON LINSINGEN PIAZZETTA</text:p>
        </text:list-item>
        <text:list-item>
          <text:p text:style-name="P21">HUMBERTO JOSÉ DA ROCHA</text:p>
        </text:list-item>
        <text:list-item>
          <text:p text:style-name="P21">ILTON BENONI DA SILVA</text:p>
        </text:list-item>
        <text:list-item>
          <text:p text:style-name="P21">ISABEL ROSA GRITTI</text:p>
        </text:list-item>
        <text:list-item>
          <text:p text:style-name="P21">IVONE MARIA MENDES SILVA</text:p>
        </text:list-item>
        <text:list-item>
          <text:p text:style-name="P21">JERÔNIMO SARTORI</text:p>
        </text:list-item>
        <text:list-item>
          <text:p text:style-name="P21">JOÃO PAULO PERES BEZERRA</text:p>
        </text:list-item>
        <text:list-item>
          <text:p text:style-name="P21">JOICE BEATRIZ DA COSTA</text:p>
        </text:list-item>
        <text:list-item>
          <text:p text:style-name="P21">JOSE MARIO VICENSI GRZYBOWSKI</text:p>
        </text:list-item>
        <text:list-item>
          <text:p text:style-name="P21">JOSÉ MÁRIO LEAL MARTINS COSTA</text:p>
        </text:list-item>
        <text:list-item>
          <text:p text:style-name="P21">JOSÉ MARTINS DOS SANTOS</text:p>
        </text:list-item>
        <text:list-item>
          <text:p text:style-name="P21">JUCARA SPINELLI</text:p>
        </text:list-item>
        <text:list-item>
          <text:p text:style-name="P21">LEANDRO CARLOS ODY</text:p>
        </text:list-item>
        <text:list-item>
          <text:p text:style-name="P21">LEANDRO GALON</text:p>
        </text:list-item>
        <text:list-item>
          <text:p text:style-name="P21">LIDIANE LIMANA PUIATI PAGLIARIN</text:p>
        </text:list-item>
        <text:list-item>
          <text:p text:style-name="P21"><text:soft-page-break/>LIERSON BORGES DE CASTRO</text:p>
        </text:list-item>
        <text:list-item>
          <text:p text:style-name="P21">LISANDRA ALMEIDA LISOVSKI</text:p>
        </text:list-item>
        <text:list-item>
          <text:p text:style-name="P21">LUIS FERNANDO SANTOS CORREA DA SILVA</text:p>
        </text:list-item>
        <text:list-item>
          <text:p text:style-name="P21">LUÍS EDUARDO AZEVEDO MODLER</text:p>
        </text:list-item>
        <text:list-item>
          <text:p text:style-name="P21">LUIZ FELIPE LEÃO MAIA BRANDÃO</text:p>
        </text:list-item>
        <text:list-item>
          <text:p text:style-name="P21">MAIRON ESCORSI VALERIO</text:p>
        </text:list-item>
        <text:list-item>
          <text:p text:style-name="P21">MARCELA ALVARES MACIEL</text:p>
        </text:list-item>
        <text:list-item>
          <text:p text:style-name="P21">MARCELO CORREA RIBEIRO</text:p>
        </text:list-item>
        <text:list-item>
          <text:p text:style-name="P21">MARCELO ESPOSITO</text:p>
        </text:list-item>
        <text:list-item>
          <text:p text:style-name="P21">MARCIO FREITAS EDUARDO</text:p>
        </text:list-item>
        <text:list-item>
          <text:p text:style-name="P21">MARCIO SOARES</text:p>
        </text:list-item>
        <text:list-item>
          <text:p text:style-name="P21">MARCOS SARDA VIEIRA</text:p>
        </text:list-item>
        <text:list-item>
          <text:p text:style-name="P21">MARIA SILVIA CRISTOFOLI</text:p>
        </text:list-item>
        <text:list-item>
          <text:p text:style-name="P21">MARILANE MARIA WOLFF PAIM</text:p>
        </text:list-item>
        <text:list-item>
          <text:p text:style-name="P21">MARILIA TERESINHA HARTMANN</text:p>
        </text:list-item>
        <text:list-item>
          <text:p text:style-name="P21">MATHEUS FERNANDO MOHR</text:p>
        </text:list-item>
        <text:list-item>
          <text:p text:style-name="P21">MAURICIO MICHEL REBELLO</text:p>
        </text:list-item>
        <text:list-item>
          <text:p text:style-name="P21">MELISSA LAUS MATTOS</text:p>
        </text:list-item>
        <text:list-item>
          <text:p text:style-name="P21">MOISES MARQUES PRSYBYCIEM</text:p>
        </text:list-item>
        <text:list-item>
          <text:p text:style-name="P21">MURAD JORGE MUSSI VAZ</text:p>
        </text:list-item>
        <text:list-item>
          <text:p text:style-name="P21">NAIRA ESTELA ROESLER MOHR</text:p>
        </text:list-item>
        <text:list-item>
          <text:p text:style-name="P21">NATALIA BISCAGLIA PEREIRA</text:p>
        </text:list-item>
        <text:list-item>
          <text:p text:style-name="P21">NAUIRA ZANARDO ZANIN</text:p>
        </text:list-item>
        <text:list-item>
          <text:p text:style-name="P21">NÉBORA LAZAROTTO MODLER</text:p>
        </text:list-item>
        <text:list-item>
          <text:p text:style-name="P21">NERANDI LUIZ CAMERINI</text:p>
        </text:list-item>
        <text:list-item>
          <text:p text:style-name="P21">PAOLA MENDES MILANESI</text:p>
        </text:list-item>
        <text:list-item>
          <text:p text:style-name="P21">PAULA VANESSA DE FARIA LINDO</text:p>
        </text:list-item>
        <text:list-item>
          <text:p text:style-name="P21">PAULO AFONSO HARTMANN</text:p>
        </text:list-item>
        <text:list-item>
          <text:p text:style-name="P21">PAULO JOSE SA BITTENCOURT</text:p>
        </text:list-item>
        <text:list-item>
          <text:p text:style-name="P21">PAULO RICARDO MULLER</text:p>
        </text:list-item>
        <text:list-item>
          <text:p text:style-name="P21">PEDRO EUGENIO GOMES BOEHL</text:p>
        </text:list-item>
        <text:list-item>
          <text:p text:style-name="P21">PEDRO GERMANO DOS SANTOS MURARA</text:p>
        </text:list-item>
        <text:list-item>
          <text:p text:style-name="P21">REGINALDO JOSE DE SOUZA</text:p>
        </text:list-item>
        <text:list-item>
          <text:p text:style-name="P21">RENATA FRANCESCHET GOETTEMS</text:p>
        </text:list-item>
        <text:list-item>
          <text:p text:style-name="P21">RENATA PORTUGAL OLIVEIRA</text:p>
        </text:list-item>
        <text:list-item>
          <text:p text:style-name="P21">ROBERTO CARLOS RIBEIRO</text:p>
        </text:list-item>
        <text:list-item>
          <text:p text:style-name="P21">ROBERTO VALMIR DA SILVA</text:p>
        </text:list-item>
        <text:list-item>
          <text:p text:style-name="P21">ROBSON OLIVINO PAIM</text:p>
        </text:list-item>
        <text:list-item>
          <text:p text:style-name="P21">SANDRA SIMONE HOPNER PIEROZAN</text:p>
        </text:list-item>
        <text:list-item>
          <text:p text:style-name="P21">SILVANIA REGINA PELLENZ IRGANG</text:p>
        </text:list-item>
        <text:list-item>
          <text:p text:style-name="P21">SINARA MUNCHEN</text:p>
        </text:list-item>
        <text:list-item>
          <text:p text:style-name="P21">SOLANGE TODERO VON ONCAY</text:p>
        </text:list-item>
        <text:list-item>
          <text:p text:style-name="P21">SONIZE LEPKE</text:p>
        </text:list-item>
        <text:list-item>
          <text:p text:style-name="P21"><text:soft-page-break/>TARITA CIRA DEBONI</text:p>
        </text:list-item>
        <text:list-item>
          <text:p text:style-name="P21">THIAGO INGRASSIA PEREIRA</text:p>
        </text:list-item>
        <text:list-item>
          <text:p text:style-name="P21">THIAGO SOARES LEITE</text:p>
        </text:list-item>
        <text:list-item>
          <text:p text:style-name="P21">ULISSES PEREIRA DE MELLO</text:p>
        </text:list-item>
        <text:list-item>
          <text:p text:style-name="P21">VALDECIR JOSÉ ZONIN</text:p>
        </text:list-item>
        <text:list-item>
          <text:p text:style-name="P21">VALERIA ESTEVES NASCIMENTO BARROS</text:p>
        </text:list-item>
        <text:list-item>
          <text:p text:style-name="P21">VANDER YAMAUCHI</text:p>
        </text:list-item>
        <text:list-item>
          <text:p text:style-name="P21">VINICIUS CESAR CADENA LINCZUK</text:p>
        </text:list-item>
        <text:list-item>
          <text:p text:style-name="P21">VIVIANE DE ALMEIDA LIMA </text:p>
        </text:list-item>
        <text:list-item>
          <text:p text:style-name="P21">ZORAIA AGUIAR BITTENCOURT</text:p>
        </text:list-item>
        <text:list-item>
          <text:p text:style-name="P21">VICENTE DE PAULA ALMEIDA JUNIOR</text:p>
        </text:list-item>
      </text:list>
      <text:p text:style-name="P17"/>
      <text:p text:style-name="P7">2. <text:span text:style-name="T10">SEGMENTO TÉCNICO-ADMINISTRATIVO</text:span></text:p>
      <text:list xml:id="list4075948917" text:style-name="L2">
        <text:list-item>
          <text:p text:style-name="P24">ADELAR FERREIRA PES</text:p>
        </text:list-item>
        <text:list-item>
          <text:p text:style-name="P24">ALINE CARLA PETKOWICZ</text:p>
        </text:list-item>
        <text:list-item>
          <text:p text:style-name="P24">ALINE ASTURIAN KERBER</text:p>
        </text:list-item>
        <text:list-item>
          <text:p text:style-name="P24">ALLAN MAIR DE FIGUEIREDO</text:p>
        </text:list-item>
        <text:list-item>
          <text:p text:style-name="P24">ANA PAULA MODESTO</text:p>
        </text:list-item>
        <text:list-item>
          <text:p text:style-name="P24">ANDREA MACHADO PEREIRA FRANCO</text:p>
        </text:list-item>
        <text:list-item>
          <text:p text:style-name="P24">ANGELA CAMILA BRUSTOLIN</text:p>
        </text:list-item>
        <text:list-item>
          <text:p text:style-name="P24">BRUNO ZUCUNI PRINA </text:p>
        </text:list-item>
        <text:list-item>
          <text:p text:style-name="P24">CLAIRE ELOISA ROSSI RIBEIRO</text:p>
        </text:list-item>
        <text:list-item>
          <text:p text:style-name="P24">CLARICE RIBEIRO</text:p>
        </text:list-item>
        <text:list-item>
          <text:p text:style-name="P24">CLAUDIA SIMONE DA CUNHA TEIXEIRA</text:p>
        </text:list-item>
        <text:list-item>
          <text:p text:style-name="P24">CLEUDES FATIMA BRESOLIN HUBNER</text:p>
        </text:list-item>
        <text:list-item>
          <text:p text:style-name="P24">CLEUSA FERNANDA CARRARO HILGUERA</text:p>
        </text:list-item>
        <text:list-item>
          <text:p text:style-name="P24">CRISTIANA PAULA GIROTTO</text:p>
        </text:list-item>
        <text:list-item>
          <text:p text:style-name="P24">DAIANE TRUYLIO</text:p>
        </text:list-item>
        <text:list-item>
          <text:p text:style-name="P24">DANIEL BAZZOTTI</text:p>
        </text:list-item>
        <text:list-item>
          <text:p text:style-name="P24">DANIEL JOSIAS FERREIRA</text:p>
        </text:list-item>
        <text:list-item>
          <text:p text:style-name="P24">DANIEL MOISES OLEJNICKI DE DEUS</text:p>
        </text:list-item>
        <text:list-item>
          <text:p text:style-name="P24">DANIEL DE CASTRO GONÇALVES</text:p>
        </text:list-item>
        <text:list-item>
          <text:p text:style-name="P24">DANIELE ROSA MONTEIRO</text:p>
        </text:list-item>
        <text:list-item>
          <text:p text:style-name="P24">DAVISON JOSE BEZERRA DE OLIVEIRA SILVA</text:p>
        </text:list-item>
        <text:list-item>
          <text:p text:style-name="P24">DENISE CARBONERA JANSEN</text:p>
        </text:list-item>
        <text:list-item>
          <text:p text:style-name="P24">DIEGO PEREIRA SIQUEIRA</text:p>
        </text:list-item>
        <text:list-item>
          <text:p text:style-name="P24">DOLISETE LEVANDOSKI</text:p>
        </text:list-item>
        <text:list-item>
          <text:p text:style-name="P24">DOMINGOS ROQUE PAVAN</text:p>
        </text:list-item>
        <text:list-item>
          <text:p text:style-name="P24">ELEANDRO JORGE BRESSAN</text:p>
        </text:list-item>
        <text:list-item>
          <text:p text:style-name="P24">ELENISE DELLA COSTA MADRID</text:p>
        </text:list-item>
        <text:list-item>
          <text:p text:style-name="P24">ELISABETE CRISTINA HAMMES</text:p>
        </text:list-item>
        <text:list-item>
          <text:p text:style-name="P24">ELISIANE DA SILVA QUEVEDO</text:p>
        </text:list-item>
        <text:list-item>
          <text:p text:style-name="P24">ELITANA ANTONIOLLI</text:p>
        </text:list-item>
        <text:list-item>
          <text:p text:style-name="P24"><text:soft-page-break/>ELIZABETE MARIA DA SILVA PEDROSKI</text:p>
        </text:list-item>
        <text:list-item>
          <text:p text:style-name="P24">FABÍOLA CARLA ANDRETTA</text:p>
        </text:list-item>
        <text:list-item>
          <text:p text:style-name="P24">FABÍULA CÁTIA CAPELETTO</text:p>
        </text:list-item>
        <text:list-item>
          <text:p text:style-name="P24">FERNANDO CESAR ROSSET BIAZIN</text:p>
        </text:list-item>
        <text:list-item>
          <text:p text:style-name="P24">FLAVIA BERNARDO CHAGAS</text:p>
        </text:list-item>
        <text:list-item>
          <text:p text:style-name="P24">GABRIEL NAGATANI</text:p>
        </text:list-item>
        <text:list-item>
          <text:p text:style-name="P24">GERTRUDES BIÉLSKI</text:p>
        </text:list-item>
        <text:list-item>
          <text:p text:style-name="P24">GIOVANI EMERSON BRUSTOLIN</text:p>
        </text:list-item>
        <text:list-item>
          <text:p text:style-name="P24">GLEISON CASSIO ROSSET</text:p>
        </text:list-item>
        <text:list-item>
          <text:p text:style-name="P24">GUILHERMO ROMERO</text:p>
        </text:list-item>
        <text:list-item>
          <text:p text:style-name="P24">IVAIR NILTON PIGOZZO</text:p>
        </text:list-item>
        <text:list-item>
          <text:p text:style-name="P24">JACILENE TERESINHA ROMANOSKI</text:p>
        </text:list-item>
        <text:list-item>
          <text:p text:style-name="P24">JAQUELINE BERDIAN DE OLIVEIRA</text:p>
        </text:list-item>
        <text:list-item>
          <text:p text:style-name="P24">JOÃO ALBERTO TEFFILI</text:p>
        </text:list-item>
        <text:list-item>
          <text:p text:style-name="P24">JORGE VALDAIR PSIDONIK</text:p>
        </text:list-item>
        <text:list-item>
          <text:p text:style-name="P24">JÚLIA CRISTINA DA SILVA</text:p>
        </text:list-item>
        <text:list-item>
          <text:p text:style-name="P24">JULIANA ANA CHIARELLO</text:p>
        </text:list-item>
        <text:list-item>
          <text:p text:style-name="P24">JULIANA DELLA FLORA DOS SANTOS</text:p>
        </text:list-item>
        <text:list-item>
          <text:p text:style-name="P24">KELLY CRISTINA DOS REIS</text:p>
        </text:list-item>
        <text:list-item>
          <text:p text:style-name="P24">LAUCIR GERSON BREITKREITZ</text:p>
        </text:list-item>
        <text:list-item>
          <text:p text:style-name="P24">LIÉGE BARBIERI SILVEIRA</text:p>
        </text:list-item>
        <text:list-item>
          <text:p text:style-name="P24">LUANA ANGÉLICA ALBERTI </text:p>
        </text:list-item>
        <text:list-item>
          <text:p text:style-name="P24">LUCIOMAR <text:s/>LUIS BERNSTEIN</text:p>
        </text:list-item>
        <text:list-item>
          <text:p text:style-name="P24">LUIS CARLOS RIBEIRO DOS SANTOS </text:p>
        </text:list-item>
        <text:list-item>
          <text:p text:style-name="P24">MARCELO LUIS RONSONI</text:p>
        </text:list-item>
        <text:list-item>
          <text:p text:style-name="P24">MARLEI DEVENSI JANISCH</text:p>
        </text:list-item>
        <text:list-item>
          <text:p text:style-name="P24">MARTA LUIZA SFREDO</text:p>
        </text:list-item>
        <text:list-item>
          <text:p text:style-name="P24">MAURICIO DA TRINDADE VIEGAS</text:p>
        </text:list-item>
        <text:list-item>
          <text:p text:style-name="P24">NAIÁ CLOÉ LUGUES</text:p>
        </text:list-item>
        <text:list-item>
          <text:p text:style-name="P24">NAIARA PRIESS</text:p>
        </text:list-item>
        <text:list-item>
          <text:p text:style-name="P24">NANCI MARA MADALOZZO</text:p>
        </text:list-item>
        <text:list-item>
          <text:p text:style-name="P24">NAUDIO LADIR DIERING</text:p>
        </text:list-item>
        <text:list-item>
          <text:p text:style-name="P24">REGINALDO CRISTIANO GRISELI</text:p>
        </text:list-item>
        <text:list-item>
          <text:p text:style-name="P24">RENATA SEBBEN</text:p>
        </text:list-item>
        <text:list-item>
          <text:p text:style-name="P24">RENATO CALEGARI</text:p>
        </text:list-item>
        <text:list-item>
          <text:p text:style-name="P24">RICARDO DA CONCEICAO</text:p>
        </text:list-item>
        <text:list-item>
          <text:p text:style-name="P24">RODRIGO BURIN</text:p>
        </text:list-item>
        <text:list-item>
          <text:p text:style-name="P24">RODRIGO JOSÉ TONIN</text:p>
        </text:list-item>
        <text:list-item>
          <text:p text:style-name="P24">ROSELAINE DE LIMA CORDEIRO</text:p>
        </text:list-item>
        <text:list-item>
          <text:p text:style-name="P24">SALETE TERESINHA TARTARI </text:p>
        </text:list-item>
        <text:list-item>
          <text:p text:style-name="P24">SHEILA MARQUES DUARTE BASSOLI</text:p>
        </text:list-item>
        <text:list-item>
          <text:p text:style-name="P24">SONIA VENTURIN</text:p>
        </text:list-item>
        <text:list-item>
          <text:p text:style-name="P24">SUZANA FATIMA BAZOTI</text:p>
        </text:list-item>
        <text:list-item>
          <text:p text:style-name="P24"><text:soft-page-break/>TANIA MARISA SCHAPLA</text:p>
        </text:list-item>
        <text:list-item>
          <text:p text:style-name="P24">TANIA IVANI ROKOHL</text:p>
        </text:list-item>
        <text:list-item>
          <text:p text:style-name="P24">TATIANA PERETTI</text:p>
        </text:list-item>
        <text:list-item>
          <text:p text:style-name="P24">TATIANE MARMENTINI DE OLIVEIRA</text:p>
        </text:list-item>
        <text:list-item>
          <text:p text:style-name="P24">VANDELEIA <text:s/>FAVARON</text:p>
        </text:list-item>
        <text:list-item>
          <text:p text:style-name="P24">VANDEIR BASSOLI</text:p>
        </text:list-item>
        <text:list-item>
          <text:p text:style-name="P24">VERONICA DA SILVA SALVADOR</text:p>
        </text:list-item>
        <text:list-item>
          <text:p text:style-name="P24">VIVIANE MARMENTINI ASCARI</text:p>
        </text:list-item>
        <text:list-item>
          <text:p text:style-name="P24">WAGNER GUILHERME LENHARDT</text:p>
        </text:list-item>
        <text:list-item>
          <text:p text:style-name="P24">WERNER SCHWEDERSKY</text:p>
        </text:list-item>
      </text:list>
      <text:p text:style-name="P20"/>
      <text:p text:style-name="P7">3. <text:span text:style-name="T10">SEGMENTO DISCENTE</text:span></text:p>
      <text:p text:style-name="P18"/>
      <text:p text:style-name="P15">3.1. <text:span text:style-name="T13">GRADUAÇÃO</text:span></text:p>
      <text:list xml:id="list3069462991" text:style-name="L3">
        <text:list-item>
          <text:p text:style-name="P23">AARAO SANT ANNA VIEIRA</text:p>
        </text:list-item>
        <text:list-item>
          <text:p text:style-name="P23">ADELAN CORREIA ALCANTARA</text:p>
        </text:list-item>
        <text:list-item>
          <text:p text:style-name="P23">ADEMAR GARCIA</text:p>
        </text:list-item>
        <text:list-item>
          <text:p text:style-name="P23">ADILCE AIRES DE PAULA</text:p>
        </text:list-item>
        <text:list-item>
          <text:p text:style-name="P23">ADILSON ACORSI ASSUNÇAO</text:p>
        </text:list-item>
        <text:list-item>
          <text:p text:style-name="P23">ADILSON GARKAPEJ MANOEL ANTONIO</text:p>
        </text:list-item>
        <text:list-item>
          <text:p text:style-name="P23">ADOLFO SILVA CASSARO</text:p>
        </text:list-item>
        <text:list-item>
          <text:p text:style-name="P23">ADRIANA DE OLIVEIRA</text:p>
        </text:list-item>
        <text:list-item>
          <text:p text:style-name="P23">ADRIANA MARIA DRESSENO ZARPELON</text:p>
        </text:list-item>
        <text:list-item>
          <text:p text:style-name="P23">ADRIANA MARIA MEZADRI</text:p>
        </text:list-item>
        <text:list-item>
          <text:p text:style-name="P23">ADRIANA MURIEL DE OLIVEIRA</text:p>
        </text:list-item>
        <text:list-item>
          <text:p text:style-name="P23">ADRIANA NATALIA ZANDONAI</text:p>
        </text:list-item>
        <text:list-item>
          <text:p text:style-name="P23">ADRIANA PAULA FRANCIESKI</text:p>
        </text:list-item>
        <text:list-item>
          <text:p text:style-name="P23">ADRIANA SOLETTE RADIN</text:p>
        </text:list-item>
        <text:list-item>
          <text:p text:style-name="P23">ADRIANE VASCONCELOS REZENDE</text:p>
        </text:list-item>
        <text:list-item>
          <text:p text:style-name="P23">ADRIANO BORTOLASSI</text:p>
        </text:list-item>
        <text:list-item>
          <text:p text:style-name="P23">ADRIELI KEZIA DE OLIVEIRA ALVES</text:p>
        </text:list-item>
        <text:list-item>
          <text:p text:style-name="P23">ADRIELI MIRIAM TORMAS CLAUDINO DOS SANTOS</text:p>
        </text:list-item>
        <text:list-item>
          <text:p text:style-name="P23">AFONSO HENRIQUE GRAZZIOTIN DIAS</text:p>
        </text:list-item>
        <text:list-item>
          <text:p text:style-name="P23">AIRTON JACINTO</text:p>
        </text:list-item>
        <text:list-item>
          <text:p text:style-name="P23">AIRTON KELIN DE SOUZA</text:p>
        </text:list-item>
        <text:list-item>
          <text:p text:style-name="P23">AIRTON LASKOSKI</text:p>
        </text:list-item>
        <text:list-item>
          <text:p text:style-name="P23">ALAIS MEZALIRA GUSSO</text:p>
        </text:list-item>
        <text:list-item>
          <text:p text:style-name="P23">ALANA CASAGRANDE SPEROTTO</text:p>
        </text:list-item>
        <text:list-item>
          <text:p text:style-name="P23">ALANA PERTILE</text:p>
        </text:list-item>
        <text:list-item>
          <text:p text:style-name="P23">ALANA SPANHOL</text:p>
        </text:list-item>
        <text:list-item>
          <text:p text:style-name="P23">ALAN CARLOS DA SILVA SANTOS</text:p>
        </text:list-item>
        <text:list-item>
          <text:p text:style-name="P23">ALAN DALBOSCO</text:p>
        </text:list-item>
        <text:list-item>
          <text:p text:style-name="P23">ALAN JUNIOR CAVALLI DE OLIVEIRA</text:p>
        </text:list-item>
        <text:list-item>
          <text:p text:style-name="P23"><text:soft-page-break/>ALCIONE FORTE</text:p>
        </text:list-item>
        <text:list-item>
          <text:p text:style-name="P23">ALDIR LISE</text:p>
        </text:list-item>
        <text:list-item>
          <text:p text:style-name="P23">ALESSANDRA DA SILVA SEGATTA</text:p>
        </text:list-item>
        <text:list-item>
          <text:p text:style-name="P23">ALESSANDRA GALLINA</text:p>
        </text:list-item>
        <text:list-item>
          <text:p text:style-name="P23">ALESSANDRA PALIGA BARBOSA</text:p>
        </text:list-item>
        <text:list-item>
          <text:p text:style-name="P23">ALESSANDRA VENANCIO</text:p>
        </text:list-item>
        <text:list-item>
          <text:p text:style-name="P23">ALESSANDRA VON PLATTEN DE LIMA</text:p>
        </text:list-item>
        <text:list-item>
          <text:p text:style-name="P23">ALESSANDRA ZANATTA</text:p>
        </text:list-item>
        <text:list-item>
          <text:p text:style-name="P23">ALESSANDRA ZAVODNIK</text:p>
        </text:list-item>
        <text:list-item>
          <text:p text:style-name="P23">ALESSANDRO PERIN</text:p>
        </text:list-item>
        <text:list-item>
          <text:p text:style-name="P23">ALESSIO JACINTO</text:p>
        </text:list-item>
        <text:list-item>
          <text:p text:style-name="P23">ALEXANDER ZANCHET</text:p>
        </text:list-item>
        <text:list-item>
          <text:p text:style-name="P23">ALEXANDRA CRISTINA BET</text:p>
        </text:list-item>
        <text:list-item>
          <text:p text:style-name="P23">ALEXANDRE DREWS</text:p>
        </text:list-item>
        <text:list-item>
          <text:p text:style-name="P23">ALEXANDRE ERNESTO BERTOCCHI</text:p>
        </text:list-item>
        <text:list-item>
          <text:p text:style-name="P23">ALEXANDRE FOLADOR</text:p>
        </text:list-item>
        <text:list-item>
          <text:p text:style-name="P23">ALEXANDRO JOEL COPINI</text:p>
        </text:list-item>
        <text:list-item>
          <text:p text:style-name="P23">ALEX CANDIDO DE OLIVEIRA</text:p>
        </text:list-item>
        <text:list-item>
          <text:p text:style-name="P23">ALEX DA SILVA</text:p>
        </text:list-item>
        <text:list-item>
          <text:p text:style-name="P23">ALEX DOS SANTOS</text:p>
        </text:list-item>
        <text:list-item>
          <text:p text:style-name="P23">ALEXSANDRO ABEL FRANCO</text:p>
        </text:list-item>
        <text:list-item>
          <text:p text:style-name="P23">ALEX TRZCZINSKI</text:p>
        </text:list-item>
        <text:list-item>
          <text:p text:style-name="P23">ALICE DE SOUZA SANTOS</text:p>
        </text:list-item>
        <text:list-item>
          <text:p text:style-name="P23">ALICE FRANCESCON</text:p>
        </text:list-item>
        <text:list-item>
          <text:p text:style-name="P23">ALICE MARIA FRANCHINI</text:p>
        </text:list-item>
        <text:list-item>
          <text:p text:style-name="P23">ALICE OLCZEVCSKI</text:p>
        </text:list-item>
        <text:list-item>
          <text:p text:style-name="P23">ALICE RIBEIRO GONCALVES</text:p>
        </text:list-item>
        <text:list-item>
          <text:p text:style-name="P23">ALINE DE MATTOS</text:p>
        </text:list-item>
        <text:list-item>
          <text:p text:style-name="P23">ALINE DIOVANA RIBEIRO DOS ANJOS</text:p>
        </text:list-item>
        <text:list-item>
          <text:p text:style-name="P23">ALINE EBLING MARIANO</text:p>
        </text:list-item>
        <text:list-item>
          <text:p text:style-name="P23">ALINE MAIA DA SILVA</text:p>
        </text:list-item>
        <text:list-item>
          <text:p text:style-name="P23">ALINE MAROLI</text:p>
        </text:list-item>
        <text:list-item>
          <text:p text:style-name="P23">ALINE ONGARATTO DA ROCHA</text:p>
        </text:list-item>
        <text:list-item>
          <text:p text:style-name="P23">ALINE PANSERA</text:p>
        </text:list-item>
        <text:list-item>
          <text:p text:style-name="P23">ALINE PATRICIA KELB</text:p>
        </text:list-item>
        <text:list-item>
          <text:p text:style-name="P23">ALINE PAULA SCUSSEL</text:p>
        </text:list-item>
        <text:list-item>
          <text:p text:style-name="P23">ALINE PELISSARI KRAVOS</text:p>
        </text:list-item>
        <text:list-item>
          <text:p text:style-name="P23">ALINE VANESSA GOULART</text:p>
        </text:list-item>
        <text:list-item>
          <text:p text:style-name="P23">ALISSON ALVES MACHADO DO ROSARIO</text:p>
        </text:list-item>
        <text:list-item>
          <text:p text:style-name="P23">ALISSON ANTONIO MUSSIOL</text:p>
        </text:list-item>
        <text:list-item>
          <text:p text:style-name="P23">ALISSON JOSE CARINI</text:p>
        </text:list-item>
        <text:list-item>
          <text:p text:style-name="P23">ALISSON PAULO BARUFFI</text:p>
        </text:list-item>
        <text:list-item>
          <text:p text:style-name="P23">ALMIR BARBOSA REIS NETO</text:p>
        </text:list-item>
        <text:list-item>
          <text:p text:style-name="P23"><text:soft-page-break/>ALTAIR GARCIA</text:p>
        </text:list-item>
        <text:list-item>
          <text:p text:style-name="P23">ALVANDI SALLES RIBEIRO</text:p>
        </text:list-item>
        <text:list-item>
          <text:p text:style-name="P23">ALVARI FERREIRA</text:p>
        </text:list-item>
        <text:list-item>
          <text:p text:style-name="P23">AMADEUS REOLON</text:p>
        </text:list-item>
        <text:list-item>
          <text:p text:style-name="P23">AMANDA BARBOSA CARVALHO</text:p>
        </text:list-item>
        <text:list-item>
          <text:p text:style-name="P23">AMANDA BASSOLI LONGO</text:p>
        </text:list-item>
        <text:list-item>
          <text:p text:style-name="P23">AMANDA DAL CASTEL</text:p>
        </text:list-item>
        <text:list-item>
          <text:p text:style-name="P23">AMANDA FROTA ZANELLA</text:p>
        </text:list-item>
        <text:list-item>
          <text:p text:style-name="P23">AMANDA KAISER TOMAZ</text:p>
        </text:list-item>
        <text:list-item>
          <text:p text:style-name="P23">AMANDA KARYNE DA LUZ</text:p>
        </text:list-item>
        <text:list-item>
          <text:p text:style-name="P23">AMANDA LUIZA DE GRANDI</text:p>
        </text:list-item>
        <text:list-item>
          <text:p text:style-name="P23">AMANDA MONTEIRO DE CAMARGO</text:p>
        </text:list-item>
        <text:list-item>
          <text:p text:style-name="P23">AMITO JOSE TEIXEIRA</text:p>
        </text:list-item>
        <text:list-item>
          <text:p text:style-name="P23">ANA ANDRIELI TODERO</text:p>
        </text:list-item>
        <text:list-item>
          <text:p text:style-name="P23">ANA ANGELICA DA COSTA COLVARA</text:p>
        </text:list-item>
        <text:list-item>
          <text:p text:style-name="P23">ANA CARLA FOGLIARINI MOURA</text:p>
        </text:list-item>
        <text:list-item>
          <text:p text:style-name="P23">ANA CAROLINA ANDRIOLI KUBIAK</text:p>
        </text:list-item>
        <text:list-item>
          <text:p text:style-name="P23">ANA CAROLINA DINIZ FERRARI</text:p>
        </text:list-item>
        <text:list-item>
          <text:p text:style-name="P23">ANA CAROLINA FORTES</text:p>
        </text:list-item>
        <text:list-item>
          <text:p text:style-name="P23">ANA CAROLINA PERUSIN FLORES</text:p>
        </text:list-item>
        <text:list-item>
          <text:p text:style-name="P23">ANA CAROLINE HIERT</text:p>
        </text:list-item>
        <text:list-item>
          <text:p text:style-name="P23">ANA CAROLYNA ENDERLE ZANELLA</text:p>
        </text:list-item>
        <text:list-item>
          <text:p text:style-name="P23">ANA CLARA BARANCELLI SLAVIERO</text:p>
        </text:list-item>
        <text:list-item>
          <text:p text:style-name="P23">ANA FLAVIA FLORES DA SILVEIRA</text:p>
        </text:list-item>
        <text:list-item>
          <text:p text:style-name="P23">ANA FLAVIA GUZZO</text:p>
        </text:list-item>
        <text:list-item>
          <text:p text:style-name="P23">ANA FLAVIA JANDT</text:p>
        </text:list-item>
        <text:list-item>
          <text:p text:style-name="P23">ANA FLAVIA ROESLER MOHR</text:p>
        </text:list-item>
        <text:list-item>
          <text:p text:style-name="P23">ANA GABRIELA BRIZOLA</text:p>
        </text:list-item>
        <text:list-item>
          <text:p text:style-name="P23">ANA JULIA DO CARMO BARBOSA</text:p>
        </text:list-item>
        <text:list-item>
          <text:p text:style-name="P23">ANA JULIA VIECELLI BARONI</text:p>
        </text:list-item>
        <text:list-item>
          <text:p text:style-name="P23">ANA LAURA FABIAN</text:p>
        </text:list-item>
        <text:list-item>
          <text:p text:style-name="P23">ANALISE MARIGA CHIRNEV</text:p>
        </text:list-item>
        <text:list-item>
          <text:p text:style-name="P23">ANA LUIZA LIRA</text:p>
        </text:list-item>
        <text:list-item>
          <text:p text:style-name="P23">ANA LUIZA PEREIRA BOTTO</text:p>
        </text:list-item>
        <text:list-item>
          <text:p text:style-name="P23">ANA MARIA LIMA DOS SANTOS</text:p>
        </text:list-item>
        <text:list-item>
          <text:p text:style-name="P23">ANANDA FATIMA KAMINSKI</text:p>
        </text:list-item>
        <text:list-item>
          <text:p text:style-name="P23">ANA PAULA BERTUOL REBELATTO</text:p>
        </text:list-item>
        <text:list-item>
          <text:p text:style-name="P23">ANA PAULA BERWANGER BRANCKI</text:p>
        </text:list-item>
        <text:list-item>
          <text:p text:style-name="P23">ANA PAULA DE MORAIS KLEIN</text:p>
        </text:list-item>
        <text:list-item>
          <text:p text:style-name="P23">ANA PAULA FERRONATTO</text:p>
        </text:list-item>
        <text:list-item>
          <text:p text:style-name="P23">ANA PAULA GIACOMEL</text:p>
        </text:list-item>
        <text:list-item>
          <text:p text:style-name="P23">ANA PAULA KRAUZE DIAS</text:p>
        </text:list-item>
        <text:list-item>
          <text:p text:style-name="P23">ANA PAULA NUNES DE LIMA</text:p>
        </text:list-item>
        <text:list-item>
          <text:p text:style-name="P23"><text:soft-page-break/>ANA PAULA PRILLA MOLOZZI</text:p>
        </text:list-item>
        <text:list-item>
          <text:p text:style-name="P23">ANA RAPHAELA PROENÇA GAMA</text:p>
        </text:list-item>
        <text:list-item>
          <text:p text:style-name="P23">ANCELOT DESIR</text:p>
        </text:list-item>
        <text:list-item>
          <text:p text:style-name="P23">ANDERSON CHEMINSKI DAGOSTINI</text:p>
        </text:list-item>
        <text:list-item>
          <text:p text:style-name="P23">ANDERSON RICARDO FONTANA</text:p>
        </text:list-item>
        <text:list-item>
          <text:p text:style-name="P23">ANDRE ALEXANDRO DA MOTTA</text:p>
        </text:list-item>
        <text:list-item>
          <text:p text:style-name="P23">ANDRE DALPONTE MENEGAT</text:p>
        </text:list-item>
        <text:list-item>
          <text:p text:style-name="P23">ANDRE DEMARTINI BUENO</text:p>
        </text:list-item>
        <text:list-item>
          <text:p text:style-name="P23">ANDREIA CARLA MOMOLI</text:p>
        </text:list-item>
        <text:list-item>
          <text:p text:style-name="P23">ANDREIA DE LIMA</text:p>
        </text:list-item>
        <text:list-item>
          <text:p text:style-name="P23">ANDREIA FARIAS</text:p>
        </text:list-item>
        <text:list-item>
          <text:p text:style-name="P23">ANDREIA FARIAS</text:p>
        </text:list-item>
        <text:list-item>
          <text:p text:style-name="P23">ANDREIA MIRANDA MARKOVSKI</text:p>
        </text:list-item>
        <text:list-item>
          <text:p text:style-name="P23">ANDREIA SALINI SITENESKI</text:p>
        </text:list-item>
        <text:list-item>
          <text:p text:style-name="P23">ANDREI JUNIOR DONDONI</text:p>
        </text:list-item>
        <text:list-item>
          <text:p text:style-name="P23">ANDREI WILLIAN BEDIN</text:p>
        </text:list-item>
        <text:list-item>
          <text:p text:style-name="P23">ANDRE LUIS LIRA LEMOS</text:p>
        </text:list-item>
        <text:list-item>
          <text:p text:style-name="P23">ANDRE LUIS PEREIRA CORREA</text:p>
        </text:list-item>
        <text:list-item>
          <text:p text:style-name="P23">ANDRE LUIZ KASENHIR LOPES</text:p>
        </text:list-item>
        <text:list-item>
          <text:p text:style-name="P23">ANDRE OLIVEIRA DOS SANTOS</text:p>
        </text:list-item>
        <text:list-item>
          <text:p text:style-name="P23">ANDRE PETRICH</text:p>
        </text:list-item>
        <text:list-item>
          <text:p text:style-name="P23">ANDRE RICARDO DA CRUZ</text:p>
        </text:list-item>
        <text:list-item>
          <text:p text:style-name="P23">ANDRE RODRIGUES SAMPAIO</text:p>
        </text:list-item>
        <text:list-item>
          <text:p text:style-name="P23">ANDRESSA ANDRIA</text:p>
        </text:list-item>
        <text:list-item>
          <text:p text:style-name="P23">ANDRESSA BALEM</text:p>
        </text:list-item>
        <text:list-item>
          <text:p text:style-name="P23">ANDRESSA FERNANDA BARATTO</text:p>
        </text:list-item>
        <text:list-item>
          <text:p text:style-name="P23">ANDRESSA JANAINA WARKEN</text:p>
        </text:list-item>
        <text:list-item>
          <text:p text:style-name="P23">ANDRESSA LIMA TORRES DE ARAUJO</text:p>
        </text:list-item>
        <text:list-item>
          <text:p text:style-name="P23">ANDRESSA MARA SCHUCK</text:p>
        </text:list-item>
        <text:list-item>
          <text:p text:style-name="P23">ANDRESSA MIZEVSKI</text:p>
        </text:list-item>
        <text:list-item>
          <text:p text:style-name="P23">ANDRESSA ROSELAINE KEDING</text:p>
        </text:list-item>
        <text:list-item>
          <text:p text:style-name="P23">ANDRESSA TAISA WITTER</text:p>
        </text:list-item>
        <text:list-item>
          <text:p text:style-name="P23">ANDRE VICTOR DOS ANJOS SCHNEIDER</text:p>
        </text:list-item>
        <text:list-item>
          <text:p text:style-name="P23">ANDRIELE DALL AGNOL</text:p>
        </text:list-item>
        <text:list-item>
          <text:p text:style-name="P23">ANDRIELE POMMER CIOTTI</text:p>
        </text:list-item>
        <text:list-item>
          <text:p text:style-name="P23">ANDRIELI DA SILVA RAUPP</text:p>
        </text:list-item>
        <text:list-item>
          <text:p text:style-name="P23">ANE CAROLINE DIVENSI</text:p>
        </text:list-item>
        <text:list-item>
          <text:p text:style-name="P23">ANE GABRIELLE SANTIN VEIGA</text:p>
        </text:list-item>
        <text:list-item>
          <text:p text:style-name="P23">ANELISE VIEIRA DE LIMA</text:p>
        </text:list-item>
        <text:list-item>
          <text:p text:style-name="P23">ANGELA MARIA DE OLIVEIRA ALVES</text:p>
        </text:list-item>
        <text:list-item>
          <text:p text:style-name="P23">ANGELA MARIA FABIANE</text:p>
        </text:list-item>
        <text:list-item>
          <text:p text:style-name="P23">ANGELICA GABRIELA DA VEIGA</text:p>
        </text:list-item>
        <text:list-item>
          <text:p text:style-name="P23">ANGELICA LUANA MATTJE HANAUER</text:p>
        </text:list-item>
        <text:list-item>
          <text:p text:style-name="P23"><text:soft-page-break/>ANGELICA MARIA PERTUZZATTI</text:p>
        </text:list-item>
        <text:list-item>
          <text:p text:style-name="P23">ANGELICA PINTO</text:p>
        </text:list-item>
        <text:list-item>
          <text:p text:style-name="P23">ANGELITA NOSKOSKI SIKORSKI</text:p>
        </text:list-item>
        <text:list-item>
          <text:p text:style-name="P23">ANGEL MARIUSSI</text:p>
        </text:list-item>
        <text:list-item>
          <text:p text:style-name="P23">ANGELO ADRIANO MACIEL DE LOS SANTOS</text:p>
        </text:list-item>
        <text:list-item>
          <text:p text:style-name="P23">ANGELO GIDALTTI CHAISE FIN</text:p>
        </text:list-item>
        <text:list-item>
          <text:p text:style-name="P23">ANGIE NIVAN APARECIDA RIBEIRO</text:p>
        </text:list-item>
        <text:list-item>
          <text:p text:style-name="P23">ANICELI LEBEDIEFF BRANCALIONE</text:p>
        </text:list-item>
        <text:list-item>
          <text:p text:style-name="P23">ANILORI REIK</text:p>
        </text:list-item>
        <text:list-item>
          <text:p text:style-name="P23">ANNA CAROLINA TEIXEIRA DOS PASSOS</text:p>
        </text:list-item>
        <text:list-item>
          <text:p text:style-name="P23">ANNA JHULIA SIMON</text:p>
        </text:list-item>
        <text:list-item>
          <text:p text:style-name="P23">ANTONINHO AMIR DEOTI</text:p>
        </text:list-item>
        <text:list-item>
          <text:p text:style-name="P23">ANTONIO ADROALDO BONES</text:p>
        </text:list-item>
        <text:list-item>
          <text:p text:style-name="P23">ANTONIO CAPITANI</text:p>
        </text:list-item>
        <text:list-item>
          <text:p text:style-name="P23">ANTONIO FRANCINARIO PEREIRA DA SILVA</text:p>
        </text:list-item>
        <text:list-item>
          <text:p text:style-name="P23">ANTONIO IVAN DA SILVA</text:p>
        </text:list-item>
        <text:list-item>
          <text:p text:style-name="P23">ANTONIO MARCOS LOUREIRO DA SILVA</text:p>
        </text:list-item>
        <text:list-item>
          <text:p text:style-name="P23">ANYE PEDROSO THEISEN</text:p>
        </text:list-item>
        <text:list-item>
          <text:p text:style-name="P23">ARIANE LARISSA WEISHAUPT</text:p>
        </text:list-item>
        <text:list-item>
          <text:p text:style-name="P23">ARIEL BIAVATI</text:p>
        </text:list-item>
        <text:list-item>
          <text:p text:style-name="P23">ARIEL LORENZO KEGLER DE LIMA</text:p>
        </text:list-item>
        <text:list-item>
          <text:p text:style-name="P23">ARIEL SARTOR</text:p>
        </text:list-item>
        <text:list-item>
          <text:p text:style-name="P23">ARMELINDA DA SILVA</text:p>
        </text:list-item>
        <text:list-item>
          <text:p text:style-name="P23">ARTHUR BERNARDINO MELO SILVA</text:p>
        </text:list-item>
        <text:list-item>
          <text:p text:style-name="P23">ARTHUR BORGES DIAS</text:p>
        </text:list-item>
        <text:list-item>
          <text:p text:style-name="P23">ARTHUR DE SOUZA TELLES</text:p>
        </text:list-item>
        <text:list-item>
          <text:p text:style-name="P23">ARTHUR GUILHERME KIELING</text:p>
        </text:list-item>
        <text:list-item>
          <text:p text:style-name="P23">ARTHUR HENRIQUE KNORST COLLING</text:p>
        </text:list-item>
        <text:list-item>
          <text:p text:style-name="P23">ARTHUR PAIM CESCON</text:p>
        </text:list-item>
        <text:list-item>
          <text:p text:style-name="P23">ASSUCENA DE PAULA RODRIGUES DA SILVA</text:p>
        </text:list-item>
        <text:list-item>
          <text:p text:style-name="P23">ATAUANA KAROLINE BONETTI</text:p>
        </text:list-item>
        <text:list-item>
          <text:p text:style-name="P23">AUDISSEIA FARIAS</text:p>
        </text:list-item>
        <text:list-item>
          <text:p text:style-name="P23">AUDRYN AGDA DE SOUZA</text:p>
        </text:list-item>
        <text:list-item>
          <text:p text:style-name="P23">AUGUSTO CAUZ</text:p>
        </text:list-item>
        <text:list-item>
          <text:p text:style-name="P23">AUGUSTO D AGOSTINI</text:p>
        </text:list-item>
        <text:list-item>
          <text:p text:style-name="P23">AUGUSTO PADUA E SILVA</text:p>
        </text:list-item>
        <text:list-item>
          <text:p text:style-name="P23">AUGUSTO RIBEIRO POTHIN</text:p>
        </text:list-item>
        <text:list-item>
          <text:p text:style-name="P23">BARBARA CASAGRANDE DE OLIVEIRA</text:p>
        </text:list-item>
        <text:list-item>
          <text:p text:style-name="P23">BARBARA JACOBSEN DOS SANTOS</text:p>
        </text:list-item>
        <text:list-item>
          <text:p text:style-name="P23">BEATRIZ DE OLIVEIRA MARTINS</text:p>
        </text:list-item>
        <text:list-item>
          <text:p text:style-name="P23">BEATRIZ GISELE GALINSKI</text:p>
        </text:list-item>
        <text:list-item>
          <text:p text:style-name="P23">BEATRIZ JOSIELI PIETROSKI SARTORI</text:p>
        </text:list-item>
        <text:list-item>
          <text:p text:style-name="P23">BEATRIZ MARIA VALDUGA</text:p>
        </text:list-item>
        <text:list-item>
          <text:p text:style-name="P23"><text:soft-page-break/>BEATRIZ ROSA</text:p>
        </text:list-item>
        <text:list-item>
          <text:p text:style-name="P23">BENHUR CESCON LEMES</text:p>
        </text:list-item>
        <text:list-item>
          <text:p text:style-name="P23">BERNARDO FEITOSA DE OLIVEIRA</text:p>
        </text:list-item>
        <text:list-item>
          <text:p text:style-name="P23">BERNARDO XAVIER APPI</text:p>
        </text:list-item>
        <text:list-item>
          <text:p text:style-name="P23">BETINA DESORDI IURKIEWIECZ</text:p>
        </text:list-item>
        <text:list-item>
          <text:p text:style-name="P23">BIANCA ALDECIA BITENCOURT FONTES</text:p>
        </text:list-item>
        <text:list-item>
          <text:p text:style-name="P23">BIANCA ELY PINHEIRO</text:p>
        </text:list-item>
        <text:list-item>
          <text:p text:style-name="P23">BIANCA FRANK DE FREITAS</text:p>
        </text:list-item>
        <text:list-item>
          <text:p text:style-name="P23">BIANCA KALUANA DE SIQUEIRA</text:p>
        </text:list-item>
        <text:list-item>
          <text:p text:style-name="P23">BIBIANA MARTINS BASSO</text:p>
        </text:list-item>
        <text:list-item>
          <text:p text:style-name="P23">BIBIANA SALAH ARALDI</text:p>
        </text:list-item>
        <text:list-item>
          <text:p text:style-name="P23">BIGAIRA VELOSO</text:p>
        </text:list-item>
        <text:list-item>
          <text:p text:style-name="P23">BOLIVAR CEZAR</text:p>
        </text:list-item>
        <text:list-item>
          <text:p text:style-name="P23">BRENDA BARACHO WEBER</text:p>
        </text:list-item>
        <text:list-item>
          <text:p text:style-name="P23">BRENDA CAROLINA BRUGNERA</text:p>
        </text:list-item>
        <text:list-item>
          <text:p text:style-name="P23">BRENDA ELLEN DE SOUSA REIS</text:p>
        </text:list-item>
        <text:list-item>
          <text:p text:style-name="P23">BRENDA ROMANOWSKI</text:p>
        </text:list-item>
        <text:list-item>
          <text:p text:style-name="P23">BRENDA TORTELLI</text:p>
        </text:list-item>
        <text:list-item>
          <text:p text:style-name="P23">BRUNA ALVES DE ANHAYA</text:p>
        </text:list-item>
        <text:list-item>
          <text:p text:style-name="P23">BRUNA BUSNELLO</text:p>
        </text:list-item>
        <text:list-item>
          <text:p text:style-name="P23">BRUNA CALINE SAMPAIO DOS SANTOS</text:p>
        </text:list-item>
        <text:list-item>
          <text:p text:style-name="P23">BRUNA CAROLINE BRUSTOLIN</text:p>
        </text:list-item>
        <text:list-item>
          <text:p text:style-name="P23">BRUNA CARVALHO DUARTE</text:p>
        </text:list-item>
        <text:list-item>
          <text:p text:style-name="P23">BRUNA DA CONCEICAO MARQUES</text:p>
        </text:list-item>
        <text:list-item>
          <text:p text:style-name="P23">BRUNA DALL ACQUA</text:p>
        </text:list-item>
        <text:list-item>
          <text:p text:style-name="P23">BRUNA DOS SANTOS DE MORAIS</text:p>
        </text:list-item>
        <text:list-item>
          <text:p text:style-name="P23">BRUNA FARINA</text:p>
        </text:list-item>
        <text:list-item>
          <text:p text:style-name="P23">BRUNA FEIDEN</text:p>
        </text:list-item>
        <text:list-item>
          <text:p text:style-name="P23">BRUNA GUIMARAES MARINS DOS SANTOS</text:p>
        </text:list-item>
        <text:list-item>
          <text:p text:style-name="P23">BRUNA KARLIN MARTINAZZO</text:p>
        </text:list-item>
        <text:list-item>
          <text:p text:style-name="P23">BRUNA KELLY LUCAS</text:p>
        </text:list-item>
        <text:list-item>
          <text:p text:style-name="P23">BRUNA KELLY MADALOS</text:p>
        </text:list-item>
        <text:list-item>
          <text:p text:style-name="P23">BRUNA LACERDA DE LIMA</text:p>
        </text:list-item>
        <text:list-item>
          <text:p text:style-name="P23">BRUNA LETICIA ANZOLIN</text:p>
        </text:list-item>
        <text:list-item>
          <text:p text:style-name="P23">BRUNA LUISA SZAST</text:p>
        </text:list-item>
        <text:list-item>
          <text:p text:style-name="P23">BRUNA LUIZA KRONBAUER REIS</text:p>
        </text:list-item>
        <text:list-item>
          <text:p text:style-name="P23">BRUNA LUSSANI</text:p>
        </text:list-item>
        <text:list-item>
          <text:p text:style-name="P23">BRUNA NAZZARI</text:p>
        </text:list-item>
        <text:list-item>
          <text:p text:style-name="P23">BRUNA RECH TURSKI</text:p>
        </text:list-item>
        <text:list-item>
          <text:p text:style-name="P23">BRUNA SOARES PIAS</text:p>
        </text:list-item>
        <text:list-item>
          <text:p text:style-name="P23">BRUNA TAISE LOVERA</text:p>
        </text:list-item>
        <text:list-item>
          <text:p text:style-name="P23">BRUNA VARGAS DA SILVA</text:p>
        </text:list-item>
        <text:list-item>
          <text:p text:style-name="P23">BRUNO BERNARDI PEREIRA</text:p>
        </text:list-item>
        <text:list-item>
          <text:p text:style-name="P23"><text:soft-page-break/>BRUNO BIZOL</text:p>
        </text:list-item>
        <text:list-item>
          <text:p text:style-name="P23">BRUNO DE LIMA GOMES</text:p>
        </text:list-item>
        <text:list-item>
          <text:p text:style-name="P23">BRUNO FERNANDES SCHWINN</text:p>
        </text:list-item>
        <text:list-item>
          <text:p text:style-name="P23">BRUNO GABRIEL BRANCO SYCHOCKI</text:p>
        </text:list-item>
        <text:list-item>
          <text:p text:style-name="P23">BRUNO KARLINSKI CUNHA</text:p>
        </text:list-item>
        <text:list-item>
          <text:p text:style-name="P23">BRUNO MARCELO DE OLIVEIRA CHAVES</text:p>
        </text:list-item>
        <text:list-item>
          <text:p text:style-name="P23">CAIO AFONSO DA SILVA BRITO</text:p>
        </text:list-item>
        <text:list-item>
          <text:p text:style-name="P23">CAIO AUGUSTO ABREU BOGO</text:p>
        </text:list-item>
        <text:list-item>
          <text:p text:style-name="P23">CAMILA ALMEIDA DE CARVALHO</text:p>
        </text:list-item>
        <text:list-item>
          <text:p text:style-name="P23">CAMILA ANA FRANK</text:p>
        </text:list-item>
        <text:list-item>
          <text:p text:style-name="P23">CAMILA ANDREIA GAUER</text:p>
        </text:list-item>
        <text:list-item>
          <text:p text:style-name="P23">CAMILA BRITO</text:p>
        </text:list-item>
        <text:list-item>
          <text:p text:style-name="P23">CAMILA CARVALHO DE FARIAS</text:p>
        </text:list-item>
        <text:list-item>
          <text:p text:style-name="P23">CAMILA DE PARIS</text:p>
        </text:list-item>
        <text:list-item>
          <text:p text:style-name="P23">CAMILA LUTHEMEIER</text:p>
        </text:list-item>
        <text:list-item>
          <text:p text:style-name="P23">CAMILA PANIZ</text:p>
        </text:list-item>
        <text:list-item>
          <text:p text:style-name="P23">CAMILA STACHELSKI</text:p>
        </text:list-item>
        <text:list-item>
          <text:p text:style-name="P23">CAMILA TAINARA POPILNICKI</text:p>
        </text:list-item>
        <text:list-item>
          <text:p text:style-name="P23">CAMILA VIASDESKI DE OLIVEIRA</text:p>
        </text:list-item>
        <text:list-item>
          <text:p text:style-name="P23">CAMILE MELISSA GRANDO</text:p>
        </text:list-item>
        <text:list-item>
          <text:p text:style-name="P23">CAMILO AUGUSTO RAMALHO SANTANA</text:p>
        </text:list-item>
        <text:list-item>
          <text:p text:style-name="P23">CAMILO GRANZOTO</text:p>
        </text:list-item>
        <text:list-item>
          <text:p text:style-name="P23">CARINA TADERKA DA SILVA</text:p>
        </text:list-item>
        <text:list-item>
          <text:p text:style-name="P23">CARINE CARLA CAREZIA</text:p>
        </text:list-item>
        <text:list-item>
          <text:p text:style-name="P23">CARINE DE ALMEIDA</text:p>
        </text:list-item>
        <text:list-item>
          <text:p text:style-name="P23">CARINE LETICIA ENGEL</text:p>
        </text:list-item>
        <text:list-item>
          <text:p text:style-name="P23">CARINE SANTOS ZAMIATOWSKI</text:p>
        </text:list-item>
        <text:list-item>
          <text:p text:style-name="P23">CARINI STOLARSKI</text:p>
        </text:list-item>
        <text:list-item>
          <text:p text:style-name="P23">CARLA BEATRIZ MINIELCZUK JEVINSKI</text:p>
        </text:list-item>
        <text:list-item>
          <text:p text:style-name="P23">CARLA CRISTINA DA SILVA PAVIANI</text:p>
        </text:list-item>
        <text:list-item>
          <text:p text:style-name="P23">CARLA PASINATO</text:p>
        </text:list-item>
        <text:list-item>
          <text:p text:style-name="P23">CARLA PATRICIA COSTA DA SILVA</text:p>
        </text:list-item>
        <text:list-item>
          <text:p text:style-name="P23">CARLA PEZENATTO</text:p>
        </text:list-item>
        <text:list-item>
          <text:p text:style-name="P23">CARLOS ALBERTO DA SILVEIRA</text:p>
        </text:list-item>
        <text:list-item>
          <text:p text:style-name="P23">CARLOS BASSO</text:p>
        </text:list-item>
        <text:list-item>
          <text:p text:style-name="P23">CARLOS CASSIANO OLKOSKI</text:p>
        </text:list-item>
        <text:list-item>
          <text:p text:style-name="P23">CARLOS DANIEL BALLA</text:p>
        </text:list-item>
        <text:list-item>
          <text:p text:style-name="P23">CARLOS EDUARDO ARTUZI</text:p>
        </text:list-item>
        <text:list-item>
          <text:p text:style-name="P23">CARLOS EDUARDO FORNAZIERI HUTHER</text:p>
        </text:list-item>
        <text:list-item>
          <text:p text:style-name="P23">CARLOS ORESTES SANTIN</text:p>
        </text:list-item>
        <text:list-item>
          <text:p text:style-name="P23">CARLOS RENATO COMINETTI BAU</text:p>
        </text:list-item>
        <text:list-item>
          <text:p text:style-name="P23">CARLOS RICARDO DE OLIVEIRA</text:p>
        </text:list-item>
        <text:list-item>
          <text:p text:style-name="P23">CAROLAINE FATIMA DLUGOKENCKI</text:p>
        </text:list-item>
        <text:list-item>
          <text:p text:style-name="P23"><text:soft-page-break/>CAROLAINE LOPES AMARANTE</text:p>
        </text:list-item>
        <text:list-item>
          <text:p text:style-name="P23">CAROLINA ANGEL TESSMANN MENEGHELLO</text:p>
        </text:list-item>
        <text:list-item>
          <text:p text:style-name="P23">CAROLINA MACHADO ZANGRANDE</text:p>
        </text:list-item>
        <text:list-item>
          <text:p text:style-name="P23">CAROLINA STEFANIA PIETSKI</text:p>
        </text:list-item>
        <text:list-item>
          <text:p text:style-name="P23">CAROLINE BERTO</text:p>
        </text:list-item>
        <text:list-item>
          <text:p text:style-name="P23">CAROLINE DALASTRA</text:p>
        </text:list-item>
        <text:list-item>
          <text:p text:style-name="P23">CAROLINE DELAZERI BETTIO</text:p>
        </text:list-item>
        <text:list-item>
          <text:p text:style-name="P23">CAROLINE DE MELLO KLUZEN</text:p>
        </text:list-item>
        <text:list-item>
          <text:p text:style-name="P23">CAROLINE DE OLIVEIRA GODOY</text:p>
        </text:list-item>
        <text:list-item>
          <text:p text:style-name="P23">CAROLINE JOSIANE NOARA</text:p>
        </text:list-item>
        <text:list-item>
          <text:p text:style-name="P23">CAROLINE KAFEJ DOS SANTOS</text:p>
        </text:list-item>
        <text:list-item>
          <text:p text:style-name="P23">CAROLINE LANGNER RODRIGUES DOS SANTOS</text:p>
        </text:list-item>
        <text:list-item>
          <text:p text:style-name="P23">CAROLINE LETICIA WORMA DE SOUZA</text:p>
        </text:list-item>
        <text:list-item>
          <text:p text:style-name="P23">CAROLINE MICHAELE LEITE DE OLIVEIRA</text:p>
        </text:list-item>
        <text:list-item>
          <text:p text:style-name="P23">CAROLINE PANIS</text:p>
        </text:list-item>
        <text:list-item>
          <text:p text:style-name="P23">CAROLINE ROSANE NILSON</text:p>
        </text:list-item>
        <text:list-item>
          <text:p text:style-name="P23">CAROL MARQUES WEBBER KNEREK</text:p>
        </text:list-item>
        <text:list-item>
          <text:p text:style-name="P23">CASSANDRA VIEIRA REIS</text:p>
        </text:list-item>
        <text:list-item>
          <text:p text:style-name="P23">CASSIA ADRIELI CAXAMBU</text:p>
        </text:list-item>
        <text:list-item>
          <text:p text:style-name="P23">CASSIA BRUNA DA SILVA</text:p>
        </text:list-item>
        <text:list-item>
          <text:p text:style-name="P23">CASSIO WESLEY BUTINI DE MENESES</text:p>
        </text:list-item>
        <text:list-item>
          <text:p text:style-name="P23">CATARINA ROCHA DE SOUZA</text:p>
        </text:list-item>
        <text:list-item>
          <text:p text:style-name="P23">CATERINE SAIONARA ANTUNES</text:p>
        </text:list-item>
        <text:list-item>
          <text:p text:style-name="P23">CATIANE DOS SANTOS</text:p>
        </text:list-item>
        <text:list-item>
          <text:p text:style-name="P23">CATIA PRAXSNISKI</text:p>
        </text:list-item>
        <text:list-item>
          <text:p text:style-name="P23">CECILIA RUTYNEIA DE MOURA CARVALHO</text:p>
        </text:list-item>
        <text:list-item>
          <text:p text:style-name="P23">CELIO RICARDO DOS SANTOS DIAMANTINO</text:p>
        </text:list-item>
        <text:list-item>
          <text:p text:style-name="P23">CESAR FERREIRA DOS SANTOS</text:p>
        </text:list-item>
        <text:list-item>
          <text:p text:style-name="P23">CESAR JOSE MALICHESKI</text:p>
        </text:list-item>
        <text:list-item>
          <text:p text:style-name="P23">CESAR LUIZ JERCE DA COSTA JUNIOR</text:p>
        </text:list-item>
        <text:list-item>
          <text:p text:style-name="P23">CHAIANE BONESSI BALBINOT</text:p>
        </text:list-item>
        <text:list-item>
          <text:p text:style-name="P23">CHAIANE CAREN AURELIO</text:p>
        </text:list-item>
        <text:list-item>
          <text:p text:style-name="P23">CHAIANE MARA MOCELIN</text:p>
        </text:list-item>
        <text:list-item>
          <text:p text:style-name="P23">CHAIANE VIEIRA</text:p>
        </text:list-item>
        <text:list-item>
          <text:p text:style-name="P23">CHARINE VIEIRA</text:p>
        </text:list-item>
        <text:list-item>
          <text:p text:style-name="P23">CHARLINE VENERAL</text:p>
        </text:list-item>
        <text:list-item>
          <text:p text:style-name="P23">CICERO BORBA DA SILVEIRA</text:p>
        </text:list-item>
        <text:list-item>
          <text:p text:style-name="P23">CILA FERNANDA DA SILVA</text:p>
        </text:list-item>
        <text:list-item>
          <text:p text:style-name="P23">CINTIA COSTA SOARES</text:p>
        </text:list-item>
        <text:list-item>
          <text:p text:style-name="P23">CLAIR SALES</text:p>
        </text:list-item>
        <text:list-item>
          <text:p text:style-name="P23">CLAIRTON FELICIANO DOS SANTOS JUNIOR</text:p>
        </text:list-item>
        <text:list-item>
          <text:p text:style-name="P23">CLARISSE SIMONE TELES</text:p>
        </text:list-item>
        <text:list-item>
          <text:p text:style-name="P23">CLAUDEMIR DALBOSCO JUNIOR</text:p>
        </text:list-item>
        <text:list-item>
          <text:p text:style-name="P23"><text:soft-page-break/>CLAUDINEI JOEL LUDWIG</text:p>
        </text:list-item>
        <text:list-item>
          <text:p text:style-name="P23">CLAUDIOMAR ZIEMNICZAK</text:p>
        </text:list-item>
        <text:list-item>
          <text:p text:style-name="P23">CLAUDIO RUDINEI DE SOUZA</text:p>
        </text:list-item>
        <text:list-item>
          <text:p text:style-name="P23">CLAUDIR ANTONIO NUNES</text:p>
        </text:list-item>
        <text:list-item>
          <text:p text:style-name="P23">CLEBER JUNIOR VAGTINSKI</text:p>
        </text:list-item>
        <text:list-item>
          <text:p text:style-name="P23">CLEBER ROSA</text:p>
        </text:list-item>
        <text:list-item>
          <text:p text:style-name="P23">CLECIANE MICHELE BRESSIANI</text:p>
        </text:list-item>
        <text:list-item>
          <text:p text:style-name="P23">CLEICINEI DE PAULA</text:p>
        </text:list-item>
        <text:list-item>
          <text:p text:style-name="P23">CLEITON ULKOVSKI</text:p>
        </text:list-item>
        <text:list-item>
          <text:p text:style-name="P23">CLENI FATIMA SYCHOCKI</text:p>
        </text:list-item>
        <text:list-item>
          <text:p text:style-name="P23">CLEONICE DE LIMA</text:p>
        </text:list-item>
        <text:list-item>
          <text:p text:style-name="P23">CLEUZA LUCIA STEMPKOWSKI OSTRZYZEK</text:p>
        </text:list-item>
        <text:list-item>
          <text:p text:style-name="P23">CRISLAINE KEITH DE MELO PADILHA</text:p>
        </text:list-item>
        <text:list-item>
          <text:p text:style-name="P23">CRISTIANE CARDOSO</text:p>
        </text:list-item>
        <text:list-item>
          <text:p text:style-name="P23">CRISTIANE DOMINGOS</text:p>
        </text:list-item>
        <text:list-item>
          <text:p text:style-name="P23">CRISTIANE FATIMA ALBERTI RIBEIRO DA SILVA</text:p>
        </text:list-item>
        <text:list-item>
          <text:p text:style-name="P23">CRISTIANE RENATA TESSARO</text:p>
        </text:list-item>
        <text:list-item>
          <text:p text:style-name="P23">CRISTIANE SALETE LAPINSKI</text:p>
        </text:list-item>
        <text:list-item>
          <text:p text:style-name="P23">DACH KERLIE THOMAS</text:p>
        </text:list-item>
        <text:list-item>
          <text:p text:style-name="P23">DAIANA ARBTER DA SILVEIRA</text:p>
        </text:list-item>
        <text:list-item>
          <text:p text:style-name="P23">DAIANE CRISTINA DA ROSA</text:p>
        </text:list-item>
        <text:list-item>
          <text:p text:style-name="P23">DAIANE DARLYN ZIN</text:p>
        </text:list-item>
        <text:list-item>
          <text:p text:style-name="P23">DAIANE DA SILVA DE LIMA</text:p>
        </text:list-item>
        <text:list-item>
          <text:p text:style-name="P23">DAIANE GIACOMEL</text:p>
        </text:list-item>
        <text:list-item>
          <text:p text:style-name="P23">DAIANE LAVALL</text:p>
        </text:list-item>
        <text:list-item>
          <text:p text:style-name="P23">DAIANE NOVAKOSKI SZCZOTKA</text:p>
        </text:list-item>
        <text:list-item>
          <text:p text:style-name="P23">DAIANI JUM SOARES</text:p>
        </text:list-item>
        <text:list-item>
          <text:p text:style-name="P23">DAIRA MERIN CASTRO</text:p>
        </text:list-item>
        <text:list-item>
          <text:p text:style-name="P23">DANIELA DA SILVA MORAES</text:p>
        </text:list-item>
        <text:list-item>
          <text:p text:style-name="P23">DANIELA JAVORNIK BARROSO</text:p>
        </text:list-item>
        <text:list-item>
          <text:p text:style-name="P23">DANIELA MARTINS</text:p>
        </text:list-item>
        <text:list-item>
          <text:p text:style-name="P23">DANIELA ONGARATTO</text:p>
        </text:list-item>
        <text:list-item>
          <text:p text:style-name="P23">DANIELA PAULA SOSTISSO</text:p>
        </text:list-item>
        <text:list-item>
          <text:p text:style-name="P23">DANIELA SATURNINO DE SOUZA</text:p>
        </text:list-item>
        <text:list-item>
          <text:p text:style-name="P23">DANIEL CADETE</text:p>
        </text:list-item>
        <text:list-item>
          <text:p text:style-name="P23">DANIEL CRISTIAN CAVALETTI</text:p>
        </text:list-item>
        <text:list-item>
          <text:p text:style-name="P23">DANIEL DA SILVA AMORIM</text:p>
        </text:list-item>
        <text:list-item>
          <text:p text:style-name="P23">DANIELE BASSE KUREK</text:p>
        </text:list-item>
        <text:list-item>
          <text:p text:style-name="P23">DANIELE CAROLINE OLDRA</text:p>
        </text:list-item>
        <text:list-item>
          <text:p text:style-name="P23">DANIELE DOS SANTOS</text:p>
        </text:list-item>
        <text:list-item>
          <text:p text:style-name="P23">DANIELE FATIMA MAREK</text:p>
        </text:list-item>
        <text:list-item>
          <text:p text:style-name="P23">DANIELE MARCHETTO</text:p>
        </text:list-item>
        <text:list-item>
          <text:p text:style-name="P23">DANIELE MENEGHEL</text:p>
        </text:list-item>
        <text:list-item>
          <text:p text:style-name="P23"><text:soft-page-break/>DANIELE TRENTIN BUSETTO</text:p>
        </text:list-item>
        <text:list-item>
          <text:p text:style-name="P23">DANIELE VANIA COPINI</text:p>
        </text:list-item>
        <text:list-item>
          <text:p text:style-name="P23">DANIEL FELIPE SCHUBA CHIELLA</text:p>
        </text:list-item>
        <text:list-item>
          <text:p text:style-name="P23">DANIELI BINOTTO</text:p>
        </text:list-item>
        <text:list-item>
          <text:p text:style-name="P23">DANIELI DEZORDI ROSSETTO</text:p>
        </text:list-item>
        <text:list-item>
          <text:p text:style-name="P23">DANIELI FATIMA LAZAROTTO</text:p>
        </text:list-item>
        <text:list-item>
          <text:p text:style-name="P23">DANIELI HERPICH</text:p>
        </text:list-item>
        <text:list-item>
          <text:p text:style-name="P23">DANIELI LIAMARA RATKEWICZ</text:p>
        </text:list-item>
        <text:list-item>
          <text:p text:style-name="P23">DANIELI MARTINS</text:p>
        </text:list-item>
        <text:list-item>
          <text:p text:style-name="P23">DANIELLI FACCHI MEZZALIRA</text:p>
        </text:list-item>
        <text:list-item>
          <text:p text:style-name="P23">DANIELLI GAZZOLA PEREIRA PUTZEL</text:p>
        </text:list-item>
        <text:list-item>
          <text:p text:style-name="P23">DANIELLI RAMPANELLI MEZOMO</text:p>
        </text:list-item>
        <text:list-item>
          <text:p text:style-name="P23">DANIEL PAULO DARIVA</text:p>
        </text:list-item>
        <text:list-item>
          <text:p text:style-name="P23">DANIEL PAULO TORTELI</text:p>
        </text:list-item>
        <text:list-item>
          <text:p text:style-name="P23">DANIEL PEDROSO</text:p>
        </text:list-item>
        <text:list-item>
          <text:p text:style-name="P23">DANILO CENZI RIBEIRO</text:p>
        </text:list-item>
        <text:list-item>
          <text:p text:style-name="P23">DANQUIELI SARTORI</text:p>
        </text:list-item>
        <text:list-item>
          <text:p text:style-name="P23">DARCI RIBEIRO DOS SANTOS JUNIOR</text:p>
        </text:list-item>
        <text:list-item>
          <text:p text:style-name="P23">DARLAN AUGUSTO AMBROSIO</text:p>
        </text:list-item>
        <text:list-item>
          <text:p text:style-name="P23">DARLAN LUIZ CHATKOSKI CORREA NORA</text:p>
        </text:list-item>
        <text:list-item>
          <text:p text:style-name="P23">DARLENE CRISTINA AGNOLETTO</text:p>
        </text:list-item>
        <text:list-item>
          <text:p text:style-name="P23">DAVID FAMBRE MEZADRI</text:p>
        </text:list-item>
        <text:list-item>
          <text:p text:style-name="P23">DAVID WISMANN</text:p>
        </text:list-item>
        <text:list-item>
          <text:p text:style-name="P23">DAVI PIRES DOS SANTOS</text:p>
        </text:list-item>
        <text:list-item>
          <text:p text:style-name="P23">DEBORA DALLASTRA</text:p>
        </text:list-item>
        <text:list-item>
          <text:p text:style-name="P23">DEBORA FATIMA FRANCZAK</text:p>
        </text:list-item>
        <text:list-item>
          <text:p text:style-name="P23">DEISE SEMENUK JUTKOVSKI</text:p>
        </text:list-item>
        <text:list-item>
          <text:p text:style-name="P23">DEIVIDI GLEISON PINTO ZORZZI</text:p>
        </text:list-item>
        <text:list-item>
          <text:p text:style-name="P23">DELAIR KASONH ANTONIO</text:p>
        </text:list-item>
        <text:list-item>
          <text:p text:style-name="P23">DENIRA GABRIEL</text:p>
        </text:list-item>
        <text:list-item>
          <text:p text:style-name="P23">DENISE DAIANE BERNARDON</text:p>
        </text:list-item>
        <text:list-item>
          <text:p text:style-name="P23">DENISE MARIA KUCZKOWSKI</text:p>
        </text:list-item>
        <text:list-item>
          <text:p text:style-name="P23">DENISE RODRIGUES REGGIO</text:p>
        </text:list-item>
        <text:list-item>
          <text:p text:style-name="P23">DENIS WILLIAN BARRETO DOS SANTOS</text:p>
        </text:list-item>
        <text:list-item>
          <text:p text:style-name="P23">DHARA CRISTINA BEBER</text:p>
        </text:list-item>
        <text:list-item>
          <text:p text:style-name="P23">DHEISSE KELI GROTTO BRZEZINSKI</text:p>
        </text:list-item>
        <text:list-item>
          <text:p text:style-name="P23">DHENYF FERNANDA BOMBARDA</text:p>
        </text:list-item>
        <text:list-item>
          <text:p text:style-name="P23">DIANA CIESLAK</text:p>
        </text:list-item>
        <text:list-item>
          <text:p text:style-name="P23">DIANA LENHARDT</text:p>
        </text:list-item>
        <text:list-item>
          <text:p text:style-name="P23">DIANA PAULA GIACOMEL</text:p>
        </text:list-item>
        <text:list-item>
          <text:p text:style-name="P23">DIEGO CANDINHO</text:p>
        </text:list-item>
        <text:list-item>
          <text:p text:style-name="P23">DIEGO JUNIOR PERTILE</text:p>
        </text:list-item>
        <text:list-item>
          <text:p text:style-name="P23">DIEISSON DOS SANTOS</text:p>
        </text:list-item>
        <text:list-item>
          <text:p text:style-name="P23"><text:soft-page-break/>DIEMERSON DOS SANTOS VITORINO</text:p>
        </text:list-item>
        <text:list-item>
          <text:p text:style-name="P23">DIENIFER ALINE PEREIRA</text:p>
        </text:list-item>
        <text:list-item>
          <text:p text:style-name="P23">DIOGENES LUIZ LIBANO SOMARIVA</text:p>
        </text:list-item>
        <text:list-item>
          <text:p text:style-name="P23">DIOGO BERNARDO PRICHUA</text:p>
        </text:list-item>
        <text:list-item>
          <text:p text:style-name="P23">DIOGO BRANCHER REFFATTI</text:p>
        </text:list-item>
        <text:list-item>
          <text:p text:style-name="P23">DIONE FATIMA GRZYBOVSKI</text:p>
        </text:list-item>
        <text:list-item>
          <text:p text:style-name="P23">DIONI MARCHETTI LEVANDOVSKI</text:p>
        </text:list-item>
        <text:list-item>
          <text:p text:style-name="P23">DIRCE MORETTO</text:p>
        </text:list-item>
        <text:list-item>
          <text:p text:style-name="P23">DIRCEU LOPES ANTONIO</text:p>
        </text:list-item>
        <text:list-item>
          <text:p text:style-name="P23">DIULIANA CHIARADIA PIMENTEL</text:p>
        </text:list-item>
        <text:list-item>
          <text:p text:style-name="P23">DOUGLAS ALESSANDRO HABOSKI</text:p>
        </text:list-item>
        <text:list-item>
          <text:p text:style-name="P23">DOUGLAS BORSUK</text:p>
        </text:list-item>
        <text:list-item>
          <text:p text:style-name="P23">DOUGLAS DE JESUS ROCHA</text:p>
        </text:list-item>
        <text:list-item>
          <text:p text:style-name="P23">DOUGLAS FERNANDO JANESKO</text:p>
        </text:list-item>
        <text:list-item>
          <text:p text:style-name="P23">DOUGLAS KRUCHINSKI</text:p>
        </text:list-item>
        <text:list-item>
          <text:p text:style-name="P23">DOUGLAS MARTINI GARCIA</text:p>
        </text:list-item>
        <text:list-item>
          <text:p text:style-name="P23">DOUGLAS MENDES ALVARENGA</text:p>
        </text:list-item>
        <text:list-item>
          <text:p text:style-name="P23">DOUGLAS SANTIAGO TOLEDO</text:p>
        </text:list-item>
        <text:list-item>
          <text:p text:style-name="P23">DOUGLAS TAFAREL CORDEIRO</text:p>
        </text:list-item>
        <text:list-item>
          <text:p text:style-name="P23">DOUGLAS WILLIAN DA SILVA</text:p>
        </text:list-item>
        <text:list-item>
          <text:p text:style-name="P23">DRIKA DANIELI</text:p>
        </text:list-item>
        <text:list-item>
          <text:p text:style-name="P23">EDEGAR BORGES</text:p>
        </text:list-item>
        <text:list-item>
          <text:p text:style-name="P23">EDENILSON DE OLIVEIRA THOME</text:p>
        </text:list-item>
        <text:list-item>
          <text:p text:style-name="P23">EDER JUNIOR PICHETTE</text:p>
        </text:list-item>
        <text:list-item>
          <text:p text:style-name="P23">EDER VORPAGEL BIFF</text:p>
        </text:list-item>
        <text:list-item>
          <text:p text:style-name="P23">EDEVALDO TYFEJ MALAQUIAS</text:p>
        </text:list-item>
        <text:list-item>
          <text:p text:style-name="P23">EDIAMAR QUELI DE OLIVEIRA</text:p>
        </text:list-item>
        <text:list-item>
          <text:p text:style-name="P23">EDIANE ANA STOLARSKI</text:p>
        </text:list-item>
        <text:list-item>
          <text:p text:style-name="P23">EDIANE FATIMA CADORE</text:p>
        </text:list-item>
        <text:list-item>
          <text:p text:style-name="P23">EDICARLA LUSSANI</text:p>
        </text:list-item>
        <text:list-item>
          <text:p text:style-name="P23">EDILSO VELOSO</text:p>
        </text:list-item>
        <text:list-item>
          <text:p text:style-name="P23">EDINA LAURINDO BRAGA</text:p>
        </text:list-item>
        <text:list-item>
          <text:p text:style-name="P23">EDINE BERTO</text:p>
        </text:list-item>
        <text:list-item>
          <text:p text:style-name="P23">EDSON CORDEIRO DOS SANTOS JUNIOR</text:p>
        </text:list-item>
        <text:list-item>
          <text:p text:style-name="P23">EDSON DEVENZ JUNIOR</text:p>
        </text:list-item>
        <text:list-item>
          <text:p text:style-name="P23">EDSON LUIS GRANDO FILHO</text:p>
        </text:list-item>
        <text:list-item>
          <text:p text:style-name="P23">EDSON ROBERTO RODRIGUES FILHO</text:p>
        </text:list-item>
        <text:list-item>
          <text:p text:style-name="P23">EDUARDA ANDRESSA DA SILVA</text:p>
        </text:list-item>
        <text:list-item>
          <text:p text:style-name="P23">EDUARDA BESEGATO LOPES</text:p>
        </text:list-item>
        <text:list-item>
          <text:p text:style-name="P23">EDUARDA BONATO MACIEL</text:p>
        </text:list-item>
        <text:list-item>
          <text:p text:style-name="P23">EDUARDA CZERVINSKI</text:p>
        </text:list-item>
        <text:list-item>
          <text:p text:style-name="P23">EDUARDA DE OLIVEIRA CARVALHO</text:p>
        </text:list-item>
        <text:list-item>
          <text:p text:style-name="P23">EDUARDA FRANDOLOSO</text:p>
        </text:list-item>
        <text:list-item>
          <text:p text:style-name="P23"><text:soft-page-break/>EDUARDA INES MAROSTICA</text:p>
        </text:list-item>
        <text:list-item>
          <text:p text:style-name="P23">EDUARDA LIRIA FLORES LERNER</text:p>
        </text:list-item>
        <text:list-item>
          <text:p text:style-name="P23">EDUARDA MAIA PASSAGLIA</text:p>
        </text:list-item>
        <text:list-item>
          <text:p text:style-name="P23">EDUARDA MARIANI MORES</text:p>
        </text:list-item>
        <text:list-item>
          <text:p text:style-name="P23">EDUARDA POSSER PAZZINI</text:p>
        </text:list-item>
        <text:list-item>
          <text:p text:style-name="P23">EDUARDA REGINA AGNOLIN</text:p>
        </text:list-item>
        <text:list-item>
          <text:p text:style-name="P23">EDUARDO ANTONIO RIL</text:p>
        </text:list-item>
        <text:list-item>
          <text:p text:style-name="P23">EDUARDO BERNARDI</text:p>
        </text:list-item>
        <text:list-item>
          <text:p text:style-name="P23">EDUARDO CECILIO STEFINI</text:p>
        </text:list-item>
        <text:list-item>
          <text:p text:style-name="P23">EDUARDO DAVI BUDINI</text:p>
        </text:list-item>
        <text:list-item>
          <text:p text:style-name="P23">EDUARDO DE ALBUQUERQUE</text:p>
        </text:list-item>
        <text:list-item>
          <text:p text:style-name="P23">EDUARDO HENRIQUE VEDOVATTO</text:p>
        </text:list-item>
        <text:list-item>
          <text:p text:style-name="P23">EDUARDO MULLER BITTENCOURT</text:p>
        </text:list-item>
        <text:list-item>
          <text:p text:style-name="P23">EDUARDO PEDRO ALLIEVI FILHO</text:p>
        </text:list-item>
        <text:list-item>
          <text:p text:style-name="P23">EDUARDO POMIECINSKI</text:p>
        </text:list-item>
        <text:list-item>
          <text:p text:style-name="P23">EDUARDO ROCHO GUIMARAES</text:p>
        </text:list-item>
        <text:list-item>
          <text:p text:style-name="P23">EDUARDO TEDESCO</text:p>
        </text:list-item>
        <text:list-item>
          <text:p text:style-name="P23">EDUARDO TEIXEIRA DE LIMA</text:p>
        </text:list-item>
        <text:list-item>
          <text:p text:style-name="P23">EDUARDO VINICIUS FERREIRA DA SILVA</text:p>
        </text:list-item>
        <text:list-item>
          <text:p text:style-name="P23">EGABRIELI GARBIN</text:p>
        </text:list-item>
        <text:list-item>
          <text:p text:style-name="P23">EIDER ANTONIO MADALOSS</text:p>
        </text:list-item>
        <text:list-item>
          <text:p text:style-name="P23">ELEAZAR DA ROSA</text:p>
        </text:list-item>
        <text:list-item>
          <text:p text:style-name="P23">ELENA FERREIRA DOBLE</text:p>
        </text:list-item>
        <text:list-item>
          <text:p text:style-name="P23">ELENICE MARA SEIBEL</text:p>
        </text:list-item>
        <text:list-item>
          <text:p text:style-name="P23">ELEN LUIZE LEMOS</text:p>
        </text:list-item>
        <text:list-item>
          <text:p text:style-name="P23">ELEN TICIANE MILKIEWICZ</text:p>
        </text:list-item>
        <text:list-item>
          <text:p text:style-name="P23">ELIABE MARQUES DE SOUZA</text:p>
        </text:list-item>
        <text:list-item>
          <text:p text:style-name="P23">ELIANA JAINE GOETZ</text:p>
        </text:list-item>
        <text:list-item>
          <text:p text:style-name="P23">ELIANE KIELBOWICZ</text:p>
        </text:list-item>
        <text:list-item>
          <text:p text:style-name="P23">ELIANE TERESINHA DE MELO CAMARGO</text:p>
        </text:list-item>
        <text:list-item>
          <text:p text:style-name="P23">ELIEL PEREIRA MACHADO</text:p>
        </text:list-item>
        <text:list-item>
          <text:p text:style-name="P23">ELIEZER JOSE LONCZYNSKI</text:p>
        </text:list-item>
        <text:list-item>
          <text:p text:style-name="P23">ELIEZER MACHADO DOS SANTOS</text:p>
        </text:list-item>
        <text:list-item>
          <text:p text:style-name="P23">ELIEZER SAMUEL DE OLIVEIRA</text:p>
        </text:list-item>
        <text:list-item>
          <text:p text:style-name="P23">ELISA MONTAGNER</text:p>
        </text:list-item>
        <text:list-item>
          <text:p text:style-name="P23">ELISANE LOPES</text:p>
        </text:list-item>
        <text:list-item>
          <text:p text:style-name="P23">ELISANGELA SCOTON</text:p>
        </text:list-item>
        <text:list-item>
          <text:p text:style-name="P23">ELIS DRIELI FRANTZ</text:p>
        </text:list-item>
        <text:list-item>
          <text:p text:style-name="P23">ELISEU RIBEIRO ALBUQUERQUE</text:p>
        </text:list-item>
        <text:list-item>
          <text:p text:style-name="P23">ELISIANE CARDOSO</text:p>
        </text:list-item>
        <text:list-item>
          <text:p text:style-name="P23">ELISIANE GNOVATTO</text:p>
        </text:list-item>
        <text:list-item>
          <text:p text:style-name="P23">ELISIANE MANOEL ANTONIO</text:p>
        </text:list-item>
        <text:list-item>
          <text:p text:style-name="P23">ELIS JOSIANE SPOHN BEVILAQUA</text:p>
        </text:list-item>
        <text:list-item>
          <text:p text:style-name="P23"><text:soft-page-break/>ELISON REIS VILA NOVA</text:p>
        </text:list-item>
        <text:list-item>
          <text:p text:style-name="P23">ELITON TENUTTI VOGINSKI</text:p>
        </text:list-item>
        <text:list-item>
          <text:p text:style-name="P23">ELLEN DA SILVA DO NASCIMENTO</text:p>
        </text:list-item>
        <text:list-item>
          <text:p text:style-name="P23">ELOA FERREIRA DO CARMO</text:p>
        </text:list-item>
        <text:list-item>
          <text:p text:style-name="P23">ELOISA RENATA FIORENTIN</text:p>
        </text:list-item>
        <text:list-item>
          <text:p text:style-name="P23">ELUANDO TONATTO MARIANO</text:p>
        </text:list-item>
        <text:list-item>
          <text:p text:style-name="P23">ELVIS PRESTES</text:p>
        </text:list-item>
        <text:list-item>
          <text:p text:style-name="P23">EMANUEL ANDREI DUTRA</text:p>
        </text:list-item>
        <text:list-item>
          <text:p text:style-name="P23">EMANUEL BIANCHI</text:p>
        </text:list-item>
        <text:list-item>
          <text:p text:style-name="P23">EMANUELE CRISTINA PADILHA SAURIN</text:p>
        </text:list-item>
        <text:list-item>
          <text:p text:style-name="P23">EMANUELE PASKA DOS SANTOS</text:p>
        </text:list-item>
        <text:list-item>
          <text:p text:style-name="P23">EMANUELE PIRES</text:p>
        </text:list-item>
        <text:list-item>
          <text:p text:style-name="P23">EMANUEL GONCALVES TAVARES GUEDES</text:p>
        </text:list-item>
        <text:list-item>
          <text:p text:style-name="P23">EMANUEL LUIS FAVRETTO</text:p>
        </text:list-item>
        <text:list-item>
          <text:p text:style-name="P23">EMANUEL RODRIGO DE OLIVEIRA ROSSETTO</text:p>
        </text:list-item>
        <text:list-item>
          <text:p text:style-name="P23">EMANUEL WESLEY BORSATO</text:p>
        </text:list-item>
        <text:list-item>
          <text:p text:style-name="P23">EMELI LUIZA BORNELLI</text:p>
        </text:list-item>
        <text:list-item>
          <text:p text:style-name="P23">EMELI MARIA FELIPETTI</text:p>
        </text:list-item>
        <text:list-item>
          <text:p text:style-name="P23">EMELISE ISABEL DAL' BOSCO</text:p>
        </text:list-item>
        <text:list-item>
          <text:p text:style-name="P23">EMERSON ANTONIIO DEZEN</text:p>
        </text:list-item>
        <text:list-item>
          <text:p text:style-name="P23">EMERSON DA SILVEIRA WINKELMANN</text:p>
        </text:list-item>
        <text:list-item>
          <text:p text:style-name="P23">EMERSON DE JESUS DA SILVA</text:p>
        </text:list-item>
        <text:list-item>
          <text:p text:style-name="P23">EMERSON JOSIEL FORTES</text:p>
        </text:list-item>
        <text:list-item>
          <text:p text:style-name="P23">EMERSON KOVER SI JACINTO</text:p>
        </text:list-item>
        <text:list-item>
          <text:p text:style-name="P23">EMILI CAROLINE MORANDINI</text:p>
        </text:list-item>
        <text:list-item>
          <text:p text:style-name="P23">EMILI DA CHAGAS DE OLIVEIRA</text:p>
        </text:list-item>
        <text:list-item>
          <text:p text:style-name="P23">EMILI LUIZA DALMUTH ORTIGARA</text:p>
        </text:list-item>
        <text:list-item>
          <text:p text:style-name="P23">EMILI NUNES IAEGER</text:p>
        </text:list-item>
        <text:list-item>
          <text:p text:style-name="P23">EMILI ROSSI</text:p>
        </text:list-item>
        <text:list-item>
          <text:p text:style-name="P23">EMILY DE OLIVEIRA TOMASI</text:p>
        </text:list-item>
        <text:list-item>
          <text:p text:style-name="P23">EMILY DOS SANTOS</text:p>
        </text:list-item>
        <text:list-item>
          <text:p text:style-name="P23">EMILY LETICIA SIMIONATO</text:p>
        </text:list-item>
        <text:list-item>
          <text:p text:style-name="P23">EMIR LOUREIRO DE MELO</text:p>
        </text:list-item>
        <text:list-item>
          <text:p text:style-name="P23">ENGUELBERTUS BRUNO VERGÜTZ</text:p>
        </text:list-item>
        <text:list-item>
          <text:p text:style-name="P23">ENIO DA COSTA RAMOS</text:p>
        </text:list-item>
        <text:list-item>
          <text:p text:style-name="P23">ERICA LUISA GASTMANN</text:p>
        </text:list-item>
        <text:list-item>
          <text:p text:style-name="P23">ERICA MARIA HOJNOWSKI</text:p>
        </text:list-item>
        <text:list-item>
          <text:p text:style-name="P23">ERICA TOLEDO</text:p>
        </text:list-item>
        <text:list-item>
          <text:p text:style-name="P23">ERICK CESAR DE FARIA</text:p>
        </text:list-item>
        <text:list-item>
          <text:p text:style-name="P23">ERICKSON SALOMAO ALVES</text:p>
        </text:list-item>
        <text:list-item>
          <text:p text:style-name="P23">ERIKA BARP</text:p>
        </text:list-item>
        <text:list-item>
          <text:p text:style-name="P23">ERIKA DA SILVA DA SILVEIRA</text:p>
        </text:list-item>
        <text:list-item>
          <text:p text:style-name="P23">ERIK MALLMANN SUGO</text:p>
        </text:list-item>
        <text:list-item>
          <text:p text:style-name="P23"><text:soft-page-break/>ERISSA AMABILE CALLIARI MACHADO GUIMARAES</text:p>
        </text:list-item>
        <text:list-item>
          <text:p text:style-name="P23">ERNESTINA RITA MEIRA ENGEL</text:p>
        </text:list-item>
        <text:list-item>
          <text:p text:style-name="P23">ESDRAS SILVA DE SOUSA</text:p>
        </text:list-item>
        <text:list-item>
          <text:p text:style-name="P23">ESTEFANIA DE ARAUJO NUNES</text:p>
        </text:list-item>
        <text:list-item>
          <text:p text:style-name="P23">ESTEFANI CADORE</text:p>
        </text:list-item>
        <text:list-item>
          <text:p text:style-name="P23">ESTER DOS SANTOS PEREIRA</text:p>
        </text:list-item>
        <text:list-item>
          <text:p text:style-name="P23">ESTHELA JAQUELINE PONTES DE MEDINA</text:p>
        </text:list-item>
        <text:list-item>
          <text:p text:style-name="P23">ESTHER GRAZIELA GIEHL DE FARIAS</text:p>
        </text:list-item>
        <text:list-item>
          <text:p text:style-name="P23">EUNICE MARLI JANDT</text:p>
        </text:list-item>
        <text:list-item>
          <text:p text:style-name="P23">EVANDRO DOS SANTOS</text:p>
        </text:list-item>
        <text:list-item>
          <text:p text:style-name="P23">EVANDRO LUIS PEROSA</text:p>
        </text:list-item>
        <text:list-item>
          <text:p text:style-name="P23">EVANDRO RIGO DE AGUIAR</text:p>
        </text:list-item>
        <text:list-item>
          <text:p text:style-name="P23">EVERALDO CARDOSO TEDESCO</text:p>
        </text:list-item>
        <text:list-item>
          <text:p text:style-name="P23">EVERTON BIANCHI</text:p>
        </text:list-item>
        <text:list-item>
          <text:p text:style-name="P23">EVERTON HERNANI DOS SANTOS</text:p>
        </text:list-item>
        <text:list-item>
          <text:p text:style-name="P23">EVERTON MENEGATTI FERREIRA</text:p>
        </text:list-item>
        <text:list-item>
          <text:p text:style-name="P23">EVERTON PUJOL GUTERRES</text:p>
        </text:list-item>
        <text:list-item>
          <text:p text:style-name="P23">EZEQUIEL BAMPI</text:p>
        </text:list-item>
        <text:list-item>
          <text:p text:style-name="P23">EZEQUIEL LOUREIRO RIBEIRO</text:p>
        </text:list-item>
        <text:list-item>
          <text:p text:style-name="P23">FABIANA GRAZIELI RAMSEIER</text:p>
        </text:list-item>
        <text:list-item>
          <text:p text:style-name="P23">FABIANA KLOSINSKI</text:p>
        </text:list-item>
        <text:list-item>
          <text:p text:style-name="P23">FABIANA MAQUELI FELICIO</text:p>
        </text:list-item>
        <text:list-item>
          <text:p text:style-name="P23">FABIANE FERRASSO TODESCATT</text:p>
        </text:list-item>
        <text:list-item>
          <text:p text:style-name="P23">FABIANO PALUDO</text:p>
        </text:list-item>
        <text:list-item>
          <text:p text:style-name="P23">FABIO BONAFIN</text:p>
        </text:list-item>
        <text:list-item>
          <text:p text:style-name="P23">FABIO JOSE LOVAT</text:p>
        </text:list-item>
        <text:list-item>
          <text:p text:style-name="P23">FABIOLA CARLA ANDRETTA</text:p>
        </text:list-item>
        <text:list-item>
          <text:p text:style-name="P23">FABIOLA CITTOLIN MÜLLER</text:p>
        </text:list-item>
        <text:list-item>
          <text:p text:style-name="P23">FABIOLA PAVAN</text:p>
        </text:list-item>
        <text:list-item>
          <text:p text:style-name="P23">FABIO LUIS DEMARCO</text:p>
        </text:list-item>
        <text:list-item>
          <text:p text:style-name="P23">FABIO LUIS PASKA</text:p>
        </text:list-item>
        <text:list-item>
          <text:p text:style-name="P23">FABIO RODRIGUES</text:p>
        </text:list-item>
        <text:list-item>
          <text:p text:style-name="P23">FABIO SPITZA STEFANSKI</text:p>
        </text:list-item>
        <text:list-item>
          <text:p text:style-name="P23">FABIO TIMOTEO TEIXEIRA JUNIOR</text:p>
        </text:list-item>
        <text:list-item>
          <text:p text:style-name="P23">FABRICIO FERREIRA DOBLE</text:p>
        </text:list-item>
        <text:list-item>
          <text:p text:style-name="P23">FABRICIO SANTOS BITTENCOURT</text:p>
        </text:list-item>
        <text:list-item>
          <text:p text:style-name="P23">FATIMA APARECIDA MENDES DOS SANTOS</text:p>
        </text:list-item>
        <text:list-item>
          <text:p text:style-name="P23">FAUSTO EVALDO STRASSBURGER</text:p>
        </text:list-item>
        <text:list-item>
          <text:p text:style-name="P23">FELIPE ALFREDO BOTH</text:p>
        </text:list-item>
        <text:list-item>
          <text:p text:style-name="P23">FELIPE ANTONIO PARIS</text:p>
        </text:list-item>
        <text:list-item>
          <text:p text:style-name="P23">FELIPE AUGUSTO COSTA DA SILVA</text:p>
        </text:list-item>
        <text:list-item>
          <text:p text:style-name="P23">FELIPE BACCHI GUZZO</text:p>
        </text:list-item>
        <text:list-item>
          <text:p text:style-name="P23">FELIPE BITTENCOURT ORTIZ</text:p>
        </text:list-item>
        <text:list-item>
          <text:p text:style-name="P23"><text:soft-page-break/>FELIPE BRESOLIN</text:p>
        </text:list-item>
        <text:list-item>
          <text:p text:style-name="P23">FELIPE BRUSCHI</text:p>
        </text:list-item>
        <text:list-item>
          <text:p text:style-name="P23">FELIPE JOSE FERREIRA</text:p>
        </text:list-item>
        <text:list-item>
          <text:p text:style-name="P23">FELIPE MENEGOL GIORDANI</text:p>
        </text:list-item>
        <text:list-item>
          <text:p text:style-name="P23">FELIPE OLIVEIRA DA SILVA</text:p>
        </text:list-item>
        <text:list-item>
          <text:p text:style-name="P23">FELIPE PEREIRA DUTRA</text:p>
        </text:list-item>
        <text:list-item>
          <text:p text:style-name="P23">FERMINO ROSA DA COSTA</text:p>
        </text:list-item>
        <text:list-item>
          <text:p text:style-name="P23">FERNANDA BARBOSA</text:p>
        </text:list-item>
        <text:list-item>
          <text:p text:style-name="P23">FERNANDA CARLA BERNARDI</text:p>
        </text:list-item>
        <text:list-item>
          <text:p text:style-name="P23">FERNANDA COMINETTI</text:p>
        </text:list-item>
        <text:list-item>
          <text:p text:style-name="P23">FERNANDA DO COUTO BRAGANCA</text:p>
        </text:list-item>
        <text:list-item>
          <text:p text:style-name="P23">FERNANDA LIRA</text:p>
        </text:list-item>
        <text:list-item>
          <text:p text:style-name="P23">FERNANDA MARIA VALENTINI</text:p>
        </text:list-item>
        <text:list-item>
          <text:p text:style-name="P23">FERNANDA PRIGOL VALMORBIDA</text:p>
        </text:list-item>
        <text:list-item>
          <text:p text:style-name="P23">FERNANDA SAFIRA NASCIMENTO FERREIRA</text:p>
        </text:list-item>
        <text:list-item>
          <text:p text:style-name="P23">FERNANDA SIQUEIRA MORAES</text:p>
        </text:list-item>
        <text:list-item>
          <text:p text:style-name="P23">FERNANDA THUMS DOS SANTOS</text:p>
        </text:list-item>
        <text:list-item>
          <text:p text:style-name="P23">FERNANDO ALBERTON</text:p>
        </text:list-item>
        <text:list-item>
          <text:p text:style-name="P23">FERNANDO DA SILVA</text:p>
        </text:list-item>
        <text:list-item>
          <text:p text:style-name="P23">FERNANDO JOSE BABINSKI</text:p>
        </text:list-item>
        <text:list-item>
          <text:p text:style-name="P23">FIAMA PAOLA BONETTI</text:p>
        </text:list-item>
        <text:list-item>
          <text:p text:style-name="P23">FILIPE MATEUS ASEN</text:p>
        </text:list-item>
        <text:list-item>
          <text:p text:style-name="P23">FLAVIA CAROLINE DE SOUZA NOGUEIRA</text:p>
        </text:list-item>
        <text:list-item>
          <text:p text:style-name="P23">FLAVIA ELIS DE LIMA BARBOSA</text:p>
        </text:list-item>
        <text:list-item>
          <text:p text:style-name="P23">FLAVIA RIBEIRO DE ABREU</text:p>
        </text:list-item>
        <text:list-item>
          <text:p text:style-name="P23">FLAVIA SABRINA DO NASCIMENTO LIMA</text:p>
        </text:list-item>
        <text:list-item>
          <text:p text:style-name="P23">FLAVIO AUGUSTO PIETSKI</text:p>
        </text:list-item>
        <text:list-item>
          <text:p text:style-name="P23">FRANCESCO TESTON DE ESCOBAR</text:p>
        </text:list-item>
        <text:list-item>
          <text:p text:style-name="P23">FRANCIELE BORGHELOT</text:p>
        </text:list-item>
        <text:list-item>
          <text:p text:style-name="P23">FRANCIELE CORREIA BORGES</text:p>
        </text:list-item>
        <text:list-item>
          <text:p text:style-name="P23">FRANCIELE FATIMA RECH</text:p>
        </text:list-item>
        <text:list-item>
          <text:p text:style-name="P23">FRANCIELE ZALESKI</text:p>
        </text:list-item>
        <text:list-item>
          <text:p text:style-name="P23">FRANCIELI GARCIA BELIM</text:p>
        </text:list-item>
        <text:list-item>
          <text:p text:style-name="P23">FRANCIELI SANTANA DA SILVA</text:p>
        </text:list-item>
        <text:list-item>
          <text:p text:style-name="P23">FRANCIELI SILVA GOMES</text:p>
        </text:list-item>
        <text:list-item>
          <text:p text:style-name="P23">FRANCIELI ULKOVSKI</text:p>
        </text:list-item>
        <text:list-item>
          <text:p text:style-name="P23">FRANCIELLE ADRIANE GROSSL BARBOSA</text:p>
        </text:list-item>
        <text:list-item>
          <text:p text:style-name="P23">FRANCIELLE DOS SANTOS SILVA</text:p>
        </text:list-item>
        <text:list-item>
          <text:p text:style-name="P23">FRANCIELLE MOTA DE OLIVEIRA</text:p>
        </text:list-item>
        <text:list-item>
          <text:p text:style-name="P23">FRANCIELY CAMARGO PINTO</text:p>
        </text:list-item>
        <text:list-item>
          <text:p text:style-name="P23">FRANCINE FATIMA HOLDERBAUM</text:p>
        </text:list-item>
        <text:list-item>
          <text:p text:style-name="P23">FRANCINE SPITZA STEFANSKI</text:p>
        </text:list-item>
        <text:list-item>
          <text:p text:style-name="P23">FRANCISCO MIORANDO CASTANHO</text:p>
        </text:list-item>
        <text:list-item>
          <text:p text:style-name="P23"><text:soft-page-break/>GABRIELA ALBERTON</text:p>
        </text:list-item>
        <text:list-item>
          <text:p text:style-name="P23">GABRIELA BELLO ARTUSO</text:p>
        </text:list-item>
        <text:list-item>
          <text:p text:style-name="P23">GABRIEL ABEL MOCELIN</text:p>
        </text:list-item>
        <text:list-item>
          <text:p text:style-name="P23">GABRIELA CARLA SYCHOCKI</text:p>
        </text:list-item>
        <text:list-item>
          <text:p text:style-name="P23">GABRIELA COSEL FIEBIG</text:p>
        </text:list-item>
        <text:list-item>
          <text:p text:style-name="P23">GABRIELA CRISTINA PERUSIN FLORES</text:p>
        </text:list-item>
        <text:list-item>
          <text:p text:style-name="P23">GABRIELA DALBOSCO</text:p>
        </text:list-item>
        <text:list-item>
          <text:p text:style-name="P23">GABRIELA DALLA ROSA</text:p>
        </text:list-item>
        <text:list-item>
          <text:p text:style-name="P23">GABRIELA DE MELO SANTIAGO</text:p>
        </text:list-item>
        <text:list-item>
          <text:p text:style-name="P23">GABRIELA FERREIRA DE QUADROS</text:p>
        </text:list-item>
        <text:list-item>
          <text:p text:style-name="P23">GABRIELA GIORDANA LORENZON ALVES</text:p>
        </text:list-item>
        <text:list-item>
          <text:p text:style-name="P23">GABRIELA HOFFMANN</text:p>
        </text:list-item>
        <text:list-item>
          <text:p text:style-name="P23">GABRIELA MARIA FAZZIONI</text:p>
        </text:list-item>
        <text:list-item>
          <text:p text:style-name="P23">GABRIELA MARQUES DE LARA</text:p>
        </text:list-item>
        <text:list-item>
          <text:p text:style-name="P23">GABRIELA MELO DE ALMEIDA</text:p>
        </text:list-item>
        <text:list-item>
          <text:p text:style-name="P23">GABRIELA MESQUITA BRUEL</text:p>
        </text:list-item>
        <text:list-item>
          <text:p text:style-name="P23">GABRIELA MIRABER FERRETO</text:p>
        </text:list-item>
        <text:list-item>
          <text:p text:style-name="P23">GABRIEL ANDRE TOCHETTO</text:p>
        </text:list-item>
        <text:list-item>
          <text:p text:style-name="P23">GABRIEL ANTONIO BARBOSA</text:p>
        </text:list-item>
        <text:list-item>
          <text:p text:style-name="P23">GABRIELA PALAVICINI</text:p>
        </text:list-item>
        <text:list-item>
          <text:p text:style-name="P23">GABRIELA PAULA FABIAN</text:p>
        </text:list-item>
        <text:list-item>
          <text:p text:style-name="P23">GABRIELA SCHEER BRANDAO</text:p>
        </text:list-item>
        <text:list-item>
          <text:p text:style-name="P23">GABRIELA ZANELLA</text:p>
        </text:list-item>
        <text:list-item>
          <text:p text:style-name="P23">GABRIEL CELUPPI</text:p>
        </text:list-item>
        <text:list-item>
          <text:p text:style-name="P23">GABRIEL DA ROCHA</text:p>
        </text:list-item>
        <text:list-item>
          <text:p text:style-name="P23">GABRIEL DE MEDEIROS</text:p>
        </text:list-item>
        <text:list-item>
          <text:p text:style-name="P23">GABRIEL DE MORAES DEBONI DOS SANTOS</text:p>
        </text:list-item>
        <text:list-item>
          <text:p text:style-name="P23">GABRIEL DE OLIVEIRA MACHADO</text:p>
        </text:list-item>
        <text:list-item>
          <text:p text:style-name="P23">GABRIEL DE OLIVEIRA MIOLO</text:p>
        </text:list-item>
        <text:list-item>
          <text:p text:style-name="P23">GABRIELE BUGS</text:p>
        </text:list-item>
        <text:list-item>
          <text:p text:style-name="P23">GABRIELE GIRELLI DE ANDRADE</text:p>
        </text:list-item>
        <text:list-item>
          <text:p text:style-name="P23">GABRIELI BAUERMANN</text:p>
        </text:list-item>
        <text:list-item>
          <text:p text:style-name="P23">GABRIELI CASSIA CAPRINI CONSORTE</text:p>
        </text:list-item>
        <text:list-item>
          <text:p text:style-name="P23">GABRIELI ENGE ZAMBONI</text:p>
        </text:list-item>
        <text:list-item>
          <text:p text:style-name="P23">GABRIELI MARIA WORST</text:p>
        </text:list-item>
        <text:list-item>
          <text:p text:style-name="P23">GABRIELI MORONI</text:p>
        </text:list-item>
        <text:list-item>
          <text:p text:style-name="P23">GABRIELI OZELAME FERRAREZ</text:p>
        </text:list-item>
        <text:list-item>
          <text:p text:style-name="P23">GABRIELLA GALVAGNA DEMARCO</text:p>
        </text:list-item>
        <text:list-item>
          <text:p text:style-name="P23">GABRIEL LANGNER RODRIGUES DOS SANTOS</text:p>
        </text:list-item>
        <text:list-item>
          <text:p text:style-name="P23">GABRIELLE FOLETTO DO CARMO</text:p>
        </text:list-item>
        <text:list-item>
          <text:p text:style-name="P23">GABRIEL LORENZI</text:p>
        </text:list-item>
        <text:list-item>
          <text:p text:style-name="P23">GABRIEL MAJESKI BARRO</text:p>
        </text:list-item>
        <text:list-item>
          <text:p text:style-name="P23">GABRIEL MISSEL HOFFMANN</text:p>
        </text:list-item>
        <text:list-item>
          <text:p text:style-name="P23"><text:soft-page-break/>GABRIEL PEREIRA DE OLIVEIRA</text:p>
        </text:list-item>
        <text:list-item>
          <text:p text:style-name="P23">GABRIEL RENATO FERRAZZO</text:p>
        </text:list-item>
        <text:list-item>
          <text:p text:style-name="P23">GABRIEL SORNAT</text:p>
        </text:list-item>
        <text:list-item>
          <text:p text:style-name="P23">GABRIEL TAMANCHIEVIZ ARGENTON</text:p>
        </text:list-item>
        <text:list-item>
          <text:p text:style-name="P23">GABRIEL VINICIUS RIBEIRO DA SILVA</text:p>
        </text:list-item>
        <text:list-item>
          <text:p text:style-name="P23">GEAN CARLOS DASSI</text:p>
        </text:list-item>
        <text:list-item>
          <text:p text:style-name="P23">GEANE DORNELES CASAGRANDE</text:p>
        </text:list-item>
        <text:list-item>
          <text:p text:style-name="P23">GEISA VICTORIA CARBONERA</text:p>
        </text:list-item>
        <text:list-item>
          <text:p text:style-name="P23">GELSON DA CRUZ</text:p>
        </text:list-item>
        <text:list-item>
          <text:p text:style-name="P23">GEMY JOACHIN</text:p>
        </text:list-item>
        <text:list-item>
          <text:p text:style-name="P23">GEONICE TESA DOS SANTOS</text:p>
        </text:list-item>
        <text:list-item>
          <text:p text:style-name="P23">GEORGIA CATHARINA</text:p>
        </text:list-item>
        <text:list-item>
          <text:p text:style-name="P23">GEOVANA LOPES SANTOS DE SOUZA</text:p>
        </text:list-item>
        <text:list-item>
          <text:p text:style-name="P23">GEOVANE VERGUEIRO</text:p>
        </text:list-item>
        <text:list-item>
          <text:p text:style-name="P23">GESSICA CAROLINE ALBERTI DALLAGNOL</text:p>
        </text:list-item>
        <text:list-item>
          <text:p text:style-name="P23">GESSICA MAIRA NUNES BORGES</text:p>
        </text:list-item>
        <text:list-item>
          <text:p text:style-name="P23">GESSIMAR JOSE ZAGONEL</text:p>
        </text:list-item>
        <text:list-item>
          <text:p text:style-name="P23">GETULIO CESAR GUIMARAES</text:p>
        </text:list-item>
        <text:list-item>
          <text:p text:style-name="P23">GIAN AVELINO BARBOSA FERRI</text:p>
        </text:list-item>
        <text:list-item>
          <text:p text:style-name="P23">GILMAR FAGVEN FORTE</text:p>
        </text:list-item>
        <text:list-item>
          <text:p text:style-name="P23">GILNEI CARLOS GOTTERT</text:p>
        </text:list-item>
        <text:list-item>
          <text:p text:style-name="P23">GILSON NEVIO VIERA</text:p>
        </text:list-item>
        <text:list-item>
          <text:p text:style-name="P23">GILVAIR ANDREI ALVES</text:p>
        </text:list-item>
        <text:list-item>
          <text:p text:style-name="P23">GIOMAR LUIS NHEVINSKI</text:p>
        </text:list-item>
        <text:list-item>
          <text:p text:style-name="P23">GIORDANO GUILHERME JOHANN</text:p>
        </text:list-item>
        <text:list-item>
          <text:p text:style-name="P23">GIORDANO LUCIAN BONA</text:p>
        </text:list-item>
        <text:list-item>
          <text:p text:style-name="P23">GIOVANA NUNES</text:p>
        </text:list-item>
        <text:list-item>
          <text:p text:style-name="P23">GIOVANA PAULA ALBERTI</text:p>
        </text:list-item>
        <text:list-item>
          <text:p text:style-name="P23">GIOVANE HENRIQUE BARBOSA DOS SANTOS</text:p>
        </text:list-item>
        <text:list-item>
          <text:p text:style-name="P23">GIOVANE PERUZZOLO</text:p>
        </text:list-item>
        <text:list-item>
          <text:p text:style-name="P23">GIOVANI GIRARDELO</text:p>
        </text:list-item>
        <text:list-item>
          <text:p text:style-name="P23">GIOVANI ZIBETTI MANTOVANI</text:p>
        </text:list-item>
        <text:list-item>
          <text:p text:style-name="P23">GIOVANNA DE MELO SANTIAGO</text:p>
        </text:list-item>
        <text:list-item>
          <text:p text:style-name="P23">GIOVANNI KOBAYASHI SANTANA</text:p>
        </text:list-item>
        <text:list-item>
          <text:p text:style-name="P23">GISELE BIGOLIN</text:p>
        </text:list-item>
        <text:list-item>
          <text:p text:style-name="P23">GISELE CAPELETTI</text:p>
        </text:list-item>
        <text:list-item>
          <text:p text:style-name="P23">GISELI PAOLA JOBIM</text:p>
        </text:list-item>
        <text:list-item>
          <text:p text:style-name="P23">GIULIA ALVARENGA PACHECO</text:p>
        </text:list-item>
        <text:list-item>
          <text:p text:style-name="P23">GLEISON VINICIUS SIEGA</text:p>
        </text:list-item>
        <text:list-item>
          <text:p text:style-name="P23">GRACIANE SOARES DE ANDRADES</text:p>
        </text:list-item>
        <text:list-item>
          <text:p text:style-name="P23">GRACIELA LUQUETA</text:p>
        </text:list-item>
        <text:list-item>
          <text:p text:style-name="P23">GRACI GOITEJ MANOEL ANTONIO</text:p>
        </text:list-item>
        <text:list-item>
          <text:p text:style-name="P23">GRASIELE BERTICELLI</text:p>
        </text:list-item>
        <text:list-item>
          <text:p text:style-name="P23"><text:soft-page-break/>GRAZIELI MARIA CERVINSKI</text:p>
        </text:list-item>
        <text:list-item>
          <text:p text:style-name="P23">GUILHERME COSTA CASSIOLATO</text:p>
        </text:list-item>
        <text:list-item>
          <text:p text:style-name="P23">GUILHERME DA SILVA OLIVEIRA</text:p>
        </text:list-item>
        <text:list-item>
          <text:p text:style-name="P23">GUILHERME GIARETTA</text:p>
        </text:list-item>
        <text:list-item>
          <text:p text:style-name="P23">GUILHERME GRESPAN TORRES</text:p>
        </text:list-item>
        <text:list-item>
          <text:p text:style-name="P23">GUILHERME JOSE BIESEK</text:p>
        </text:list-item>
        <text:list-item>
          <text:p text:style-name="P23">GUILHERME JOSE RIBEIRO</text:p>
        </text:list-item>
        <text:list-item>
          <text:p text:style-name="P23">GUILHERME LUIS FABBIAN</text:p>
        </text:list-item>
        <text:list-item>
          <text:p text:style-name="P23">GUILHERME NUNES MACIEL</text:p>
        </text:list-item>
        <text:list-item>
          <text:p text:style-name="P23">GUILHERME OTAVIO RODRIGUES</text:p>
        </text:list-item>
        <text:list-item>
          <text:p text:style-name="P23">GUILHERME REINHARDT LACAVA</text:p>
        </text:list-item>
        <text:list-item>
          <text:p text:style-name="P23">GUILHERME ROQUE TRINDADE</text:p>
        </text:list-item>
        <text:list-item>
          <text:p text:style-name="P23">GUILHERME VINICIUS DE PAULA</text:p>
        </text:list-item>
        <text:list-item>
          <text:p text:style-name="P23">GUSTAVO ARIEL DE BORTOLI</text:p>
        </text:list-item>
        <text:list-item>
          <text:p text:style-name="P23">GUSTAVO AUGUSTO TOME ROCHA</text:p>
        </text:list-item>
        <text:list-item>
          <text:p text:style-name="P23">GUSTAVO BORSUK ZEIST</text:p>
        </text:list-item>
        <text:list-item>
          <text:p text:style-name="P23">GUSTAVO FARDO POLLOM</text:p>
        </text:list-item>
        <text:list-item>
          <text:p text:style-name="P23">GUSTAVO LUIS TOAZZA</text:p>
        </text:list-item>
        <text:list-item>
          <text:p text:style-name="P23">GUSTAVO MATIAS REMBOSKI</text:p>
        </text:list-item>
        <text:list-item>
          <text:p text:style-name="P23">GUSTAVO YVES SIMGAME PIANA</text:p>
        </text:list-item>
        <text:list-item>
          <text:p text:style-name="P23">GUSTAVO ZANCHET</text:p>
        </text:list-item>
        <text:list-item>
          <text:p text:style-name="P23">HADASSAH MILAELI FERNANDES GUERRATO</text:p>
        </text:list-item>
        <text:list-item>
          <text:p text:style-name="P23">HEBER ADAO GRAZIK</text:p>
        </text:list-item>
        <text:list-item>
          <text:p text:style-name="P23">HEITOR ALMEIDA SILVA</text:p>
        </text:list-item>
        <text:list-item>
          <text:p text:style-name="P23">HELDER TIARAJU MEZADRI COSTA</text:p>
        </text:list-item>
        <text:list-item>
          <text:p text:style-name="P23">HELENA DE FREITAS SILVA</text:p>
        </text:list-item>
        <text:list-item>
          <text:p text:style-name="P23">HELENA FORMICA BOHM</text:p>
        </text:list-item>
        <text:list-item>
          <text:p text:style-name="P23">HELENA RIBEIRO MEIRELLES SALES</text:p>
        </text:list-item>
        <text:list-item>
          <text:p text:style-name="P23">HELOISA DALLA ROSA</text:p>
        </text:list-item>
        <text:list-item>
          <text:p text:style-name="P23">HENRIQUE JOSE BOEIRA</text:p>
        </text:list-item>
        <text:list-item>
          <text:p text:style-name="P23">HEVELIN PAGLIARINI</text:p>
        </text:list-item>
        <text:list-item>
          <text:p text:style-name="P23">HUGO MARCELO MARCON</text:p>
        </text:list-item>
        <text:list-item>
          <text:p text:style-name="P23">IAM ANTONIO BERTOLINI</text:p>
        </text:list-item>
        <text:list-item>
          <text:p text:style-name="P23">IAN COSTA CAVALCANTE</text:p>
        </text:list-item>
        <text:list-item>
          <text:p text:style-name="P23">IARA BRAGAGNOLO</text:p>
        </text:list-item>
        <text:list-item>
          <text:p text:style-name="P23">IGOR DUARTE FERREIRA</text:p>
        </text:list-item>
        <text:list-item>
          <text:p text:style-name="P23">IGOR EDUARDO AMARAL</text:p>
        </text:list-item>
        <text:list-item>
          <text:p text:style-name="P23">IGOR JONATAN GROMANN</text:p>
        </text:list-item>
        <text:list-item>
          <text:p text:style-name="P23">ILANA GIACHINI GASPARETTO</text:p>
        </text:list-item>
        <text:list-item>
          <text:p text:style-name="P23">ILCE SALETE PAN</text:p>
        </text:list-item>
        <text:list-item>
          <text:p text:style-name="P23">ILIANE ROSA BOMBANA</text:p>
        </text:list-item>
        <text:list-item>
          <text:p text:style-name="P23">ILINIR ROBERTO JACINTO</text:p>
        </text:list-item>
        <text:list-item>
          <text:p text:style-name="P23">ILSON KAISER</text:p>
        </text:list-item>
        <text:list-item>
          <text:p text:style-name="P23"><text:soft-page-break/>INACIA LEANDRA FRANK</text:p>
        </text:list-item>
        <text:list-item>
          <text:p text:style-name="P23">INAELY DALSASSO SILVA</text:p>
        </text:list-item>
        <text:list-item>
          <text:p text:style-name="P23">INDIAMARA DOS SANTOS PALIANO</text:p>
        </text:list-item>
        <text:list-item>
          <text:p text:style-name="P23">INETE CLEIDE BAU</text:p>
        </text:list-item>
        <text:list-item>
          <text:p text:style-name="P23">INEZ SIGNOR DE LARA</text:p>
        </text:list-item>
        <text:list-item>
          <text:p text:style-name="P23">INGRID ALANA DALL AGNOL</text:p>
        </text:list-item>
        <text:list-item>
          <text:p text:style-name="P23">INGRID RODRIGUES DE OLIVEIRA</text:p>
        </text:list-item>
        <text:list-item>
          <text:p text:style-name="P23">IOHAAN DAVID SEVERIANO PANTOJA</text:p>
        </text:list-item>
        <text:list-item>
          <text:p text:style-name="P23">IRACI ANTONIO</text:p>
        </text:list-item>
        <text:list-item>
          <text:p text:style-name="P23">IRES ALVES</text:p>
        </text:list-item>
        <text:list-item>
          <text:p text:style-name="P23">IRINEU BIGATON NETO</text:p>
        </text:list-item>
        <text:list-item>
          <text:p text:style-name="P23">ISABELA GRANDCHAMP PINTO</text:p>
        </text:list-item>
        <text:list-item>
          <text:p text:style-name="P23">ISABELA HANSEN</text:p>
        </text:list-item>
        <text:list-item>
          <text:p text:style-name="P23">ISABELLE PIESANTI ESCOBAR</text:p>
        </text:list-item>
        <text:list-item>
          <text:p text:style-name="P23">ISAEL LOPES</text:p>
        </text:list-item>
        <text:list-item>
          <text:p text:style-name="P23">ISAURA WELKER</text:p>
        </text:list-item>
        <text:list-item>
          <text:p text:style-name="P23">ISMAEL PICININ</text:p>
        </text:list-item>
        <text:list-item>
          <text:p text:style-name="P23">ITAMAR FRANCISCO PASSA JUNIOR</text:p>
        </text:list-item>
        <text:list-item>
          <text:p text:style-name="P23">ITAMAR GOMES DE AZEVEDO</text:p>
        </text:list-item>
        <text:list-item>
          <text:p text:style-name="P23">ITAUANA SUELEN RODRIGUES</text:p>
        </text:list-item>
        <text:list-item>
          <text:p text:style-name="P23">IURI RODRIGO DAMIANI</text:p>
        </text:list-item>
        <text:list-item>
          <text:p text:style-name="P23">IVAN CARLOS DOS SANTOS</text:p>
        </text:list-item>
        <text:list-item>
          <text:p text:style-name="P23">IVAN DA SILVEIRA CAMARGO</text:p>
        </text:list-item>
        <text:list-item>
          <text:p text:style-name="P23">IVANIA LOPES AMANTINO</text:p>
        </text:list-item>
        <text:list-item>
          <text:p text:style-name="P23">IVETE MARIA OSTROWSKI</text:p>
        </text:list-item>
        <text:list-item>
          <text:p text:style-name="P23">IVONE SNICHELOTO</text:p>
        </text:list-item>
        <text:list-item>
          <text:p text:style-name="P23">IVONETE VERGUEIRO</text:p>
        </text:list-item>
        <text:list-item>
          <text:p text:style-name="P23">IZABELA FAGUNDES</text:p>
        </text:list-item>
        <text:list-item>
          <text:p text:style-name="P23">JAASIELA MINEIRO</text:p>
        </text:list-item>
        <text:list-item>
          <text:p text:style-name="P23">JACIARA RICHTER</text:p>
        </text:list-item>
        <text:list-item>
          <text:p text:style-name="P23">JACKELINE EDUARDA DE PAULA</text:p>
        </text:list-item>
        <text:list-item>
          <text:p text:style-name="P23">JACQUELINE DA SILVA ALMEIDA CAMPESTRINI</text:p>
        </text:list-item>
        <text:list-item>
          <text:p text:style-name="P23">JAILTON CUSTODIO RODRIGUES</text:p>
        </text:list-item>
        <text:list-item>
          <text:p text:style-name="P23">JAINE BIANCA LEITE VAUCHINSKI</text:p>
        </text:list-item>
        <text:list-item>
          <text:p text:style-name="P23">JAIR LOUREIRO</text:p>
        </text:list-item>
        <text:list-item>
          <text:p text:style-name="P23">JAISSON DALCIN MARTINS</text:p>
        </text:list-item>
        <text:list-item>
          <text:p text:style-name="P23">JAMES TAYNNA SCHMITT</text:p>
        </text:list-item>
        <text:list-item>
          <text:p text:style-name="P23">JAMILE SHERON MARCON</text:p>
        </text:list-item>
        <text:list-item>
          <text:p text:style-name="P23">JANAINA CARNIEL</text:p>
        </text:list-item>
        <text:list-item>
          <text:p text:style-name="P23">JANAINA CLARA ALBERTONI</text:p>
        </text:list-item>
        <text:list-item>
          <text:p text:style-name="P23">JANAINA CYNARA SEVERINO</text:p>
        </text:list-item>
        <text:list-item>
          <text:p text:style-name="P23">JANAINA RECH</text:p>
        </text:list-item>
        <text:list-item>
          <text:p text:style-name="P23">JANAINA ZUCCHI</text:p>
        </text:list-item>
        <text:list-item>
          <text:p text:style-name="P23"><text:soft-page-break/>JANAINE OLIVEIRA TOSO</text:p>
        </text:list-item>
        <text:list-item>
          <text:p text:style-name="P23">JANETE TORES</text:p>
        </text:list-item>
        <text:list-item>
          <text:p text:style-name="P23">JANICE DE OLIVEIRA BETIER</text:p>
        </text:list-item>
        <text:list-item>
          <text:p text:style-name="P23">JAQUELINE BEDNARZ</text:p>
        </text:list-item>
        <text:list-item>
          <text:p text:style-name="P23">JAQUELINE DE SOUZA RIGO</text:p>
        </text:list-item>
        <text:list-item>
          <text:p text:style-name="P23">JAQUELINE DOS SANTOS</text:p>
        </text:list-item>
        <text:list-item>
          <text:p text:style-name="P23">JAQUELINE FOLLE</text:p>
        </text:list-item>
        <text:list-item>
          <text:p text:style-name="P23">JAQUELINE MARA DILL</text:p>
        </text:list-item>
        <text:list-item>
          <text:p text:style-name="P23">JAQUELINE MONDINI BRITO</text:p>
        </text:list-item>
        <text:list-item>
          <text:p text:style-name="P23">JAQUESON GONÇALVES</text:p>
        </text:list-item>
        <text:list-item>
          <text:p text:style-name="P23">JEAN CARLOS BOLLER</text:p>
        </text:list-item>
        <text:list-item>
          <text:p text:style-name="P23">JEAN CARLOS CANELO</text:p>
        </text:list-item>
        <text:list-item>
          <text:p text:style-name="P23">JEANCLEI MARCHETI</text:p>
        </text:list-item>
        <text:list-item>
          <text:p text:style-name="P23">JEANDERSON REIK SZYMANSKI</text:p>
        </text:list-item>
        <text:list-item>
          <text:p text:style-name="P23">JEAN-FRITZ YSMAEL</text:p>
        </text:list-item>
        <text:list-item>
          <text:p text:style-name="P23">JEAN MARCOS RODRIGUES DA SILVA</text:p>
        </text:list-item>
        <text:list-item>
          <text:p text:style-name="P23">JEANN MEDEIROS DA SILVA</text:p>
        </text:list-item>
        <text:list-item>
          <text:p text:style-name="P23">JEFERSON LUIS TRINDADE</text:p>
        </text:list-item>
        <text:list-item>
          <text:p text:style-name="P23">JEFFERSON FLAUSINO DE ALMEIDA</text:p>
        </text:list-item>
        <text:list-item>
          <text:p text:style-name="P23">JENIFER DE AGUIAR RAMOS</text:p>
        </text:list-item>
        <text:list-item>
          <text:p text:style-name="P23">JENIFER LUISA HUMMES</text:p>
        </text:list-item>
        <text:list-item>
          <text:p text:style-name="P23">JENIFER RISTE</text:p>
        </text:list-item>
        <text:list-item>
          <text:p text:style-name="P23">JENNIFER CASTILHOS DE BISPO</text:p>
        </text:list-item>
        <text:list-item>
          <text:p text:style-name="P23">JENNIFER CORREIA DEL MORO</text:p>
        </text:list-item>
        <text:list-item>
          <text:p text:style-name="P23">JENNIFER GAMA SILVA</text:p>
        </text:list-item>
        <text:list-item>
          <text:p text:style-name="P23">JESSE DE LIMA GOMES</text:p>
        </text:list-item>
        <text:list-item>
          <text:p text:style-name="P23">JESSICA ANDRESSA DA ROSA</text:p>
        </text:list-item>
        <text:list-item>
          <text:p text:style-name="P23">JESSICA APARECIDA LIMA ZANOTTO</text:p>
        </text:list-item>
        <text:list-item>
          <text:p text:style-name="P23">JESSICA CZECHOWSKI</text:p>
        </text:list-item>
        <text:list-item>
          <text:p text:style-name="P23">JESSICA GALON</text:p>
        </text:list-item>
        <text:list-item>
          <text:p text:style-name="P23">JESSICA GUZZO</text:p>
        </text:list-item>
        <text:list-item>
          <text:p text:style-name="P23">JESSICA MIOLA FREITAS</text:p>
        </text:list-item>
        <text:list-item>
          <text:p text:style-name="P23">JESSICA PIETROSKI SOARES</text:p>
        </text:list-item>
        <text:list-item>
          <text:p text:style-name="P23">JESSICA ZANIVAN</text:p>
        </text:list-item>
        <text:list-item>
          <text:p text:style-name="P23">JEVERSON DOS SANTOS</text:p>
        </text:list-item>
        <text:list-item>
          <text:p text:style-name="P23">JHONERS ALVIM DE CASTRO</text:p>
        </text:list-item>
        <text:list-item>
          <text:p text:style-name="P23">JOAO ANTONIO MARCOLIN</text:p>
        </text:list-item>
        <text:list-item>
          <text:p text:style-name="P23">JOAO ANTONIO ZIVIEZZIKOSKI</text:p>
        </text:list-item>
        <text:list-item>
          <text:p text:style-name="P23">JOAO BATISTA DA CUNHA</text:p>
        </text:list-item>
        <text:list-item>
          <text:p text:style-name="P23">JOAO CARLOS SCANEGATTA</text:p>
        </text:list-item>
        <text:list-item>
          <text:p text:style-name="P23">JOAO FRANCISCO ZUNKOWSKI CANTELLE</text:p>
        </text:list-item>
        <text:list-item>
          <text:p text:style-name="P23">JOAO HENRIQUE POLETTI</text:p>
        </text:list-item>
        <text:list-item>
          <text:p text:style-name="P23">JOAO HENRIQUE TAMAGNO</text:p>
        </text:list-item>
        <text:list-item>
          <text:p text:style-name="P23"><text:soft-page-break/>JOAO ITAMAR MELLO</text:p>
        </text:list-item>
        <text:list-item>
          <text:p text:style-name="P23">JOAO PAULO CAMARGO</text:p>
        </text:list-item>
        <text:list-item>
          <text:p text:style-name="P23">JOAO PAULO COSTA DA COSTA</text:p>
        </text:list-item>
        <text:list-item>
          <text:p text:style-name="P23">JOAO PAULO DALBOSCO</text:p>
        </text:list-item>
        <text:list-item>
          <text:p text:style-name="P23">JOAO PAULO NOARA</text:p>
        </text:list-item>
        <text:list-item>
          <text:p text:style-name="P23">JOAO PEDRO BRAIDO DO NASCIMENTO</text:p>
        </text:list-item>
        <text:list-item>
          <text:p text:style-name="P23">JOAO VITOR VALCARENGHI</text:p>
        </text:list-item>
        <text:list-item>
          <text:p text:style-name="P23">JOAQUIM COLUSSI (THAIS MARINA COLUSSI PIMENTA)</text:p>
        </text:list-item>
        <text:list-item>
          <text:p text:style-name="P23">JOCENARA DE LIMA</text:p>
        </text:list-item>
        <text:list-item>
          <text:p text:style-name="P23">JOCIELI BUENO POZZER</text:p>
        </text:list-item>
        <text:list-item>
          <text:p text:style-name="P23">JOEL ANTONIETTI</text:p>
        </text:list-item>
        <text:list-item>
          <text:p text:style-name="P23">JOEL DA SILVA</text:p>
        </text:list-item>
        <text:list-item>
          <text:p text:style-name="P23">JOEL PEREIRA</text:p>
        </text:list-item>
        <text:list-item>
          <text:p text:style-name="P23">JOICE BATISTA REIS</text:p>
        </text:list-item>
        <text:list-item>
          <text:p text:style-name="P23">JOICE MUSSI LARA</text:p>
        </text:list-item>
        <text:list-item>
          <text:p text:style-name="P23">JONAS HENRIQUE DALLA VECCHIA</text:p>
        </text:list-item>
        <text:list-item>
          <text:p text:style-name="P23">JONAS KERBER</text:p>
        </text:list-item>
        <text:list-item>
          <text:p text:style-name="P23">JONATAS OLIVEIRA ALVES</text:p>
        </text:list-item>
        <text:list-item>
          <text:p text:style-name="P23">JONATHAN FRARE GIORGI</text:p>
        </text:list-item>
        <text:list-item>
          <text:p text:style-name="P23">JONIA FARIAS</text:p>
        </text:list-item>
        <text:list-item>
          <text:p text:style-name="P23">JONNY ALEX GUIMARAES</text:p>
        </text:list-item>
        <text:list-item>
          <text:p text:style-name="P23">JORDANA EMILI DUARTE</text:p>
        </text:list-item>
        <text:list-item>
          <text:p text:style-name="P23">JORDANA SOUSA MELO STACHELSKI</text:p>
        </text:list-item>
        <text:list-item>
          <text:p text:style-name="P23">JORDANA WILM DONINELLI</text:p>
        </text:list-item>
        <text:list-item>
          <text:p text:style-name="P23">JORGE RAEL</text:p>
        </text:list-item>
        <text:list-item>
          <text:p text:style-name="P23">JOSE ALBERTO CAVALCANTE</text:p>
        </text:list-item>
        <text:list-item>
          <text:p text:style-name="P23">JOSE AUGUSTO DIAS NETO</text:p>
        </text:list-item>
        <text:list-item>
          <text:p text:style-name="P23">JOSE AUGUSTO SILVA DE ALMEIDA</text:p>
        </text:list-item>
        <text:list-item>
          <text:p text:style-name="P23">JOSE ROBERTO CORREIA</text:p>
        </text:list-item>
        <text:list-item>
          <text:p text:style-name="P23">JOSE SERGIO BARROSO</text:p>
        </text:list-item>
        <text:list-item>
          <text:p text:style-name="P23">JOSIANE APARECIDA DO AMARAL PEREIRA</text:p>
        </text:list-item>
        <text:list-item>
          <text:p text:style-name="P23">JOSIANE BAMPI</text:p>
        </text:list-item>
        <text:list-item>
          <text:p text:style-name="P23">JOSIANE JUTKOWSKI</text:p>
        </text:list-item>
        <text:list-item>
          <text:p text:style-name="P23">JOSIANE SABRINA BUENO DE ARAUJO</text:p>
        </text:list-item>
        <text:list-item>
          <text:p text:style-name="P23">JOSIAS PIRES DE MATTOS</text:p>
        </text:list-item>
        <text:list-item>
          <text:p text:style-name="P23">JOSIELE ELIANE WALL</text:p>
        </text:list-item>
        <text:list-item>
          <text:p text:style-name="P23">JOSIELE FATIMA POLLON</text:p>
        </text:list-item>
        <text:list-item>
          <text:p text:style-name="P23">JOSIEL GARCIA LOPES</text:p>
        </text:list-item>
        <text:list-item>
          <text:p text:style-name="P23">JOSIMAR MARTINI</text:p>
        </text:list-item>
        <text:list-item>
          <text:p text:style-name="P23">JOYCE LOPES SANTOS DE SOUZA</text:p>
        </text:list-item>
        <text:list-item>
          <text:p text:style-name="P23">JUAN CRISTOPHER ONESKO</text:p>
        </text:list-item>
        <text:list-item>
          <text:p text:style-name="P23">JUAN RODRIGUES</text:p>
        </text:list-item>
        <text:list-item>
          <text:p text:style-name="P23">JUDE LOUISSAINT</text:p>
        </text:list-item>
        <text:list-item>
          <text:p text:style-name="P23"><text:soft-page-break/>JULIA ALBERTI PRANDO</text:p>
        </text:list-item>
        <text:list-item>
          <text:p text:style-name="P23">JULIA ANDRADE</text:p>
        </text:list-item>
        <text:list-item>
          <text:p text:style-name="P23">JULIA AVENA DE GODOIS</text:p>
        </text:list-item>
        <text:list-item>
          <text:p text:style-name="P23">JULIA CAROLINA GHIZZONI</text:p>
        </text:list-item>
        <text:list-item>
          <text:p text:style-name="P23">JULIA CASTILHOS TOSETTO</text:p>
        </text:list-item>
        <text:list-item>
          <text:p text:style-name="P23">JULIA FERNANDA VOLPATO</text:p>
        </text:list-item>
        <text:list-item>
          <text:p text:style-name="P23">JULIA KLIPEL PAIXAO</text:p>
        </text:list-item>
        <text:list-item>
          <text:p text:style-name="P23">JULIA MARIA AVONI TEIXEIRA</text:p>
        </text:list-item>
        <text:list-item>
          <text:p text:style-name="P23">JULIA MARIA BARRETO DO AMARAL</text:p>
        </text:list-item>
        <text:list-item>
          <text:p text:style-name="P23">JULIA MARIA SCHNEIDER</text:p>
        </text:list-item>
        <text:list-item>
          <text:p text:style-name="P23">JULIANA ALVES DA SILVA</text:p>
        </text:list-item>
        <text:list-item>
          <text:p text:style-name="P23">JULIANA BATISTA REIS</text:p>
        </text:list-item>
        <text:list-item>
          <text:p text:style-name="P23">JULIANA DA SILVA OLIVEIRA</text:p>
        </text:list-item>
        <text:list-item>
          <text:p text:style-name="P23">JULIANA DE OLIVEIRA PIRES</text:p>
        </text:list-item>
        <text:list-item>
          <text:p text:style-name="P23">JULIANA LOPES DE LIMA</text:p>
        </text:list-item>
        <text:list-item>
          <text:p text:style-name="P23">JULIANA LOUREIRO DE MELLO</text:p>
        </text:list-item>
        <text:list-item>
          <text:p text:style-name="P23">JULIANA RIBEIRO FRANCA</text:p>
        </text:list-item>
        <text:list-item>
          <text:p text:style-name="P23">JULIANE CERVI PORTES</text:p>
        </text:list-item>
        <text:list-item>
          <text:p text:style-name="P23">JULIANE FLORENCIO PEPE</text:p>
        </text:list-item>
        <text:list-item>
          <text:p text:style-name="P23">JULIANE LUIZA SARTORI</text:p>
        </text:list-item>
        <text:list-item>
          <text:p text:style-name="P23">JULIANI DAFNI FLORES MORAVSKI</text:p>
        </text:list-item>
        <text:list-item>
          <text:p text:style-name="P23">JULIANO AURI MOSKAL</text:p>
        </text:list-item>
        <text:list-item>
          <text:p text:style-name="P23">JULIANO DA COSTA VALCARENGUI</text:p>
        </text:list-item>
        <text:list-item>
          <text:p text:style-name="P23">JULIANO JOSE PICCOLI</text:p>
        </text:list-item>
        <text:list-item>
          <text:p text:style-name="P23">JULIA PRESOTTO PEGORIN AMARANTE FERNANDES</text:p>
        </text:list-item>
        <text:list-item>
          <text:p text:style-name="P23">JULIA RIBEIRO COPETTI</text:p>
        </text:list-item>
        <text:list-item>
          <text:p text:style-name="P23">JULIA SCHNEIDER</text:p>
        </text:list-item>
        <text:list-item>
          <text:p text:style-name="P23">JULIA SOMAVILLA DORIGON</text:p>
        </text:list-item>
        <text:list-item>
          <text:p text:style-name="P23">JULIA VALL</text:p>
        </text:list-item>
        <text:list-item>
          <text:p text:style-name="P23">JULIO CESAR PUHL</text:p>
        </text:list-item>
        <text:list-item>
          <text:p text:style-name="P23">JULIO CESAR VITTORELLO</text:p>
        </text:list-item>
        <text:list-item>
          <text:p text:style-name="P23">JULIO LOPES</text:p>
        </text:list-item>
        <text:list-item>
          <text:p text:style-name="P23">JUNIOR BOHM</text:p>
        </text:list-item>
        <text:list-item>
          <text:p text:style-name="P23">JUNIOR DANIEL KLEIN</text:p>
        </text:list-item>
        <text:list-item>
          <text:p text:style-name="P23">JUNIOR FRANA</text:p>
        </text:list-item>
        <text:list-item>
          <text:p text:style-name="P23">JUNIOR LUIS GALINA</text:p>
        </text:list-item>
        <text:list-item>
          <text:p text:style-name="P23">JURANDIR LAUTERIO</text:p>
        </text:list-item>
        <text:list-item>
          <text:p text:style-name="P23">JUSCELIA BARBOSA DA SILVA</text:p>
        </text:list-item>
        <text:list-item>
          <text:p text:style-name="P23">JUSSARA LOUREIRO</text:p>
        </text:list-item>
        <text:list-item>
          <text:p text:style-name="P23">JUSTINA FERREIRA</text:p>
        </text:list-item>
        <text:list-item>
          <text:p text:style-name="P23">JUVENILDO DOS SANTOS</text:p>
        </text:list-item>
        <text:list-item>
          <text:p text:style-name="P23">KALINE TAIS SCUSSEL</text:p>
        </text:list-item>
        <text:list-item>
          <text:p text:style-name="P23">KAMILA CHIARADIA GILIOLI</text:p>
        </text:list-item>
        <text:list-item>
          <text:p text:style-name="P23"><text:soft-page-break/>KAMILA DE MOURAS</text:p>
        </text:list-item>
        <text:list-item>
          <text:p text:style-name="P23">KAREN MENEGATT</text:p>
        </text:list-item>
        <text:list-item>
          <text:p text:style-name="P23">KARIANE VANESSA GAIARDO</text:p>
        </text:list-item>
        <text:list-item>
          <text:p text:style-name="P23">KARINA ALBUQUERQUE DENICOL</text:p>
        </text:list-item>
        <text:list-item>
          <text:p text:style-name="P23">KARINE DA SILVA DE ANDRADE</text:p>
        </text:list-item>
        <text:list-item>
          <text:p text:style-name="P23">KARLA AMELIA APEL</text:p>
        </text:list-item>
        <text:list-item>
          <text:p text:style-name="P23">KARLA HERICA NOVAKOSKI</text:p>
        </text:list-item>
        <text:list-item>
          <text:p text:style-name="P23">KAROLINE NEVES DOS SANTOS</text:p>
        </text:list-item>
        <text:list-item>
          <text:p text:style-name="P23">KAUARA LETICIA ALIEVI DA SILVA</text:p>
        </text:list-item>
        <text:list-item>
          <text:p text:style-name="P23">KEICY SALUSTIANO DA SILVA</text:p>
        </text:list-item>
        <text:list-item>
          <text:p text:style-name="P23">KEILA LOPES</text:p>
        </text:list-item>
        <text:list-item>
          <text:p text:style-name="P23">KELLY FRÜHAUF CARDOSO</text:p>
        </text:list-item>
        <text:list-item>
          <text:p text:style-name="P23">KEOMA REIS DE SA</text:p>
        </text:list-item>
        <text:list-item>
          <text:p text:style-name="P23">KERLI ANGELICA KLIMASZEWSKI</text:p>
        </text:list-item>
        <text:list-item>
          <text:p text:style-name="P23">KEROLIN KALINKA NUNES IUNG</text:p>
        </text:list-item>
        <text:list-item>
          <text:p text:style-name="P23">KESIA VALDERES JACINTO</text:p>
        </text:list-item>
        <text:list-item>
          <text:p text:style-name="P23">KESSIA FERNANDA FABRIS</text:p>
        </text:list-item>
        <text:list-item>
          <text:p text:style-name="P23">KETELLYN JANUARIO SILVA</text:p>
        </text:list-item>
        <text:list-item>
          <text:p text:style-name="P23">KETLEN BASSO</text:p>
        </text:list-item>
        <text:list-item>
          <text:p text:style-name="P23">KETLIN CHAIANE WELKE</text:p>
        </text:list-item>
        <text:list-item>
          <text:p text:style-name="P23">KETLIN TASSIANE RODRIGUES</text:p>
        </text:list-item>
        <text:list-item>
          <text:p text:style-name="P23">KETRIM ANGELICA PINHEIRO FALCAO</text:p>
        </text:list-item>
        <text:list-item>
          <text:p text:style-name="P23">KEYTILANNE GURGEL ALMEIDA</text:p>
        </text:list-item>
        <text:list-item>
          <text:p text:style-name="P23">KIMBERLY THAIS DA SILVA</text:p>
        </text:list-item>
        <text:list-item>
          <text:p text:style-name="P23">KRISSIE SOLETI</text:p>
        </text:list-item>
        <text:list-item>
          <text:p text:style-name="P23">LAIANE CAROLINA KAMMLER</text:p>
        </text:list-item>
        <text:list-item>
          <text:p text:style-name="P23">LAINI VICIELI RODRIGUES LOPES</text:p>
        </text:list-item>
        <text:list-item>
          <text:p text:style-name="P23">LAIS BIASI BABINSKI</text:p>
        </text:list-item>
        <text:list-item>
          <text:p text:style-name="P23">LAIS FATIMA LONCZYNSKI</text:p>
        </text:list-item>
        <text:list-item>
          <text:p text:style-name="P23">LAIS REGINA TERRIBILE</text:p>
        </text:list-item>
        <text:list-item>
          <text:p text:style-name="P23">LAIZA MARCHIORI SARAIVA</text:p>
        </text:list-item>
        <text:list-item>
          <text:p text:style-name="P23">LANA CAROLINI DA SILVA</text:p>
        </text:list-item>
        <text:list-item>
          <text:p text:style-name="P23">LANA FATIMA NADAL</text:p>
        </text:list-item>
        <text:list-item>
          <text:p text:style-name="P23">LARA CAMINI FAQUI</text:p>
        </text:list-item>
        <text:list-item>
          <text:p text:style-name="P23">LARISSA DA CRUZ</text:p>
        </text:list-item>
        <text:list-item>
          <text:p text:style-name="P23">LARISSA EMELI ROLIN FALCAO</text:p>
        </text:list-item>
        <text:list-item>
          <text:p text:style-name="P23">LARISSA FEGRE FERREIRA DOBLE</text:p>
        </text:list-item>
        <text:list-item>
          <text:p text:style-name="P23">LARISSA FORTES DE BRITO</text:p>
        </text:list-item>
        <text:list-item>
          <text:p text:style-name="P23">LARISSA KASSNER</text:p>
        </text:list-item>
        <text:list-item>
          <text:p text:style-name="P23">LARISSA LICKS</text:p>
        </text:list-item>
        <text:list-item>
          <text:p text:style-name="P23">LARISSA MARTIMIANO DE JESUS SANTOS</text:p>
        </text:list-item>
        <text:list-item>
          <text:p text:style-name="P23">LARISSA MARTINI SCHERER</text:p>
        </text:list-item>
        <text:list-item>
          <text:p text:style-name="P23">LARISSA NUNES ACCO</text:p>
        </text:list-item>
        <text:list-item>
          <text:p text:style-name="P23"><text:soft-page-break/>LARISSA SEPP</text:p>
        </text:list-item>
        <text:list-item>
          <text:p text:style-name="P23">LAURA GABRIELLA GIEHL DE FARIAS</text:p>
        </text:list-item>
        <text:list-item>
          <text:p text:style-name="P23">LAURA HELENA DOS SANTOS</text:p>
        </text:list-item>
        <text:list-item>
          <text:p text:style-name="P23">LAURA POSSAMAI</text:p>
        </text:list-item>
        <text:list-item>
          <text:p text:style-name="P23">LAURO FELIPE QUEIROZ LEAL</text:p>
        </text:list-item>
        <text:list-item>
          <text:p text:style-name="P23">LEANDRO BENDEROVICZ</text:p>
        </text:list-item>
        <text:list-item>
          <text:p text:style-name="P23">LEANDRO MARCIO PUTON</text:p>
        </text:list-item>
        <text:list-item>
          <text:p text:style-name="P23">LEANDRO OLIVIO</text:p>
        </text:list-item>
        <text:list-item>
          <text:p text:style-name="P23">LEDIANE LISBOA DA COSTA</text:p>
        </text:list-item>
        <text:list-item>
          <text:p text:style-name="P23">LEIA TEODORO</text:p>
        </text:list-item>
        <text:list-item>
          <text:p text:style-name="P23">LEILA MARGARETE MARTINS</text:p>
        </text:list-item>
        <text:list-item>
          <text:p text:style-name="P23">LEIVI PEREIRA BENTO</text:p>
        </text:list-item>
        <text:list-item>
          <text:p text:style-name="P23">LENON GUILHERME DE MORAES</text:p>
        </text:list-item>
        <text:list-item>
          <text:p text:style-name="P23">LEONARDO ANTONIO DALLA MONTA</text:p>
        </text:list-item>
        <text:list-item>
          <text:p text:style-name="P23">LEONARDO AUGUSTO MAITO WACZUK</text:p>
        </text:list-item>
        <text:list-item>
          <text:p text:style-name="P23">LEONARDO AUGUSTO MEZZAVILA</text:p>
        </text:list-item>
        <text:list-item>
          <text:p text:style-name="P23">LEONARDO BRUNETTO</text:p>
        </text:list-item>
        <text:list-item>
          <text:p text:style-name="P23">LEONARDO CARVALHO DAL SOGLIO</text:p>
        </text:list-item>
        <text:list-item>
          <text:p text:style-name="P23">LEONARDO DO AMARANTE</text:p>
        </text:list-item>
        <text:list-item>
          <text:p text:style-name="P23">LEONARDO FRANCO GRAZZIOTIN</text:p>
        </text:list-item>
        <text:list-item>
          <text:p text:style-name="P23">LEONARDO FRIZON</text:p>
        </text:list-item>
        <text:list-item>
          <text:p text:style-name="P23">LEONARDO HENRIQUE DA SILVA</text:p>
        </text:list-item>
        <text:list-item>
          <text:p text:style-name="P23">LEONARDO INTEKER HELL</text:p>
        </text:list-item>
        <text:list-item>
          <text:p text:style-name="P23">LEONARDO LORENA DA SILVA</text:p>
        </text:list-item>
        <text:list-item>
          <text:p text:style-name="P23">LEONARDO LUIS ROSSETTO</text:p>
        </text:list-item>
        <text:list-item>
          <text:p text:style-name="P23">LEONARDO MANCIA SILVEIRA</text:p>
        </text:list-item>
        <text:list-item>
          <text:p text:style-name="P23">LEONARDO MATHEUS ROSSETTI</text:p>
        </text:list-item>
        <text:list-item>
          <text:p text:style-name="P23">LEONARDO PEREIRA</text:p>
        </text:list-item>
        <text:list-item>
          <text:p text:style-name="P23">LEONEL DOS SANTOS</text:p>
        </text:list-item>
        <text:list-item>
          <text:p text:style-name="P23">LEONICE MINEIRO</text:p>
        </text:list-item>
        <text:list-item>
          <text:p text:style-name="P23">LEONICE SALVADOR</text:p>
        </text:list-item>
        <text:list-item>
          <text:p text:style-name="P23">LEONILDA FORTES</text:p>
        </text:list-item>
        <text:list-item>
          <text:p text:style-name="P23">LEON OLIVEIRA TELES</text:p>
        </text:list-item>
        <text:list-item>
          <text:p text:style-name="P23">LERIDES MARIA ROSSET ANTONIOLI</text:p>
        </text:list-item>
        <text:list-item>
          <text:p text:style-name="P23">LETICIA BEAL</text:p>
        </text:list-item>
        <text:list-item>
          <text:p text:style-name="P23">LETICIA CONTE</text:p>
        </text:list-item>
        <text:list-item>
          <text:p text:style-name="P23">LETICIA DOS SANTOS ALBARELLO</text:p>
        </text:list-item>
        <text:list-item>
          <text:p text:style-name="P23">LETICIA GARCIA DE ALMEIDA</text:p>
        </text:list-item>
        <text:list-item>
          <text:p text:style-name="P23">LETICIA MAIRA CAPELLETTO</text:p>
        </text:list-item>
        <text:list-item>
          <text:p text:style-name="P23">LETICIA OLIVEIRA DIAS</text:p>
        </text:list-item>
        <text:list-item>
          <text:p text:style-name="P23">LETICIA RAQUEL PALIGA</text:p>
        </text:list-item>
        <text:list-item>
          <text:p text:style-name="P23">LETICIA RODRIGUES</text:p>
        </text:list-item>
        <text:list-item>
          <text:p text:style-name="P23">LEYDY LAURA RIBEIRO DA SILVA</text:p>
        </text:list-item>
        <text:list-item>
          <text:p text:style-name="P23"><text:soft-page-break/>LIANE CARMEN RUSZCZYK</text:p>
        </text:list-item>
        <text:list-item>
          <text:p text:style-name="P23">LICIANE TERESINHA DEMOLINER</text:p>
        </text:list-item>
        <text:list-item>
          <text:p text:style-name="P23">LIDIA FARIAS</text:p>
        </text:list-item>
        <text:list-item>
          <text:p text:style-name="P23">LIGIA CRISTINA RIBEIRO</text:p>
        </text:list-item>
        <text:list-item>
          <text:p text:style-name="P23">LIGIA MACHADO MANSUR</text:p>
        </text:list-item>
        <text:list-item>
          <text:p text:style-name="P23">LILIANA SARA BRAGA</text:p>
        </text:list-item>
        <text:list-item>
          <text:p text:style-name="P23">LILIANE FATIMA SYCHOCKI</text:p>
        </text:list-item>
        <text:list-item>
          <text:p text:style-name="P23">LINDAURA SIMONE ANDRADE DOS SANTOS</text:p>
        </text:list-item>
        <text:list-item>
          <text:p text:style-name="P23">LISANDRO MARTINS</text:p>
        </text:list-item>
        <text:list-item>
          <text:p text:style-name="P23">LISIANE FATIMA SEIBEL</text:p>
        </text:list-item>
        <text:list-item>
          <text:p text:style-name="P23">LISIANE RE DE ROCCO</text:p>
        </text:list-item>
        <text:list-item>
          <text:p text:style-name="P23">LIZELE PEREIRA ANTUNES</text:p>
        </text:list-item>
        <text:list-item>
          <text:p text:style-name="P23">LIZIANE DARK DE GODOY PSIDONIK</text:p>
        </text:list-item>
        <text:list-item>
          <text:p text:style-name="P23">LOHANA SILVA DE SOUZA</text:p>
        </text:list-item>
        <text:list-item>
          <text:p text:style-name="P23">LOREN PEREIRA BORGES</text:p>
        </text:list-item>
        <text:list-item>
          <text:p text:style-name="P23">LOURDES MARIA FERREIRA RIBEIRO</text:p>
        </text:list-item>
        <text:list-item>
          <text:p text:style-name="P23">LUANA ANGELICA SOTORIVA</text:p>
        </text:list-item>
        <text:list-item>
          <text:p text:style-name="P23">LUANA APARECIDA BARROZO</text:p>
        </text:list-item>
        <text:list-item>
          <text:p text:style-name="P23">LUANA APARECIDA CAETANO</text:p>
        </text:list-item>
        <text:list-item>
          <text:p text:style-name="P23">LUANA BALDIN</text:p>
        </text:list-item>
        <text:list-item>
          <text:p text:style-name="P23">LUANA BONAFIN</text:p>
        </text:list-item>
        <text:list-item>
          <text:p text:style-name="P23">LUANA DE LIMA BUENO</text:p>
        </text:list-item>
        <text:list-item>
          <text:p text:style-name="P23">LUANA DIESEL DOS SANTOS</text:p>
        </text:list-item>
        <text:list-item>
          <text:p text:style-name="P23">LUANA GOMES DA SILVA</text:p>
        </text:list-item>
        <text:list-item>
          <text:p text:style-name="P23">LUANA KIMBERLY MADRUGA ALMEIDA</text:p>
        </text:list-item>
        <text:list-item>
          <text:p text:style-name="P23">LUANA MARIA TOMAZELI</text:p>
        </text:list-item>
        <text:list-item>
          <text:p text:style-name="P23">LUANA MIGON</text:p>
        </text:list-item>
        <text:list-item>
          <text:p text:style-name="P23">LUANA ROTTA CONFORTIN</text:p>
        </text:list-item>
        <text:list-item>
          <text:p text:style-name="P23">LUANE MAIRA SZLACHTA MOREIRA</text:p>
        </text:list-item>
        <text:list-item>
          <text:p text:style-name="P23">LUAN LUCIO ZANETTE</text:p>
        </text:list-item>
        <text:list-item>
          <text:p text:style-name="P23">LUAN VIEIRA DOS SANTOS</text:p>
        </text:list-item>
        <text:list-item>
          <text:p text:style-name="P23">LUARA MAREK TORTELLI</text:p>
        </text:list-item>
        <text:list-item>
          <text:p text:style-name="P23">LUBIA KETTI DE OLIVEIRA VIZZOTO</text:p>
        </text:list-item>
        <text:list-item>
          <text:p text:style-name="P23">LUCAS ANDREI FAVARETTO</text:p>
        </text:list-item>
        <text:list-item>
          <text:p text:style-name="P23">LUCAS BORGES DE FARIAS</text:p>
        </text:list-item>
        <text:list-item>
          <text:p text:style-name="P23">LUCAS CZENCIU RECK</text:p>
        </text:list-item>
        <text:list-item>
          <text:p text:style-name="P23">LUCAS FLORIANOVITCH</text:p>
        </text:list-item>
        <text:list-item>
          <text:p text:style-name="P23">LUCAS GABRIEL BUFFON</text:p>
        </text:list-item>
        <text:list-item>
          <text:p text:style-name="P23">LUCAS GUIMARAES CORREIA</text:p>
        </text:list-item>
        <text:list-item>
          <text:p text:style-name="P23">LUCAS HENRIQUE GOSE</text:p>
        </text:list-item>
        <text:list-item>
          <text:p text:style-name="P23">LUCAS KRELING</text:p>
        </text:list-item>
        <text:list-item>
          <text:p text:style-name="P23">LUCAS MATHEUS DE ARAUJO MACHADO</text:p>
        </text:list-item>
        <text:list-item>
          <text:p text:style-name="P23">LUCAS MEIRA CATTO</text:p>
        </text:list-item>
        <text:list-item>
          <text:p text:style-name="P23"><text:soft-page-break/>LUCAS MIOLLA</text:p>
        </text:list-item>
        <text:list-item>
          <text:p text:style-name="P23">LUCAS MORESCO PELISER</text:p>
        </text:list-item>
        <text:list-item>
          <text:p text:style-name="P23">LUCAS PETRICH</text:p>
        </text:list-item>
        <text:list-item>
          <text:p text:style-name="P23">LUCAS PONTE MESQUITA</text:p>
        </text:list-item>
        <text:list-item>
          <text:p text:style-name="P23">LUCAS RAFAEL DOS ANJOS</text:p>
        </text:list-item>
        <text:list-item>
          <text:p text:style-name="P23">LUCAS SANA NUNES</text:p>
        </text:list-item>
        <text:list-item>
          <text:p text:style-name="P23">LUCAS SIGOLIN</text:p>
        </text:list-item>
        <text:list-item>
          <text:p text:style-name="P23">LUCAS SIMON</text:p>
        </text:list-item>
        <text:list-item>
          <text:p text:style-name="P23">LUCAS SPINATO</text:p>
        </text:list-item>
        <text:list-item>
          <text:p text:style-name="P23">LUCAS VILAR HUGUENIN</text:p>
        </text:list-item>
        <text:list-item>
          <text:p text:style-name="P23">LUCAS VINICIO ALVES DO NASCIMENTO</text:p>
        </text:list-item>
        <text:list-item>
          <text:p text:style-name="P23">LUCIANA CORREA DE OLIVEIRA</text:p>
        </text:list-item>
        <text:list-item>
          <text:p text:style-name="P23">LUCIANA FITARELLI DUTRA</text:p>
        </text:list-item>
        <text:list-item>
          <text:p text:style-name="P23">LUCIANA VAZ</text:p>
        </text:list-item>
        <text:list-item>
          <text:p text:style-name="P23">LUCIANO BARBOSA</text:p>
        </text:list-item>
        <text:list-item>
          <text:p text:style-name="P23">LUCIANO GRACZYK ANDRIA</text:p>
        </text:list-item>
        <text:list-item>
          <text:p text:style-name="P23">LUCI JAQUELINE RIL PIROLI</text:p>
        </text:list-item>
        <text:list-item>
          <text:p text:style-name="P23">LUCIMARA DOS SANTOS RIBAS</text:p>
        </text:list-item>
        <text:list-item>
          <text:p text:style-name="P23">LUCIMARA PINTO</text:p>
        </text:list-item>
        <text:list-item>
          <text:p text:style-name="P23">LUCIMARA VAZ</text:p>
        </text:list-item>
        <text:list-item>
          <text:p text:style-name="P23">LUCINEIA FIDELIS</text:p>
        </text:list-item>
        <text:list-item>
          <text:p text:style-name="P23">LUCINEIA LOPES</text:p>
        </text:list-item>
        <text:list-item>
          <text:p text:style-name="P23">LUCI POCHMANN</text:p>
        </text:list-item>
        <text:list-item>
          <text:p text:style-name="P23">LUIS ANTONIO ZAMBONI</text:p>
        </text:list-item>
        <text:list-item>
          <text:p text:style-name="P23">LUISA RENATA TACCA</text:p>
        </text:list-item>
        <text:list-item>
          <text:p text:style-name="P23">LUIS AURELIO DE CAMPOS</text:p>
        </text:list-item>
        <text:list-item>
          <text:p text:style-name="P23">LUISA VANESSA DE MATTOS CORRADI</text:p>
        </text:list-item>
        <text:list-item>
          <text:p text:style-name="P23">LUIS EDUARDO DE SOUZA PEREIRA</text:p>
        </text:list-item>
        <text:list-item>
          <text:p text:style-name="P23">LUIS EDUARDO GELAIN</text:p>
        </text:list-item>
        <text:list-item>
          <text:p text:style-name="P23">LUIS FERNANDO BUDRYS</text:p>
        </text:list-item>
        <text:list-item>
          <text:p text:style-name="P23">LUIS GUILHERME BENITEZ</text:p>
        </text:list-item>
        <text:list-item>
          <text:p text:style-name="P23">LUIS MIGUEL FALCAO HURTADO</text:p>
        </text:list-item>
        <text:list-item>
          <text:p text:style-name="P23">LUIZA DALL BOSCO TONIAL</text:p>
        </text:list-item>
        <text:list-item>
          <text:p text:style-name="P23">LUIZA GIACOMONI AZEVEDO DE OLIVEIRA</text:p>
        </text:list-item>
        <text:list-item>
          <text:p text:style-name="P23">LUIZA KEIBER</text:p>
        </text:list-item>
        <text:list-item>
          <text:p text:style-name="P23">LUIZ ALBERTO DE MATTOS</text:p>
        </text:list-item>
        <text:list-item>
          <text:p text:style-name="P23">LUIZ AUGUSTO ORDONES RAMOS</text:p>
        </text:list-item>
        <text:list-item>
          <text:p text:style-name="P23">LUIZA ZELINSCKI LEMOS PEREIRA</text:p>
        </text:list-item>
        <text:list-item>
          <text:p text:style-name="P23">LUIZ EDUARDO LORENS</text:p>
        </text:list-item>
        <text:list-item>
          <text:p text:style-name="P23">LUIZ EDUARDO MINKS PEREIRA</text:p>
        </text:list-item>
        <text:list-item>
          <text:p text:style-name="P23">LUIZ FELIPE KLEIN</text:p>
        </text:list-item>
        <text:list-item>
          <text:p text:style-name="P23">LUIZ FELIPE RACOSKI</text:p>
        </text:list-item>
        <text:list-item>
          <text:p text:style-name="P23">LUIZ GABRIEL DE BAIRROS CENTOFANTE</text:p>
        </text:list-item>
        <text:list-item>
          <text:p text:style-name="P23"><text:soft-page-break/>LUIZ HENRIQUE LAGO</text:p>
        </text:list-item>
        <text:list-item>
          <text:p text:style-name="P23">LUIZ HENRIQUE VALENTINI</text:p>
        </text:list-item>
        <text:list-item>
          <text:p text:style-name="P23">LUIZ RICARDO PASQUETTI</text:p>
        </text:list-item>
        <text:list-item>
          <text:p text:style-name="P23">LUIZ VITOR DESORDI LEVANDOVSKI</text:p>
        </text:list-item>
        <text:list-item>
          <text:p text:style-name="P23">LUJAN RAFAEL REZENDE</text:p>
        </text:list-item>
        <text:list-item>
          <text:p text:style-name="P23">MAIARA CRISTINA MARAFON</text:p>
        </text:list-item>
        <text:list-item>
          <text:p text:style-name="P23">MAIARA HELENA ZABOT</text:p>
        </text:list-item>
        <text:list-item>
          <text:p text:style-name="P23">MAIARA PIASESKI ZIGER</text:p>
        </text:list-item>
        <text:list-item>
          <text:p text:style-name="P23">MAIARA SEGHETTO</text:p>
        </text:list-item>
        <text:list-item>
          <text:p text:style-name="P23">MAICO ANDRE MICHELON BAGNARA</text:p>
        </text:list-item>
        <text:list-item>
          <text:p text:style-name="P23">MAICON MARTIN</text:p>
        </text:list-item>
        <text:list-item>
          <text:p text:style-name="P23">MAICON RODRIGUES DA SILVA</text:p>
        </text:list-item>
        <text:list-item>
          <text:p text:style-name="P23">MAICON SOTORIVA</text:p>
        </text:list-item>
        <text:list-item>
          <text:p text:style-name="P23">MAICON ZAMPIRON SASSO</text:p>
        </text:list-item>
        <text:list-item>
          <text:p text:style-name="P23">MAIKON BUENO</text:p>
        </text:list-item>
        <text:list-item>
          <text:p text:style-name="P23">MAIQUELI DAL SOGLIO</text:p>
        </text:list-item>
        <text:list-item>
          <text:p text:style-name="P23">MAIRA MISIUK</text:p>
        </text:list-item>
        <text:list-item>
          <text:p text:style-name="P23">MAISA APARECIDA ZANIN ZORTEA</text:p>
        </text:list-item>
        <text:list-item>
          <text:p text:style-name="P23">MAISA EDUARDA DE MELO DA SILVA</text:p>
        </text:list-item>
        <text:list-item>
          <text:p text:style-name="P23">MALUARE CANTELE</text:p>
        </text:list-item>
        <text:list-item>
          <text:p text:style-name="P23">MALU PAULA MUSTIFAGA</text:p>
        </text:list-item>
        <text:list-item>
          <text:p text:style-name="P23">MANOELA LAIS REFINSKI</text:p>
        </text:list-item>
        <text:list-item>
          <text:p text:style-name="P23">MANOELA MEDEIROS VIEIRA</text:p>
        </text:list-item>
        <text:list-item>
          <text:p text:style-name="P23">MANUELA GALLI</text:p>
        </text:list-item>
        <text:list-item>
          <text:p text:style-name="P23">MARCELA DAL CORTIVO</text:p>
        </text:list-item>
        <text:list-item>
          <text:p text:style-name="P23">MARCELA HAMMES PEREIRA DE MELLO</text:p>
        </text:list-item>
        <text:list-item>
          <text:p text:style-name="P23">MARCELO DE OLIVEIRA COELHO</text:p>
        </text:list-item>
        <text:list-item>
          <text:p text:style-name="P23">MARCELO IGOR FANTIN</text:p>
        </text:list-item>
        <text:list-item>
          <text:p text:style-name="P23">MARCELO JUNIOR BARBOSA</text:p>
        </text:list-item>
        <text:list-item>
          <text:p text:style-name="P23">MARCELO PIERUK</text:p>
        </text:list-item>
        <text:list-item>
          <text:p text:style-name="P23">MARCELO SOUZA</text:p>
        </text:list-item>
        <text:list-item>
          <text:p text:style-name="P23">MARCIA DA SILVA</text:p>
        </text:list-item>
        <text:list-item>
          <text:p text:style-name="P23">MARCIA DE CAVALHO LIMA</text:p>
        </text:list-item>
        <text:list-item>
          <text:p text:style-name="P23">MARCIA EDUARDA DE BASTIANI FERREIRA</text:p>
        </text:list-item>
        <text:list-item>
          <text:p text:style-name="P23">MARCIA LAURINDO</text:p>
        </text:list-item>
        <text:list-item>
          <text:p text:style-name="P23">MARCIELI MARTINS</text:p>
        </text:list-item>
        <text:list-item>
          <text:p text:style-name="P23">MARCIO LUIZ ROMANOSKI</text:p>
        </text:list-item>
        <text:list-item>
          <text:p text:style-name="P23">MARCIO PAULO MEZOMO</text:p>
        </text:list-item>
        <text:list-item>
          <text:p text:style-name="P23">MARCO ANTONIO BABINSKI</text:p>
        </text:list-item>
        <text:list-item>
          <text:p text:style-name="P23">MARCOS ANDRE MUNARETTO</text:p>
        </text:list-item>
        <text:list-item>
          <text:p text:style-name="P23">MARCOS AURELIO BRANDAO</text:p>
        </text:list-item>
        <text:list-item>
          <text:p text:style-name="P23">MARCOS BASILIO MARAFON</text:p>
        </text:list-item>
        <text:list-item>
          <text:p text:style-name="P23">MARCOS DE MELLO</text:p>
        </text:list-item>
        <text:list-item>
          <text:p text:style-name="P23"><text:soft-page-break/>MARCOS FRANCO</text:p>
        </text:list-item>
        <text:list-item>
          <text:p text:style-name="P23">MARCOS PROVIN</text:p>
        </text:list-item>
        <text:list-item>
          <text:p text:style-name="P23">MARCOS RAFAEL DE ALMEIDA</text:p>
        </text:list-item>
        <text:list-item>
          <text:p text:style-name="P23">MARCOS RICARDO BALESTIERI</text:p>
        </text:list-item>
        <text:list-item>
          <text:p text:style-name="P23">MARCOS TIGGO MALAQUIAS</text:p>
        </text:list-item>
        <text:list-item>
          <text:p text:style-name="P23">MARCOS YURI GIACOMIN</text:p>
        </text:list-item>
        <text:list-item>
          <text:p text:style-name="P23">MARCO WESLEY COLLING ALBUQUERQUE</text:p>
        </text:list-item>
        <text:list-item>
          <text:p text:style-name="P23">MARIA ANTONIETA DE ALMEIDA LARA</text:p>
        </text:list-item>
        <text:list-item>
          <text:p text:style-name="P23">MARIA EDUARDA BATISTA DELLAMAGNA</text:p>
        </text:list-item>
        <text:list-item>
          <text:p text:style-name="P23">MARIA EDUARDA FIORAVANTE LOCH</text:p>
        </text:list-item>
        <text:list-item>
          <text:p text:style-name="P23">MARIA EDUARDA LAZZAROTTO MODLER</text:p>
        </text:list-item>
        <text:list-item>
          <text:p text:style-name="P23">MARIA EDUARDA LINHARES BARTMER</text:p>
        </text:list-item>
        <text:list-item>
          <text:p text:style-name="P23">MARIA JULIA DE ANDRADE BEDIN</text:p>
        </text:list-item>
        <text:list-item>
          <text:p text:style-name="P23">MARIA LEOCADIA DOS SANTOS FERREIRA</text:p>
        </text:list-item>
        <text:list-item>
          <text:p text:style-name="P23">MARIA LUIZA BARTH TEIXEIRA</text:p>
        </text:list-item>
        <text:list-item>
          <text:p text:style-name="P23">MARIA LUIZA CASSOL DAGA</text:p>
        </text:list-item>
        <text:list-item>
          <text:p text:style-name="P23">MARIANA BALVEDI ZAKRZEVSKI</text:p>
        </text:list-item>
        <text:list-item>
          <text:p text:style-name="P23">MARIANA BARUFFI</text:p>
        </text:list-item>
        <text:list-item>
          <text:p text:style-name="P23">MARIANA CRISTINA RUDNICKI</text:p>
        </text:list-item>
        <text:list-item>
          <text:p text:style-name="P23">MARIANA FARINA GOLINSKI</text:p>
        </text:list-item>
        <text:list-item>
          <text:p text:style-name="P23">MARIANA MACHADO DE AGUIAR</text:p>
        </text:list-item>
        <text:list-item>
          <text:p text:style-name="P23">MARIANA NICOLAI</text:p>
        </text:list-item>
        <text:list-item>
          <text:p text:style-name="P23">MARIANA TILDE ZABOT</text:p>
        </text:list-item>
        <text:list-item>
          <text:p text:style-name="P23">MARIANNE ARAUJO GARBO</text:p>
        </text:list-item>
        <text:list-item>
          <text:p text:style-name="P23">MARIA PAULA DAL MORO</text:p>
        </text:list-item>
        <text:list-item>
          <text:p text:style-name="P23">MARIA SALETE IANKEVICZ</text:p>
        </text:list-item>
        <text:list-item>
          <text:p text:style-name="P23">MARIA TEREZINHA <text:s/>LISBOA DA COSTA</text:p>
        </text:list-item>
        <text:list-item>
          <text:p text:style-name="P23">MARIE AQUILES DE SOUZA</text:p>
        </text:list-item>
        <text:list-item>
          <text:p text:style-name="P23">MARIELE CARTERI</text:p>
        </text:list-item>
        <text:list-item>
          <text:p text:style-name="P23">MARIELEN SELMA FINGER</text:p>
        </text:list-item>
        <text:list-item>
          <text:p text:style-name="P23">MARIELYN MORESCO</text:p>
        </text:list-item>
        <text:list-item>
          <text:p text:style-name="P23">MARILEI TERESINHA GORONCY SCHIAVO</text:p>
        </text:list-item>
        <text:list-item>
          <text:p text:style-name="P23">MARILIA TAJNY GOJTEJ MALAQUIAS</text:p>
        </text:list-item>
        <text:list-item>
          <text:p text:style-name="P23">MARILI FATIMA BELLINI</text:p>
        </text:list-item>
        <text:list-item>
          <text:p text:style-name="P23">MARINA ADRIANE CARUS</text:p>
        </text:list-item>
        <text:list-item>
          <text:p text:style-name="P23">MARINA FATIMA ONYSZKO</text:p>
        </text:list-item>
        <text:list-item>
          <text:p text:style-name="P23">MARINA FERREIRA SCHENKEL</text:p>
        </text:list-item>
        <text:list-item>
          <text:p text:style-name="P23">MARINA ZARDO GONCALVES</text:p>
        </text:list-item>
        <text:list-item>
          <text:p text:style-name="P23">MARINES BRAGA</text:p>
        </text:list-item>
        <text:list-item>
          <text:p text:style-name="P23">MARINES DE OLIVEIRA FERNANDES</text:p>
        </text:list-item>
        <text:list-item>
          <text:p text:style-name="P23">MARINEZ ROSA</text:p>
        </text:list-item>
        <text:list-item>
          <text:p text:style-name="P23">MARIO JORGE DOS SANTOS</text:p>
        </text:list-item>
        <text:list-item>
          <text:p text:style-name="P23">MARISA CORRAL EREDIA</text:p>
        </text:list-item>
        <text:list-item>
          <text:p text:style-name="P23"><text:soft-page-break/>MARISA FATIMA VANZO BAGATINI</text:p>
        </text:list-item>
        <text:list-item>
          <text:p text:style-name="P23">MARIVANIA BELLINI</text:p>
        </text:list-item>
        <text:list-item>
          <text:p text:style-name="P23">MARIVANIA ROSA</text:p>
        </text:list-item>
        <text:list-item>
          <text:p text:style-name="P23">MARIZALDA ROSA</text:p>
        </text:list-item>
        <text:list-item>
          <text:p text:style-name="P23">MARJANA PEREIRA DA SILVA</text:p>
        </text:list-item>
        <text:list-item>
          <text:p text:style-name="P23">MARLI ESTELA SCHONEWEISS VASCONCELOS</text:p>
        </text:list-item>
        <text:list-item>
          <text:p text:style-name="P23">MARLI VARGAS LOUREIRO</text:p>
        </text:list-item>
        <text:list-item>
          <text:p text:style-name="P23">MARLIZE DE LIMA GOULART</text:p>
        </text:list-item>
        <text:list-item>
          <text:p text:style-name="P23">MARLON BALKE</text:p>
        </text:list-item>
        <text:list-item>
          <text:p text:style-name="P23">MARLON FRANCISCO KOLLER FABIAN</text:p>
        </text:list-item>
        <text:list-item>
          <text:p text:style-name="P23">MARLON HENRIQUE SCATOLIN</text:p>
        </text:list-item>
        <text:list-item>
          <text:p text:style-name="P23">MARLON PEDRO CARNIEL</text:p>
        </text:list-item>
        <text:list-item>
          <text:p text:style-name="P23">MARLON RODRIGUES FRAGAS</text:p>
        </text:list-item>
        <text:list-item>
          <text:p text:style-name="P23">MARTA ARNOLD</text:p>
        </text:list-item>
        <text:list-item>
          <text:p text:style-name="P23">MARVIN DAVI ROJESKI</text:p>
        </text:list-item>
        <text:list-item>
          <text:p text:style-name="P23">MATEUS ANDREI BUENO FREITAS</text:p>
        </text:list-item>
        <text:list-item>
          <text:p text:style-name="P23">MATEUS BRUSCHI</text:p>
        </text:list-item>
        <text:list-item>
          <text:p text:style-name="P23">MATEUS DE MATTOS</text:p>
        </text:list-item>
        <text:list-item>
          <text:p text:style-name="P23">MATEUS FRANCISCO VALSOLER</text:p>
        </text:list-item>
        <text:list-item>
          <text:p text:style-name="P23">MATEUS HENRIQUE LINDO DA SILVA</text:p>
        </text:list-item>
        <text:list-item>
          <text:p text:style-name="P23">MATEUS JURKOVSKI</text:p>
        </text:list-item>
        <text:list-item>
          <text:p text:style-name="P23">MATEUS LUAN KOCH DOS SANTOS</text:p>
        </text:list-item>
        <text:list-item>
          <text:p text:style-name="P23">MATEUS MATTIA</text:p>
        </text:list-item>
        <text:list-item>
          <text:p text:style-name="P23">MATEUS MORENO SUBTIL DOS ANJOS DE SOUZA</text:p>
        </text:list-item>
        <text:list-item>
          <text:p text:style-name="P23">MATEUS VITORINO</text:p>
        </text:list-item>
        <text:list-item>
          <text:p text:style-name="P23">MATHEUS COIMBRA PERES PINHEIRO</text:p>
        </text:list-item>
        <text:list-item>
          <text:p text:style-name="P23">MATHEUS HENRIQUE GOMES PEREIRA</text:p>
        </text:list-item>
        <text:list-item>
          <text:p text:style-name="P23">MATHEUS JOSE CONRATH</text:p>
        </text:list-item>
        <text:list-item>
          <text:p text:style-name="P23">MATHEUS KOLASSA</text:p>
        </text:list-item>
        <text:list-item>
          <text:p text:style-name="P23">MATHEUS PRESTES KUNZ</text:p>
        </text:list-item>
        <text:list-item>
          <text:p text:style-name="P23">MATHEUS WELTER STAUDT</text:p>
        </text:list-item>
        <text:list-item>
          <text:p text:style-name="P23">MAURICIO CUTIS ARANTE</text:p>
        </text:list-item>
        <text:list-item>
          <text:p text:style-name="P23">MAURICIO FORTES DE OLIVEIRA</text:p>
        </text:list-item>
        <text:list-item>
          <text:p text:style-name="P23">MAURICIO MARTINS TROVO</text:p>
        </text:list-item>
        <text:list-item>
          <text:p text:style-name="P23">MAURICIO PEDROSO</text:p>
        </text:list-item>
        <text:list-item>
          <text:p text:style-name="P23">MAURICIO SERGIO BERGAMO</text:p>
        </text:list-item>
        <text:list-item>
          <text:p text:style-name="P23">MAYARA APARECIDA XAVIER DE CASTRO</text:p>
        </text:list-item>
        <text:list-item>
          <text:p text:style-name="P23">MAYCON MIRACHI GABRIEL</text:p>
        </text:list-item>
        <text:list-item>
          <text:p text:style-name="P23">MAYCON OTAVIO SKIBINSKI</text:p>
        </text:list-item>
        <text:list-item>
          <text:p text:style-name="P23">MICAEL CASEMIRO ALVES</text:p>
        </text:list-item>
        <text:list-item>
          <text:p text:style-name="P23">MICHAEL BIAVATI</text:p>
        </text:list-item>
        <text:list-item>
          <text:p text:style-name="P23">MICHEL BRITO DA SILVA</text:p>
        </text:list-item>
        <text:list-item>
          <text:p text:style-name="P23">MICHEL DIEGO PECCINI</text:p>
        </text:list-item>
        <text:list-item>
          <text:p text:style-name="P23"><text:soft-page-break/>MICHELE ANDRESSA WINTER</text:p>
        </text:list-item>
        <text:list-item>
          <text:p text:style-name="P23">MICHELE DAIANA SAMUEL DO NASCIMENTO</text:p>
        </text:list-item>
        <text:list-item>
          <text:p text:style-name="P23">MICHELE FOCHESATTO</text:p>
        </text:list-item>
        <text:list-item>
          <text:p text:style-name="P23">MICHELE MIOTO</text:p>
        </text:list-item>
        <text:list-item>
          <text:p text:style-name="P23">MICHELE PAGLIOSA</text:p>
        </text:list-item>
        <text:list-item>
          <text:p text:style-name="P23">MICHELE ZANIN ZONIN</text:p>
        </text:list-item>
        <text:list-item>
          <text:p text:style-name="P23">MICHELLI FERNANDA WODZICKI</text:p>
        </text:list-item>
        <text:list-item>
          <text:p text:style-name="P23">MICHELLY RABELLO LOPES</text:p>
        </text:list-item>
        <text:list-item>
          <text:p text:style-name="P23">MILA ALVES DE ABREU FERREIRA</text:p>
        </text:list-item>
        <text:list-item>
          <text:p text:style-name="P23">MILENA AMABILE MORTARI</text:p>
        </text:list-item>
        <text:list-item>
          <text:p text:style-name="P23">MILENA BARRETTA FRANCESCHETTI</text:p>
        </text:list-item>
        <text:list-item>
          <text:p text:style-name="P23">MILENA CRISTINE STEFENI</text:p>
        </text:list-item>
        <text:list-item>
          <text:p text:style-name="P23">MILENA ESCHER</text:p>
        </text:list-item>
        <text:list-item>
          <text:p text:style-name="P23">MILENA FABIANI PINTO</text:p>
        </text:list-item>
        <text:list-item>
          <text:p text:style-name="P23">MILENA MORAES DO ESTREITO</text:p>
        </text:list-item>
        <text:list-item>
          <text:p text:style-name="P23">MILENA TAGLIAPIETRA FONSECA</text:p>
        </text:list-item>
        <text:list-item>
          <text:p text:style-name="P23">MILENE APARECIDA DA SILVA AMPESSAN</text:p>
        </text:list-item>
        <text:list-item>
          <text:p text:style-name="P23">MIQUEAS AMORIM GOMES</text:p>
        </text:list-item>
        <text:list-item>
          <text:p text:style-name="P23">MIRIAM BEATRIZ KRONBAUER</text:p>
        </text:list-item>
        <text:list-item>
          <text:p text:style-name="P23">MIRIAM KAISER BASSANEZI</text:p>
        </text:list-item>
        <text:list-item>
          <text:p text:style-name="P23">MOISES HENRIQUE SCHMITZ</text:p>
        </text:list-item>
        <text:list-item>
          <text:p text:style-name="P23">MOISES MARCOS MACIAG</text:p>
        </text:list-item>
        <text:list-item>
          <text:p text:style-name="P23">MONICA LEIMANN</text:p>
        </text:list-item>
        <text:list-item>
          <text:p text:style-name="P23">MONIKE VANESSA DE SOUZA DORNELES</text:p>
        </text:list-item>
        <text:list-item>
          <text:p text:style-name="P23">MOYSES CRISTIANO DE CARVALHO</text:p>
        </text:list-item>
        <text:list-item>
          <text:p text:style-name="P23">MURIEL JACI DA SILVA</text:p>
        </text:list-item>
        <text:list-item>
          <text:p text:style-name="P23">MURILO BONAVIGO BOLLER</text:p>
        </text:list-item>
        <text:list-item>
          <text:p text:style-name="P23">MYLENA DOS SANTOS DE OLIVEIRA</text:p>
        </text:list-item>
        <text:list-item>
          <text:p text:style-name="P23">NAAHMAN LIMA PEREIRA</text:p>
        </text:list-item>
        <text:list-item>
          <text:p text:style-name="P23">NAIARA EDINA TRENTIN</text:p>
        </text:list-item>
        <text:list-item>
          <text:p text:style-name="P23">NAJASKA MARTINS DA SILVA</text:p>
        </text:list-item>
        <text:list-item>
          <text:p text:style-name="P23">NATACHA MOTERLE</text:p>
        </text:list-item>
        <text:list-item>
          <text:p text:style-name="P23">NATALIA BERNARDON</text:p>
        </text:list-item>
        <text:list-item>
          <text:p text:style-name="P23">NATALIA CRISTINA CARON</text:p>
        </text:list-item>
        <text:list-item>
          <text:p text:style-name="P23">NATALIA CRISTINA RIBEIRO LEITE</text:p>
        </text:list-item>
        <text:list-item>
          <text:p text:style-name="P23">NATALIA EGGERS</text:p>
        </text:list-item>
        <text:list-item>
          <text:p text:style-name="P23">NATALIA KAREN GABOARDI</text:p>
        </text:list-item>
        <text:list-item>
          <text:p text:style-name="P23">NATALIA KLANOVICZ</text:p>
        </text:list-item>
        <text:list-item>
          <text:p text:style-name="P23">NATALIA KLUCH</text:p>
        </text:list-item>
        <text:list-item>
          <text:p text:style-name="P23">NATALIA LINDNER</text:p>
        </text:list-item>
        <text:list-item>
          <text:p text:style-name="P23">NATALIA MARIA SETTE DA COSTA</text:p>
        </text:list-item>
        <text:list-item>
          <text:p text:style-name="P23">NATALIA NAKADOMARI BULA</text:p>
        </text:list-item>
        <text:list-item>
          <text:p text:style-name="P23">NATALIA PAPP ANDRADE</text:p>
        </text:list-item>
        <text:list-item>
          <text:p text:style-name="P23"><text:soft-page-break/>NATALIE VIEIRA</text:p>
        </text:list-item>
        <text:list-item>
          <text:p text:style-name="P23">NATALY KATIA DE MARCO</text:p>
        </text:list-item>
        <text:list-item>
          <text:p text:style-name="P23">NATANAEL FERREIRA</text:p>
        </text:list-item>
        <text:list-item>
          <text:p text:style-name="P23">NATANAEL KLOSTERMEYER</text:p>
        </text:list-item>
        <text:list-item>
          <text:p text:style-name="P23">NATAN JULIO FANTIN</text:p>
        </text:list-item>
        <text:list-item>
          <text:p text:style-name="P23">NATASHA MENEGHEL KARPINSKI</text:p>
        </text:list-item>
        <text:list-item>
          <text:p text:style-name="P23">NATHALIA LAIRA RITTER CRUZ</text:p>
        </text:list-item>
        <text:list-item>
          <text:p text:style-name="P23">NATHALIA MANCIA SCHNEIDER</text:p>
        </text:list-item>
        <text:list-item>
          <text:p text:style-name="P23">NATHALIA RODRIGUES</text:p>
        </text:list-item>
        <text:list-item>
          <text:p text:style-name="P23">NATHALY ZOTTI</text:p>
        </text:list-item>
        <text:list-item>
          <text:p text:style-name="P23">NATHANAEL TONIAL BERNIERI</text:p>
        </text:list-item>
        <text:list-item>
          <text:p text:style-name="P23">NATHANIEL LOVATTO</text:p>
        </text:list-item>
        <text:list-item>
          <text:p text:style-name="P23">NAYARA ALMEIDA LIMA</text:p>
        </text:list-item>
        <text:list-item>
          <text:p text:style-name="P23">NEDIANE FILIPPINI BUSATTA</text:p>
        </text:list-item>
        <text:list-item>
          <text:p text:style-name="P23">NEIVA MARLENE UAVNIZACK</text:p>
        </text:list-item>
        <text:list-item>
          <text:p text:style-name="P23">NEMIAS NUNC NFOONRO</text:p>
        </text:list-item>
        <text:list-item>
          <text:p text:style-name="P23">NICOLAS ZANANDREA</text:p>
        </text:list-item>
        <text:list-item>
          <text:p text:style-name="P23">NICOLY ANGELINE TONIOLLO</text:p>
        </text:list-item>
        <text:list-item>
          <text:p text:style-name="P23">NICOLY SIMIONI SANTOS</text:p>
        </text:list-item>
        <text:list-item>
          <text:p text:style-name="P23">NICOLY THAIS RAIMUNDO</text:p>
        </text:list-item>
        <text:list-item>
          <text:p text:style-name="P23">NIKOLAS ARMANI VIEIRA</text:p>
        </text:list-item>
        <text:list-item>
          <text:p text:style-name="P23">NILSON PEREIRA CHRISTIANO</text:p>
        </text:list-item>
        <text:list-item>
          <text:p text:style-name="P23">NOECI BACCHI</text:p>
        </text:list-item>
        <text:list-item>
          <text:p text:style-name="P23">NOELI DE OLIVEIRA</text:p>
        </text:list-item>
        <text:list-item>
          <text:p text:style-name="P23">ODETE DE OLIVEIRA</text:p>
        </text:list-item>
        <text:list-item>
          <text:p text:style-name="P23">ODIMAR DA SILVA</text:p>
        </text:list-item>
        <text:list-item>
          <text:p text:style-name="P23">OLIVIA DIAS LEAL</text:p>
        </text:list-item>
        <text:list-item>
          <text:p text:style-name="P23">OTAVIO AUGUSTO AMARO RICARDO</text:p>
        </text:list-item>
        <text:list-item>
          <text:p text:style-name="P23">OTILO DANIEL HENZ NETO</text:p>
        </text:list-item>
        <text:list-item>
          <text:p text:style-name="P23">OZIEL MOTERLE</text:p>
        </text:list-item>
        <text:list-item>
          <text:p text:style-name="P23">PABLO IVAN PEDROZO DORNELES</text:p>
        </text:list-item>
        <text:list-item>
          <text:p text:style-name="P23">PABLO RODRIGO LACORTE</text:p>
        </text:list-item>
        <text:list-item>
          <text:p text:style-name="P23">PABLO SILVEIRA DA ROSA</text:p>
        </text:list-item>
        <text:list-item>
          <text:p text:style-name="P23">PALOMA CHRIST MAULE</text:p>
        </text:list-item>
        <text:list-item>
          <text:p text:style-name="P23">PALOMA EDUARDA BLANGER</text:p>
        </text:list-item>
        <text:list-item>
          <text:p text:style-name="P23">PALOMA LIMA DOS SANTOS STECH</text:p>
        </text:list-item>
        <text:list-item>
          <text:p text:style-name="P23">PAMELA AGUIAR DA SILVA</text:p>
        </text:list-item>
        <text:list-item>
          <text:p text:style-name="P23">PAMELA DOMINGOS</text:p>
        </text:list-item>
        <text:list-item>
          <text:p text:style-name="P23">PAMELA KATRINI DE CAMARGO BARBOSA</text:p>
        </text:list-item>
        <text:list-item>
          <text:p text:style-name="P23">PAMELA MARMENTINI CORREA</text:p>
        </text:list-item>
        <text:list-item>
          <text:p text:style-name="P23">PAMELA PANOSSO EREDIA</text:p>
        </text:list-item>
        <text:list-item>
          <text:p text:style-name="P23">PAMELA PASINI</text:p>
        </text:list-item>
        <text:list-item>
          <text:p text:style-name="P23">PAMELA VIEIRA</text:p>
        </text:list-item>
        <text:list-item>
          <text:p text:style-name="P23"><text:soft-page-break/>PAOLA KOHN MORANDI</text:p>
        </text:list-item>
        <text:list-item>
          <text:p text:style-name="P23">PAOLA LUNEDO</text:p>
        </text:list-item>
        <text:list-item>
          <text:p text:style-name="P23">PAOLA MAIARA BORGMANN</text:p>
        </text:list-item>
        <text:list-item>
          <text:p text:style-name="P23">PAOLA PIGATTO MARTINS</text:p>
        </text:list-item>
        <text:list-item>
          <text:p text:style-name="P23">PATRICIA BARCELOS TEIXEIRA</text:p>
        </text:list-item>
        <text:list-item>
          <text:p text:style-name="P23">PATRICIA FATIMA SANSONOVICZ</text:p>
        </text:list-item>
        <text:list-item>
          <text:p text:style-name="P23">PATRICIA FERNANDA TOMICKI</text:p>
        </text:list-item>
        <text:list-item>
          <text:p text:style-name="P23">PATRICIA GARGIONI</text:p>
        </text:list-item>
        <text:list-item>
          <text:p text:style-name="P23">PATRICIA HORN FERREIRA DE LIMA</text:p>
        </text:list-item>
        <text:list-item>
          <text:p text:style-name="P23">PATRICIA KRÜGER</text:p>
        </text:list-item>
        <text:list-item>
          <text:p text:style-name="P23">PATRICIA MARA DE ALMEIDA</text:p>
        </text:list-item>
        <text:list-item>
          <text:p text:style-name="P23">PATRICIA PAMELA PICOLI</text:p>
        </text:list-item>
        <text:list-item>
          <text:p text:style-name="P23">PATRICIA PAULA KOSAK</text:p>
        </text:list-item>
        <text:list-item>
          <text:p text:style-name="P23">PATRICIA PIZZATTO MUSSOI</text:p>
        </text:list-item>
        <text:list-item>
          <text:p text:style-name="P23">PATRICK BARANCELLI</text:p>
        </text:list-item>
        <text:list-item>
          <text:p text:style-name="P23">PAULA DRI BAGESTEIRO</text:p>
        </text:list-item>
        <text:list-item>
          <text:p text:style-name="P23">PAULA FATIMA FLOREK</text:p>
        </text:list-item>
        <text:list-item>
          <text:p text:style-name="P23">PAULA RENATA GRESELE</text:p>
        </text:list-item>
        <text:list-item>
          <text:p text:style-name="P23">PAULA ROCHELLY DE DAVID</text:p>
        </text:list-item>
        <text:list-item>
          <text:p text:style-name="P23">PAULA SALETE CASADO ZAGO</text:p>
        </text:list-item>
        <text:list-item>
          <text:p text:style-name="P23">PAULA VITORIA DE OLIVEIRA</text:p>
        </text:list-item>
        <text:list-item>
          <text:p text:style-name="P23">PAULINA ENGLER</text:p>
        </text:list-item>
        <text:list-item>
          <text:p text:style-name="P23">PAULO ALBERTO DUARTE JUNIOR</text:p>
        </text:list-item>
        <text:list-item>
          <text:p text:style-name="P23">PAULO CESAR ROCHA MARINHO</text:p>
        </text:list-item>
        <text:list-item>
          <text:p text:style-name="P23">PAULO DANIEL JOSE</text:p>
        </text:list-item>
        <text:list-item>
          <text:p text:style-name="P23">PAULO HENRIQUE FERREIRA DA ROSA</text:p>
        </text:list-item>
        <text:list-item>
          <text:p text:style-name="P23">PAULO HENRIQUE RAMOS LEVORATO</text:p>
        </text:list-item>
        <text:list-item>
          <text:p text:style-name="P23">PAULO JOSE DOS SANTOS</text:p>
        </text:list-item>
        <text:list-item>
          <text:p text:style-name="P23">PAULO PEREIRA</text:p>
        </text:list-item>
        <text:list-item>
          <text:p text:style-name="P23">PAULO RICARDO VARGAS</text:p>
        </text:list-item>
        <text:list-item>
          <text:p text:style-name="P23">PAULO RICARDO XAVIER ROQUES</text:p>
        </text:list-item>
        <text:list-item>
          <text:p text:style-name="P23">PAULO ROBERTO ALVES DA SILVA</text:p>
        </text:list-item>
        <text:list-item>
          <text:p text:style-name="P23">PAULO RODRIGO RODRIGUES</text:p>
        </text:list-item>
        <text:list-item>
          <text:p text:style-name="P23">PAULO SERGIO FIDELIS</text:p>
        </text:list-item>
        <text:list-item>
          <text:p text:style-name="P23">PAVLA VALDESSICA DOS SANTOS RIBEIRO DA SILVA</text:p>
        </text:list-item>
        <text:list-item>
          <text:p text:style-name="P23">PEDRO ANTONIO BONFIGLIO</text:p>
        </text:list-item>
        <text:list-item>
          <text:p text:style-name="P23">PEDRO HENRIQUE DE LIMA COSTA</text:p>
        </text:list-item>
        <text:list-item>
          <text:p text:style-name="P23">PEDRO HENRIQUE HAHN</text:p>
        </text:list-item>
        <text:list-item>
          <text:p text:style-name="P23">PEDRO HENRIQUE PIETRZKOWSKI</text:p>
        </text:list-item>
        <text:list-item>
          <text:p text:style-name="P23">PEDRO MARQUES DE SOUZA</text:p>
        </text:list-item>
        <text:list-item>
          <text:p text:style-name="P23">PEDRO VINICIUS SILVA DE SOUZA</text:p>
        </text:list-item>
        <text:list-item>
          <text:p text:style-name="P23">PEDRO YAGO RAMOS KLANOVICZ</text:p>
        </text:list-item>
        <text:list-item>
          <text:p text:style-name="P23">PERICLES ROBERTO STEFFEN</text:p>
        </text:list-item>
        <text:list-item>
          <text:p text:style-name="P23"><text:soft-page-break/>PHILIPE VITORINO DOS SANTOS</text:p>
        </text:list-item>
        <text:list-item>
          <text:p text:style-name="P23">PIETRA PICOLO ANTUNES</text:p>
        </text:list-item>
        <text:list-item>
          <text:p text:style-name="P23">PIETRO AUGUSTO CONTE</text:p>
        </text:list-item>
        <text:list-item>
          <text:p text:style-name="P23">PIETRO MICHELI ROMANHOTTO ZANDAVALLI</text:p>
        </text:list-item>
        <text:list-item>
          <text:p text:style-name="P23">POLIANA KAREN ROSA</text:p>
        </text:list-item>
        <text:list-item>
          <text:p text:style-name="P23">PRISCILA KOKOY BRAGA</text:p>
        </text:list-item>
        <text:list-item>
          <text:p text:style-name="P23">RADIRA DOS SANTOS NASCIMENTO</text:p>
        </text:list-item>
        <text:list-item>
          <text:p text:style-name="P23">RAFAELA ALVES DOS SANTOS</text:p>
        </text:list-item>
        <text:list-item>
          <text:p text:style-name="P23">RAFAELA BOSQUEIRA</text:p>
        </text:list-item>
        <text:list-item>
          <text:p text:style-name="P23">RAFAELA CRISTINY COELHO RIBEIRO</text:p>
        </text:list-item>
        <text:list-item>
          <text:p text:style-name="P23">RAFAELA DALASTRA ANTUNES</text:p>
        </text:list-item>
        <text:list-item>
          <text:p text:style-name="P23">RAFAELA DA SILVA BISPO</text:p>
        </text:list-item>
        <text:list-item>
          <text:p text:style-name="P23">RAFAELA FRIC ZANATTO</text:p>
        </text:list-item>
        <text:list-item>
          <text:p text:style-name="P23">RAFAELA KONCIKOSKI ABEL</text:p>
        </text:list-item>
        <text:list-item>
          <text:p text:style-name="P23">RAFAELA MORONI</text:p>
        </text:list-item>
        <text:list-item>
          <text:p text:style-name="P23">RAFAEL ANDRE ZIGER</text:p>
        </text:list-item>
        <text:list-item>
          <text:p text:style-name="P23">RAFAELA POLLON</text:p>
        </text:list-item>
        <text:list-item>
          <text:p text:style-name="P23">RAFAELA TEDESCHI ZONATTO</text:p>
        </text:list-item>
        <text:list-item>
          <text:p text:style-name="P23">RAFAEL CUNHA FERNANDES</text:p>
        </text:list-item>
        <text:list-item>
          <text:p text:style-name="P23">RAFAEL DAL VESCO</text:p>
        </text:list-item>
        <text:list-item>
          <text:p text:style-name="P23">RAFAEL HOFFMANN WALL</text:p>
        </text:list-item>
        <text:list-item>
          <text:p text:style-name="P23">RAFAEL MARCELO KLOSINSKI</text:p>
        </text:list-item>
        <text:list-item>
          <text:p text:style-name="P23">RAFAEL MIGUEL RADETSKI</text:p>
        </text:list-item>
        <text:list-item>
          <text:p text:style-name="P23">RAFAEL MULLER</text:p>
        </text:list-item>
        <text:list-item>
          <text:p text:style-name="P23">RAFAEL PAZZA</text:p>
        </text:list-item>
        <text:list-item>
          <text:p text:style-name="P23">RAFAEL PERRONI SZCZECINSKI</text:p>
        </text:list-item>
        <text:list-item>
          <text:p text:style-name="P23">RAFAEL SILVA DE OLIVEIRA JUNIOR</text:p>
        </text:list-item>
        <text:list-item>
          <text:p text:style-name="P23">RAFAEL SILVA DUARTE</text:p>
        </text:list-item>
        <text:list-item>
          <text:p text:style-name="P23">RAFAEL TURSKI</text:p>
        </text:list-item>
        <text:list-item>
          <text:p text:style-name="P23">RAIANE DA ROSA ANDRADE</text:p>
        </text:list-item>
        <text:list-item>
          <text:p text:style-name="P23">RAMIRO JAVIER TELLEZ MARTINEZ</text:p>
        </text:list-item>
        <text:list-item>
          <text:p text:style-name="P23">RAMON GASPAR GODTFREDSEN</text:p>
        </text:list-item>
        <text:list-item>
          <text:p text:style-name="P23">RAPHAELA REGINA BRANDALIZE</text:p>
        </text:list-item>
        <text:list-item>
          <text:p text:style-name="P23">RAQUEL AGNES SANTOS FONSECA</text:p>
        </text:list-item>
        <text:list-item>
          <text:p text:style-name="P23">RAQUEL BECKER MIRANDA</text:p>
        </text:list-item>
        <text:list-item>
          <text:p text:style-name="P23">RAQUEL CHIES</text:p>
        </text:list-item>
        <text:list-item>
          <text:p text:style-name="P23">RAQUEL FERRON LASSIG</text:p>
        </text:list-item>
        <text:list-item>
          <text:p text:style-name="P23">RAQUEL GRISON DE BITTENCOURT</text:p>
        </text:list-item>
        <text:list-item>
          <text:p text:style-name="P23">RAUL RICARDI</text:p>
        </text:list-item>
        <text:list-item>
          <text:p text:style-name="P23">REASILVA AURORA ALVES DA SILVA</text:p>
        </text:list-item>
        <text:list-item>
          <text:p text:style-name="P23">REGIANE DE SOUZA OLIVEIRA</text:p>
        </text:list-item>
        <text:list-item>
          <text:p text:style-name="P23">REJANE DIONE CORD</text:p>
        </text:list-item>
        <text:list-item>
          <text:p text:style-name="P23">RENAN BARROS RIBEIRO</text:p>
        </text:list-item>
        <text:list-item>
          <text:p text:style-name="P23"><text:soft-page-break/>RENAN DA ROCHA</text:p>
        </text:list-item>
        <text:list-item>
          <text:p text:style-name="P23">RENAN LUIS VOIEVODA</text:p>
        </text:list-item>
        <text:list-item>
          <text:p text:style-name="P23">RENAN PASA</text:p>
        </text:list-item>
        <text:list-item>
          <text:p text:style-name="P23">RENAN PAWELKIEWICZ</text:p>
        </text:list-item>
        <text:list-item>
          <text:p text:style-name="P23">RENAN PEGORINI</text:p>
        </text:list-item>
        <text:list-item>
          <text:p text:style-name="P23">RENAN ROQUE TONATTO MARIANO</text:p>
        </text:list-item>
        <text:list-item>
          <text:p text:style-name="P23">RENAN TUIGO RIGO</text:p>
        </text:list-item>
        <text:list-item>
          <text:p text:style-name="P23">RENATA BISCARO</text:p>
        </text:list-item>
        <text:list-item>
          <text:p text:style-name="P23">RENATA CARLA FIORENTIN</text:p>
        </text:list-item>
        <text:list-item>
          <text:p text:style-name="P23">RENATA DA SILVA DE ANDRADE</text:p>
        </text:list-item>
        <text:list-item>
          <text:p text:style-name="P23">RENATA IRACEMA BOMBARDA MÜLLER</text:p>
        </text:list-item>
        <text:list-item>
          <text:p text:style-name="P23">RENATA KELY DE ARRUDA</text:p>
        </text:list-item>
        <text:list-item>
          <text:p text:style-name="P23">RENATA MACHADO</text:p>
        </text:list-item>
        <text:list-item>
          <text:p text:style-name="P23">RENATO ESCOBAR DE ESCOBAR</text:p>
        </text:list-item>
        <text:list-item>
          <text:p text:style-name="P23">RENATO VIEIRA LOUZADA</text:p>
        </text:list-item>
        <text:list-item>
          <text:p text:style-name="P23">RENNAN VICTOR SCHNORR</text:p>
        </text:list-item>
        <text:list-item>
          <text:p text:style-name="P23">RHUANE CRISTINE FONSECA SALLES</text:p>
        </text:list-item>
        <text:list-item>
          <text:p text:style-name="P23">RICARDO ANTONIO PAVONI</text:p>
        </text:list-item>
        <text:list-item>
          <text:p text:style-name="P23">RICARDO BANDEIRA RODRIGUES</text:p>
        </text:list-item>
        <text:list-item>
          <text:p text:style-name="P23">RICARDO CARLOS BUDEKE</text:p>
        </text:list-item>
        <text:list-item>
          <text:p text:style-name="P23">RICARDO FAVARIN</text:p>
        </text:list-item>
        <text:list-item>
          <text:p text:style-name="P23">RICARDO KAKAMU MOREIRA</text:p>
        </text:list-item>
        <text:list-item>
          <text:p text:style-name="P23">RICARDO MARTINS JUNIOR</text:p>
        </text:list-item>
        <text:list-item>
          <text:p text:style-name="P23">RICARDO MORAES BOELKE</text:p>
        </text:list-item>
        <text:list-item>
          <text:p text:style-name="P23">RICARDO SIDNEI FERRAO</text:p>
        </text:list-item>
        <text:list-item>
          <text:p text:style-name="P23">RICIERI JOSE PINTO BENEDETTI</text:p>
        </text:list-item>
        <text:list-item>
          <text:p text:style-name="P23">RITA SAINT LOUIS</text:p>
        </text:list-item>
        <text:list-item>
          <text:p text:style-name="P23">ROAN TEIXEIRA DA SILVA</text:p>
        </text:list-item>
        <text:list-item>
          <text:p text:style-name="P23">ROBERTA DE CAMPOS SCHMIDDEL</text:p>
        </text:list-item>
        <text:list-item>
          <text:p text:style-name="P23">ROBERTA KNORST DA SILVA</text:p>
        </text:list-item>
        <text:list-item>
          <text:p text:style-name="P23">ROBERTA MARIA DA SILVA SOUSA</text:p>
        </text:list-item>
        <text:list-item>
          <text:p text:style-name="P23">ROBERTA SCHMITH</text:p>
        </text:list-item>
        <text:list-item>
          <text:p text:style-name="P23">ROBERTO BAGIO INACIO CLAUDINO</text:p>
        </text:list-item>
        <text:list-item>
          <text:p text:style-name="P23">ROBERTO DOS SANTOS GAIARDO</text:p>
        </text:list-item>
        <text:list-item>
          <text:p text:style-name="P23">ROBERTO PEREIRA</text:p>
        </text:list-item>
        <text:list-item>
          <text:p text:style-name="P23">ROBSON GONCALVES DA PAZ</text:p>
        </text:list-item>
        <text:list-item>
          <text:p text:style-name="P23">ROBSON LUIS FABIAN</text:p>
        </text:list-item>
        <text:list-item>
          <text:p text:style-name="P23">ROCHELI FATIMA KOLASSA</text:p>
        </text:list-item>
        <text:list-item>
          <text:p text:style-name="P23">ROCHELI KORALEWSKI</text:p>
        </text:list-item>
        <text:list-item>
          <text:p text:style-name="P23">RODENEI STEMPKOWSKI</text:p>
        </text:list-item>
        <text:list-item>
          <text:p text:style-name="P23">RODOLFO BALEN KUNZE</text:p>
        </text:list-item>
        <text:list-item>
          <text:p text:style-name="P23">RODRIGO BICIGO SEFFRIN</text:p>
        </text:list-item>
        <text:list-item>
          <text:p text:style-name="P23">RODRIGO BISOLLO GALHART</text:p>
        </text:list-item>
        <text:list-item>
          <text:p text:style-name="P23"><text:soft-page-break/>RODRIGO BORSATTI</text:p>
        </text:list-item>
        <text:list-item>
          <text:p text:style-name="P23">RODRIGO JOSE LUNEDO</text:p>
        </text:list-item>
        <text:list-item>
          <text:p text:style-name="P23">ROGER COELLI SCHWINGEL</text:p>
        </text:list-item>
        <text:list-item>
          <text:p text:style-name="P23">ROGERIO ANTONIO</text:p>
        </text:list-item>
        <text:list-item>
          <text:p text:style-name="P23">ROGERIO TOFOLI</text:p>
        </text:list-item>
        <text:list-item>
          <text:p text:style-name="P23">ROMULO DA SILVA AMES</text:p>
        </text:list-item>
        <text:list-item>
          <text:p text:style-name="P23">RONEI MARCOS SZIMAINSKI</text:p>
        </text:list-item>
        <text:list-item>
          <text:p text:style-name="P23">RONI NUNES DE CARVALHO</text:p>
        </text:list-item>
        <text:list-item>
          <text:p text:style-name="P23">ROSA HELENA ASCHIDAMINI</text:p>
        </text:list-item>
        <text:list-item>
          <text:p text:style-name="P23">ROSANE AGATTI SIGNOR</text:p>
        </text:list-item>
        <text:list-item>
          <text:p text:style-name="P23">ROSANE AIMI</text:p>
        </text:list-item>
        <text:list-item>
          <text:p text:style-name="P23">ROSANE MARIA GLOWACKI</text:p>
        </text:list-item>
        <text:list-item>
          <text:p text:style-name="P23">ROSANGELA DE CAMPOS TERRA</text:p>
        </text:list-item>
        <text:list-item>
          <text:p text:style-name="P23">ROSANGELA PALHANO</text:p>
        </text:list-item>
        <text:list-item>
          <text:p text:style-name="P23">ROSANGELA SANTOS FERREIRA GOBBO</text:p>
        </text:list-item>
        <text:list-item>
          <text:p text:style-name="P23">ROSE CATIA TONAK ALVES DA SILVA</text:p>
        </text:list-item>
        <text:list-item>
          <text:p text:style-name="P23">ROSELIA ALVES</text:p>
        </text:list-item>
        <text:list-item>
          <text:p text:style-name="P23">ROSELI GARCIA</text:p>
        </text:list-item>
        <text:list-item>
          <text:p text:style-name="P23">ROSELI SILVANA SOUZA DO NASCIMENTO</text:p>
        </text:list-item>
        <text:list-item>
          <text:p text:style-name="P23">ROSSANGILA SEVERO CARDOSO</text:p>
        </text:list-item>
        <text:list-item>
          <text:p text:style-name="P23">RUDIMAR MIGUEL ZICH</text:p>
        </text:list-item>
        <text:list-item>
          <text:p text:style-name="P23">SABRINA CAMILA PIGATTO</text:p>
        </text:list-item>
        <text:list-item>
          <text:p text:style-name="P23">SABRINA COLLE BORTOLI</text:p>
        </text:list-item>
        <text:list-item>
          <text:p text:style-name="P23">SABRINA FERNANDES</text:p>
        </text:list-item>
        <text:list-item>
          <text:p text:style-name="P23">SABRINA HUBLER</text:p>
        </text:list-item>
        <text:list-item>
          <text:p text:style-name="P23">SABRINA LUZA PALUDO</text:p>
        </text:list-item>
        <text:list-item>
          <text:p text:style-name="P23">SABRINA MULLER</text:p>
        </text:list-item>
        <text:list-item>
          <text:p text:style-name="P23">SABRINA NATALIA WEIRICH</text:p>
        </text:list-item>
        <text:list-item>
          <text:p text:style-name="P23">SABRINA PEDROSO</text:p>
        </text:list-item>
        <text:list-item>
          <text:p text:style-name="P23">SABRINA PEREIRA SCHIMITZ</text:p>
        </text:list-item>
        <text:list-item>
          <text:p text:style-name="P23">SALETE TALEIA CORDONE</text:p>
        </text:list-item>
        <text:list-item>
          <text:p text:style-name="P23">SAMARA BAGGIOTTO</text:p>
        </text:list-item>
        <text:list-item>
          <text:p text:style-name="P23">SAMARA VANESSA KOWALSKI</text:p>
        </text:list-item>
        <text:list-item>
          <text:p text:style-name="P23">SAMUEL APARECIDO PEREIRA DA SILVA</text:p>
        </text:list-item>
        <text:list-item>
          <text:p text:style-name="P23">SAMUEL BAGOLIN ZAMBON</text:p>
        </text:list-item>
        <text:list-item>
          <text:p text:style-name="P23">SAMUEL MAIA SARNI</text:p>
        </text:list-item>
        <text:list-item>
          <text:p text:style-name="P23">SAMUEL SAVACINSKI</text:p>
        </text:list-item>
        <text:list-item>
          <text:p text:style-name="P23">SAMYLE FONSECA E SILVA</text:p>
        </text:list-item>
        <text:list-item>
          <text:p text:style-name="P23">SANCLER EDUARDO ZANOTELLI</text:p>
        </text:list-item>
        <text:list-item>
          <text:p text:style-name="P23">SANDRA ISABEL DOS SANTOS MÜLLER</text:p>
        </text:list-item>
        <text:list-item>
          <text:p text:style-name="P23">SANDRA REGINA ROCHA ARANDA</text:p>
        </text:list-item>
        <text:list-item>
          <text:p text:style-name="P23">SANDRIELI INACIO</text:p>
        </text:list-item>
        <text:list-item>
          <text:p text:style-name="P23">SANDRINE MARQUEZINI</text:p>
        </text:list-item>
        <text:list-item>
          <text:p text:style-name="P23"><text:soft-page-break/>SANDRO ANDRE RECH</text:p>
        </text:list-item>
        <text:list-item>
          <text:p text:style-name="P23">SANDY LARA BUDRYS ADORNO</text:p>
        </text:list-item>
        <text:list-item>
          <text:p text:style-name="P23">SARA GEMI DE CARLI</text:p>
        </text:list-item>
        <text:list-item>
          <text:p text:style-name="P23">SARA HELLEN TOLEDO DE GUSMAO GONÇALVES</text:p>
        </text:list-item>
        <text:list-item>
          <text:p text:style-name="P23">SARAIANE ELUISE BENDER</text:p>
        </text:list-item>
        <text:list-item>
          <text:p text:style-name="P23">SAYANE ZANCHET</text:p>
        </text:list-item>
        <text:list-item>
          <text:p text:style-name="P23">SCARLATE DOS SANTOS</text:p>
        </text:list-item>
        <text:list-item>
          <text:p text:style-name="P23">SCHAIANE CARLA ANDREOLLA KRIGUER</text:p>
        </text:list-item>
        <text:list-item>
          <text:p text:style-name="P23">SCHERLLES RAMOS PEREIRA</text:p>
        </text:list-item>
        <text:list-item>
          <text:p text:style-name="P23">SHACKNER PERIGOLO SOUZA</text:p>
        </text:list-item>
        <text:list-item>
          <text:p text:style-name="P23">SHAIANE NARDI</text:p>
        </text:list-item>
        <text:list-item>
          <text:p text:style-name="P23">SHAYANE DA SILVA MELO</text:p>
        </text:list-item>
        <text:list-item>
          <text:p text:style-name="P23">SHEILA LARISSA KARPINSKI STANICZUK</text:p>
        </text:list-item>
        <text:list-item>
          <text:p text:style-name="P23">SHEILA RIBAS POPIOLEK</text:p>
        </text:list-item>
        <text:list-item>
          <text:p text:style-name="P23">SIDINEIA LOUREIRO NUNES</text:p>
        </text:list-item>
        <text:list-item>
          <text:p text:style-name="P23">SILMEIA LOPES</text:p>
        </text:list-item>
        <text:list-item>
          <text:p text:style-name="P23">SILVANA OTILIA MEINERZ</text:p>
        </text:list-item>
        <text:list-item>
          <text:p text:style-name="P23">SILVANA PINTO</text:p>
        </text:list-item>
        <text:list-item>
          <text:p text:style-name="P23">SILVANO ANTONIO CORDEIRO</text:p>
        </text:list-item>
        <text:list-item>
          <text:p text:style-name="P23">SILVIA CRISTINA COSTUCHENKO</text:p>
        </text:list-item>
        <text:list-item>
          <text:p text:style-name="P23">SILVIA MARIA POLETTI</text:p>
        </text:list-item>
        <text:list-item>
          <text:p text:style-name="P23">SILVIA PRICILA DA FRE</text:p>
        </text:list-item>
        <text:list-item>
          <text:p text:style-name="P23">SILVIO DUARTE DA LUZ</text:p>
        </text:list-item>
        <text:list-item>
          <text:p text:style-name="P23">SILVIO FARIAS</text:p>
        </text:list-item>
        <text:list-item>
          <text:p text:style-name="P23">SILVIO LUIZ DE CARVALHO</text:p>
        </text:list-item>
        <text:list-item>
          <text:p text:style-name="P23">SIMONE KUBENECK</text:p>
        </text:list-item>
        <text:list-item>
          <text:p text:style-name="P23">SIMONE MICHELIN COSTA</text:p>
        </text:list-item>
        <text:list-item>
          <text:p text:style-name="P23">SIMONE RAFAELA MARIGA</text:p>
        </text:list-item>
        <text:list-item>
          <text:p text:style-name="P23">SINTIA SABRINA FAVRETTO</text:p>
        </text:list-item>
        <text:list-item>
          <text:p text:style-name="P23">SONIA CRISTINA BATISTA CONCEICAO</text:p>
        </text:list-item>
        <text:list-item>
          <text:p text:style-name="P23">STEFANIA HOFF AMBOS</text:p>
        </text:list-item>
        <text:list-item>
          <text:p text:style-name="P23">STEFANI DAIPRAI CERUTTI</text:p>
        </text:list-item>
        <text:list-item>
          <text:p text:style-name="P23">STEFANIE GYSI PAZE</text:p>
        </text:list-item>
        <text:list-item>
          <text:p text:style-name="P23">STEFANY PEREIRA</text:p>
        </text:list-item>
        <text:list-item>
          <text:p text:style-name="P23">STEPHANIE REGINA CASTILHOS</text:p>
        </text:list-item>
        <text:list-item>
          <text:p text:style-name="P23">STEPHANIE TOUSSAINT</text:p>
        </text:list-item>
        <text:list-item>
          <text:p text:style-name="P23">STHEFANY REGINA DALBOSCO NUNES</text:p>
        </text:list-item>
        <text:list-item>
          <text:p text:style-name="P23">SUELEN ANA GIRELLI NUNES</text:p>
        </text:list-item>
        <text:list-item>
          <text:p text:style-name="P23">SUELEN BALLEN</text:p>
        </text:list-item>
        <text:list-item>
          <text:p text:style-name="P23">SUELEN CAPPELLARO</text:p>
        </text:list-item>
        <text:list-item>
          <text:p text:style-name="P23">SUELEN FERANTI BARRETO</text:p>
        </text:list-item>
        <text:list-item>
          <text:p text:style-name="P23">SUELEN MENEZES DE AVILA</text:p>
        </text:list-item>
        <text:list-item>
          <text:p text:style-name="P23">SUELEN ZANELATTO</text:p>
        </text:list-item>
        <text:list-item>
          <text:p text:style-name="P23"><text:soft-page-break/>SUELI ADRIANE ZDONEK RUSZCZYK</text:p>
        </text:list-item>
        <text:list-item>
          <text:p text:style-name="P23">SUZANA CARLA PELIZZA</text:p>
        </text:list-item>
        <text:list-item>
          <text:p text:style-name="P23">SUZAN KETILI BALDISSERA</text:p>
        </text:list-item>
        <text:list-item>
          <text:p text:style-name="P23">TACIANA CAMARA DA TRINDADE</text:p>
        </text:list-item>
        <text:list-item>
          <text:p text:style-name="P23">TAIANE CRISTINA LAGO</text:p>
        </text:list-item>
        <text:list-item>
          <text:p text:style-name="P23">TAILANA IAGER</text:p>
        </text:list-item>
        <text:list-item>
          <text:p text:style-name="P23">TAILIZE SCHEFFER CAMARGO</text:p>
        </text:list-item>
        <text:list-item>
          <text:p text:style-name="P23">TAINA CRISTINI DA SILVA</text:p>
        </text:list-item>
        <text:list-item>
          <text:p text:style-name="P23">TAINA DEFFACI CORASSA</text:p>
        </text:list-item>
        <text:list-item>
          <text:p text:style-name="P23">TAINA INACIO</text:p>
        </text:list-item>
        <text:list-item>
          <text:p text:style-name="P23">TAINA JOSE VARGAS BASSO</text:p>
        </text:list-item>
        <text:list-item>
          <text:p text:style-name="P23">TAINA PAULA FELIPETTO</text:p>
        </text:list-item>
        <text:list-item>
          <text:p text:style-name="P23">TAINARA ALVES PEREIRA</text:p>
        </text:list-item>
        <text:list-item>
          <text:p text:style-name="P23">TAINA ZUNKOWSKI</text:p>
        </text:list-item>
        <text:list-item>
          <text:p text:style-name="P23">TAIS DAIANE RODRIGUES</text:p>
        </text:list-item>
        <text:list-item>
          <text:p text:style-name="P23">TAIS GABRIELA DE LIMA</text:p>
        </text:list-item>
        <text:list-item>
          <text:p text:style-name="P23">TAIS INACIO</text:p>
        </text:list-item>
        <text:list-item>
          <text:p text:style-name="P23">TAIS PAMELA MAZUR</text:p>
        </text:list-item>
        <text:list-item>
          <text:p text:style-name="P23">TAIS ROSANGELA CORREIA SOUZA</text:p>
        </text:list-item>
        <text:list-item>
          <text:p text:style-name="P23">TAIS VIEIRA GOMES</text:p>
        </text:list-item>
        <text:list-item>
          <text:p text:style-name="P23">TAIZA DOS SANTOS E SILVA</text:p>
        </text:list-item>
        <text:list-item>
          <text:p text:style-name="P23">TAJANE BORGES</text:p>
        </text:list-item>
        <text:list-item>
          <text:p text:style-name="P23">TAKIRA PAFEJ CLAUDINO SALES</text:p>
        </text:list-item>
        <text:list-item>
          <text:p text:style-name="P23">TALIA DA ROSA SMIDERLE</text:p>
        </text:list-item>
        <text:list-item>
          <text:p text:style-name="P23">TALIA GABRIELI FIANCO</text:p>
        </text:list-item>
        <text:list-item>
          <text:p text:style-name="P23">TALIA JOSIANE PIRES MACHADO</text:p>
        </text:list-item>
        <text:list-item>
          <text:p text:style-name="P23">TALITA ROBERTA AUGUSTINHO CASAGRANDA</text:p>
        </text:list-item>
        <text:list-item>
          <text:p text:style-name="P23">TALYNE PAOLA DOS SANTOS</text:p>
        </text:list-item>
        <text:list-item>
          <text:p text:style-name="P23">TAMARA ANDREIA CARVALHO</text:p>
        </text:list-item>
        <text:list-item>
          <text:p text:style-name="P23">TAMARA JOANA ZABOT</text:p>
        </text:list-item>
        <text:list-item>
          <text:p text:style-name="P23">TANIA BERLANDA</text:p>
        </text:list-item>
        <text:list-item>
          <text:p text:style-name="P23">TANIA CRISTINA GODOY</text:p>
        </text:list-item>
        <text:list-item>
          <text:p text:style-name="P23">TANIA GARCIA</text:p>
        </text:list-item>
        <text:list-item>
          <text:p text:style-name="P23">TATIANA KUCIAK</text:p>
        </text:list-item>
        <text:list-item>
          <text:p text:style-name="P23">TATIANE FATIMA BOLSANEL</text:p>
        </text:list-item>
        <text:list-item>
          <text:p text:style-name="P23">TATIANE RIBEIRO</text:p>
        </text:list-item>
        <text:list-item>
          <text:p text:style-name="P23">TATIANE ROCHA DIAS</text:p>
        </text:list-item>
        <text:list-item>
          <text:p text:style-name="P23">TATIANI VENGA JACINTO</text:p>
        </text:list-item>
        <text:list-item>
          <text:p text:style-name="P23">TATIELI GOLLMANN ROSSET</text:p>
        </text:list-item>
        <text:list-item>
          <text:p text:style-name="P23">TAUAN DA ROSA</text:p>
        </text:list-item>
        <text:list-item>
          <text:p text:style-name="P23">TAYARA CASSIANA GARCEZ</text:p>
        </text:list-item>
        <text:list-item>
          <text:p text:style-name="P23">TAYNARA CHAYANE CHRISTMANN</text:p>
        </text:list-item>
        <text:list-item>
          <text:p text:style-name="P23">THAIS DE SOUSA QUIRINO</text:p>
        </text:list-item>
        <text:list-item>
          <text:p text:style-name="P23"><text:soft-page-break/>THAIS FAGGION</text:p>
        </text:list-item>
        <text:list-item>
          <text:p text:style-name="P23">THAIS GODOI TESTA</text:p>
        </text:list-item>
        <text:list-item>
          <text:p text:style-name="P23">THAIS MARTINS ALMEIDA</text:p>
        </text:list-item>
        <text:list-item>
          <text:p text:style-name="P23">THAIS VANUSA DA ROSA</text:p>
        </text:list-item>
        <text:list-item>
          <text:p text:style-name="P23">THAIZ DOS <text:s/>SANTOS DE OLIVEIRA</text:p>
        </text:list-item>
        <text:list-item>
          <text:p text:style-name="P23">THALIA OLIVOTTO</text:p>
        </text:list-item>
        <text:list-item>
          <text:p text:style-name="P23">THALIA TELES MEDEIROS</text:p>
        </text:list-item>
        <text:list-item>
          <text:p text:style-name="P23">THALITA LEMOS FRACARO</text:p>
        </text:list-item>
        <text:list-item>
          <text:p text:style-name="P23">THALYA RODRIGUES DOURADO DA SILVA</text:p>
        </text:list-item>
        <text:list-item>
          <text:p text:style-name="P23">THAMILA RIBEIRO ROCHA</text:p>
        </text:list-item>
        <text:list-item>
          <text:p text:style-name="P23">THAMIRES CAETANO ROMAO</text:p>
        </text:list-item>
        <text:list-item>
          <text:p text:style-name="P23">THAUANY RANSOLIN</text:p>
        </text:list-item>
        <text:list-item>
          <text:p text:style-name="P23">THIAGO BLASCZAK BORGMANN</text:p>
        </text:list-item>
        <text:list-item>
          <text:p text:style-name="P23">THIAGO CARDOSO GUIMARAES</text:p>
        </text:list-item>
        <text:list-item>
          <text:p text:style-name="P23">THIAGO FRANCISCO MAGALHAES DANTAS</text:p>
        </text:list-item>
        <text:list-item>
          <text:p text:style-name="P23">THIAGO MARINI WOICOLESKO</text:p>
        </text:list-item>
        <text:list-item>
          <text:p text:style-name="P23">THIFANY PIFFER</text:p>
        </text:list-item>
        <text:list-item>
          <text:p text:style-name="P23">THOMAS KAUE PIAS VIDAL</text:p>
        </text:list-item>
        <text:list-item>
          <text:p text:style-name="P23">TIAGO DUTRA FAVARETO</text:p>
        </text:list-item>
        <text:list-item>
          <text:p text:style-name="P23">TIAGO FRANCISCON</text:p>
        </text:list-item>
        <text:list-item>
          <text:p text:style-name="P23">TIAGO REIS</text:p>
        </text:list-item>
        <text:list-item>
          <text:p text:style-name="P23">TIAGO VOSSIL</text:p>
        </text:list-item>
        <text:list-item>
          <text:p text:style-name="P23">TITO DA ROCHA ROLLA</text:p>
        </text:list-item>
        <text:list-item>
          <text:p text:style-name="P23">TUANE TOCHETTO</text:p>
        </text:list-item>
        <text:list-item>
          <text:p text:style-name="P23">TULIO CORAZZA MOREIRA</text:p>
        </text:list-item>
        <text:list-item>
          <text:p text:style-name="P23">TULIO DE ALMEIDA BERTAGNOLLI</text:p>
        </text:list-item>
        <text:list-item>
          <text:p text:style-name="P23">VAGNER LUIZ KUCIAK</text:p>
        </text:list-item>
        <text:list-item>
          <text:p text:style-name="P23">VALCIR BELLINI</text:p>
        </text:list-item>
        <text:list-item>
          <text:p text:style-name="P23">VALDEIR VIZIOLI RIGO</text:p>
        </text:list-item>
        <text:list-item>
          <text:p text:style-name="P23">VALDEMOR TEDESCO</text:p>
        </text:list-item>
        <text:list-item>
          <text:p text:style-name="P23">VALDICIR BALBINOTTI</text:p>
        </text:list-item>
        <text:list-item>
          <text:p text:style-name="P23">VALQUIRIA TAINARA DE LIMA</text:p>
        </text:list-item>
        <text:list-item>
          <text:p text:style-name="P23">VALTEMIR SANTOS NASCIMENTO</text:p>
        </text:list-item>
        <text:list-item>
          <text:p text:style-name="P23">VANDERLEIA TAFFAREL DE ANDRADE</text:p>
        </text:list-item>
        <text:list-item>
          <text:p text:style-name="P23">VANDERLEI KAFEY MALAQUIAS</text:p>
        </text:list-item>
        <text:list-item>
          <text:p text:style-name="P23">VANESA LUANA LEISER</text:p>
        </text:list-item>
        <text:list-item>
          <text:p text:style-name="P23">VANESSA CAROLINA SASSI</text:p>
        </text:list-item>
        <text:list-item>
          <text:p text:style-name="P23">VANESSA FERNANDA KAUFCA</text:p>
        </text:list-item>
        <text:list-item>
          <text:p text:style-name="P23">VANESSA FUZINATTO FOLTZ</text:p>
        </text:list-item>
        <text:list-item>
          <text:p text:style-name="P23">VANESSA LOPES</text:p>
        </text:list-item>
        <text:list-item>
          <text:p text:style-name="P23">VANESSA LUISA FREIBERGER</text:p>
        </text:list-item>
        <text:list-item>
          <text:p text:style-name="P23">VANESSA LUIZA KEDING</text:p>
        </text:list-item>
        <text:list-item>
          <text:p text:style-name="P23">VANESSA MARIA PERONDI</text:p>
        </text:list-item>
        <text:list-item>
          <text:p text:style-name="P23"><text:soft-page-break/>VANESSA NOVAKOSKI</text:p>
        </text:list-item>
        <text:list-item>
          <text:p text:style-name="P23">VANESSA PILLONETTO</text:p>
        </text:list-item>
        <text:list-item>
          <text:p text:style-name="P23">VANESSA REGINA TRENTIN ZORASKI</text:p>
        </text:list-item>
        <text:list-item>
          <text:p text:style-name="P23">VANESSA RIBEIRO DE JESUS</text:p>
        </text:list-item>
        <text:list-item>
          <text:p text:style-name="P23">VANESSA SANTOLIN</text:p>
        </text:list-item>
        <text:list-item>
          <text:p text:style-name="P23">VANESSA TEREZINHA BERNARDI</text:p>
        </text:list-item>
        <text:list-item>
          <text:p text:style-name="P23">VANIA CAROLINA DOS SANTOS DE OLIVEIRA</text:p>
        </text:list-item>
        <text:list-item>
          <text:p text:style-name="P23">VERIDIANE JULIA SIMONI</text:p>
        </text:list-item>
        <text:list-item>
          <text:p text:style-name="P23">VICENTE SOTILI MONARI</text:p>
        </text:list-item>
        <text:list-item>
          <text:p text:style-name="P23">VICTOR ANTONIO BAUNGAERTNER</text:p>
        </text:list-item>
        <text:list-item>
          <text:p text:style-name="P23">VICTOR GIOVANI ESTEVAM ALVES</text:p>
        </text:list-item>
        <text:list-item>
          <text:p text:style-name="P23">VICTORIA THAIS BOSCO</text:p>
        </text:list-item>
        <text:list-item>
          <text:p text:style-name="P23">VICTOR MATHEUS DOS SANTOS LOPES</text:p>
        </text:list-item>
        <text:list-item>
          <text:p text:style-name="P23">VICTOR MIGUEL SENHORI</text:p>
        </text:list-item>
        <text:list-item>
          <text:p text:style-name="P23">VILSON CONRADO DA LUZ</text:p>
        </text:list-item>
        <text:list-item>
          <text:p text:style-name="P23">VILSON POLESE JUNIOR</text:p>
        </text:list-item>
        <text:list-item>
          <text:p text:style-name="P23">VINICIOS ANDRIGHETTI</text:p>
        </text:list-item>
        <text:list-item>
          <text:p text:style-name="P23">VINICIUS ANDRE TAMANHO</text:p>
        </text:list-item>
        <text:list-item>
          <text:p text:style-name="P23">VINICIUS BAMPI DA SILVA</text:p>
        </text:list-item>
        <text:list-item>
          <text:p text:style-name="P23">VINICIUS BENETTI</text:p>
        </text:list-item>
        <text:list-item>
          <text:p text:style-name="P23">VINICIUS FRACARO</text:p>
        </text:list-item>
        <text:list-item>
          <text:p text:style-name="P23">VINICIUS GABRIEL BORTOLI RIBEIRO</text:p>
        </text:list-item>
        <text:list-item>
          <text:p text:style-name="P23">VINICIUS LUIS BRUM</text:p>
        </text:list-item>
        <text:list-item>
          <text:p text:style-name="P23">VINICIUS RUBENICH PEREIRA</text:p>
        </text:list-item>
        <text:list-item>
          <text:p text:style-name="P23">VINICIUS SANTANA CERQUEIRA DA SILVA</text:p>
        </text:list-item>
        <text:list-item>
          <text:p text:style-name="P23">VINICIUS SANTOS LIMA</text:p>
        </text:list-item>
        <text:list-item>
          <text:p text:style-name="P23">VINICIUS SOLIGO</text:p>
        </text:list-item>
        <text:list-item>
          <text:p text:style-name="P23">VINICIUS ZURAVSKI</text:p>
        </text:list-item>
        <text:list-item>
          <text:p text:style-name="P23">VITOR BRUNO NUNES COSTA</text:p>
        </text:list-item>
        <text:list-item>
          <text:p text:style-name="P23">VITOR GABRIEL ALVES TELSKI</text:p>
        </text:list-item>
        <text:list-item>
          <text:p text:style-name="P23">VITORIA DAVILA SCHEFFER DA ROSA</text:p>
        </text:list-item>
        <text:list-item>
          <text:p text:style-name="P23">VITORIA DE BORBA MONTEIRO</text:p>
        </text:list-item>
        <text:list-item>
          <text:p text:style-name="P23">VITORIA FERREIRA BANDEIRA</text:p>
        </text:list-item>
        <text:list-item>
          <text:p text:style-name="P23">VITORIA MARIA DAMASIO SILVA</text:p>
        </text:list-item>
        <text:list-item>
          <text:p text:style-name="P23">VITORIA MIKAELA ARANDA BIDINOTO</text:p>
        </text:list-item>
        <text:list-item>
          <text:p text:style-name="P23">VITOR LUIZ GALLI</text:p>
        </text:list-item>
        <text:list-item>
          <text:p text:style-name="P23">VITOR MANOEL CERVO BINDER</text:p>
        </text:list-item>
        <text:list-item>
          <text:p text:style-name="P23">VIVIAN ANDRESSA MAURER WENDT</text:p>
        </text:list-item>
        <text:list-item>
          <text:p text:style-name="P23">VIVIANA PIRES</text:p>
        </text:list-item>
        <text:list-item>
          <text:p text:style-name="P23">VIVIANE FATIMA CARRERA</text:p>
        </text:list-item>
        <text:list-item>
          <text:p text:style-name="P23">VIVIANE MANOEL ANTONIO</text:p>
        </text:list-item>
        <text:list-item>
          <text:p text:style-name="P23">VIVIANE MARTINA KRUZE</text:p>
        </text:list-item>
        <text:list-item>
          <text:p text:style-name="P23">VIVIANE ZANANDREA</text:p>
        </text:list-item>
        <text:list-item>
          <text:p text:style-name="P23"><text:soft-page-break/>VIVIAN REFATI MENEZES</text:p>
        </text:list-item>
        <text:list-item>
          <text:p text:style-name="P23">VOLMAR DA SILVA</text:p>
        </text:list-item>
        <text:list-item>
          <text:p text:style-name="P23">VRANDRIELI JUCIELI SKOVRONSKI</text:p>
        </text:list-item>
        <text:list-item>
          <text:p text:style-name="P23">WAILLA CONSTANTINOV SANDRES</text:p>
        </text:list-item>
        <text:list-item>
          <text:p text:style-name="P23">WALDIR ARTHUR KIELING</text:p>
        </text:list-item>
        <text:list-item>
          <text:p text:style-name="P23">WALDIR LUIZ TOMAZONI</text:p>
        </text:list-item>
        <text:list-item>
          <text:p text:style-name="P23">WALDOMIRO MINEIRO</text:p>
        </text:list-item>
        <text:list-item>
          <text:p text:style-name="P23">WALLACE GONÇALVES RAMOS</text:p>
        </text:list-item>
        <text:list-item>
          <text:p text:style-name="P23">WANDER LUIS MARQUES</text:p>
        </text:list-item>
        <text:list-item>
          <text:p text:style-name="P23">WANIA APARECIDA KAZMIROWSKI</text:p>
        </text:list-item>
        <text:list-item>
          <text:p text:style-name="P23">WELLINGTON THIAGO HOFSTETER</text:p>
        </text:list-item>
        <text:list-item>
          <text:p text:style-name="P23">WELLINTON PAULO BUKOSKI</text:p>
        </text:list-item>
        <text:list-item>
          <text:p text:style-name="P23">WERVERTON CASSIO MACIEL</text:p>
        </text:list-item>
        <text:list-item>
          <text:p text:style-name="P23">WESLAINY GONÇALVES SANTOS</text:p>
        </text:list-item>
        <text:list-item>
          <text:p text:style-name="P23">WESLLER BAU</text:p>
        </text:list-item>
        <text:list-item>
          <text:p text:style-name="P23">WESLLEY KAISER</text:p>
        </text:list-item>
        <text:list-item>
          <text:p text:style-name="P23">WIDLER MICHAUD</text:p>
        </text:list-item>
        <text:list-item>
          <text:p text:style-name="P23">WILKY PROCHETTE</text:p>
        </text:list-item>
        <text:list-item>
          <text:p text:style-name="P23">WILLIAM DA LUZ</text:p>
        </text:list-item>
        <text:list-item>
          <text:p text:style-name="P23">WILLIAM MATEUS KUBIAKI LEVANDOSKI</text:p>
        </text:list-item>
        <text:list-item>
          <text:p text:style-name="P23">WILLIAM NOAL MONARI</text:p>
        </text:list-item>
        <text:list-item>
          <text:p text:style-name="P23">WILLIAN LUIZ FAVARETTO</text:p>
        </text:list-item>
        <text:list-item>
          <text:p text:style-name="P23">YARA SANTOS XAVIER</text:p>
        </text:list-item>
        <text:list-item>
          <text:p text:style-name="P23">YARIMA DE OLIVEIRA TELLES</text:p>
        </text:list-item>
        <text:list-item>
          <text:p text:style-name="P23">YASSANAN ELIZABETH TIZOCO MACIOROSKI</text:p>
        </text:list-item>
        <text:list-item>
          <text:p text:style-name="P23">YEDA HOFMANN</text:p>
        </text:list-item>
        <text:list-item>
          <text:p text:style-name="P23">YGOR QUINTANILHA DA CONCEICAO PEREIRA</text:p>
        </text:list-item>
        <text:list-item>
          <text:p text:style-name="P23">YURI CAPELIN SECCO</text:p>
        </text:list-item>
        <text:list-item>
          <text:p text:style-name="P23">YURI COPINI STIVANIN</text:p>
        </text:list-item>
        <text:list-item>
          <text:p text:style-name="P23">YURI POTRICH ZANATTA</text:p>
        </text:list-item>
        <text:list-item>
          <text:p text:style-name="P23">ZION RAPHAEL ALVES (JESSICA ALVES)</text:p>
        </text:list-item>
        <text:list-item>
          <text:p text:style-name="P23">ZOLINDA LIMA</text:p>
        </text:list-item>
        <text:list-item>
          <text:p text:style-name="P23">ZULEICA JOSE LUIZ MALIKOSKI</text:p>
        </text:list-item>
      </text:list>
      <text:p text:style-name="P17"/>
      <text:p text:style-name="P15">3.2. <text:span text:style-name="T13">PÓS-GRADUAÇÃO</text:span></text:p>
      <text:list xml:id="list3234397255" text:style-name="L4">
        <text:list-item>
          <text:p text:style-name="P22">ADILSON JUNIOR PILOTTO</text:p>
        </text:list-item>
        <text:list-item>
          <text:p text:style-name="P22">ADILSON LEMOS REZENDE</text:p>
        </text:list-item>
        <text:list-item>
          <text:p text:style-name="P22">ALESSANDRA KÁTIA VICROVSKI</text:p>
        </text:list-item>
        <text:list-item>
          <text:p text:style-name="P22">ALESSANDRO KONZEN</text:p>
        </text:list-item>
        <text:list-item>
          <text:p text:style-name="P22">ALESSANDRO ULRICH</text:p>
        </text:list-item>
        <text:list-item>
          <text:p text:style-name="P22">ALINE FRUMI CAMARGO</text:p>
        </text:list-item>
        <text:list-item>
          <text:p text:style-name="P22">ALINE MARTINS DE FIGUEIREDO</text:p>
        </text:list-item>
        <text:list-item>
          <text:p text:style-name="P22">ALINE NADAL</text:p>
        </text:list-item>
        <text:list-item>
          <text:p text:style-name="P22"><text:soft-page-break/>ALINE PAULA POCHMANN BORDIN</text:p>
        </text:list-item>
        <text:list-item>
          <text:p text:style-name="P22">ALLANA CARLA CAVANHI</text:p>
        </text:list-item>
        <text:list-item>
          <text:p text:style-name="P22">ANA CAROLINA BRESOLIN STAKONSKI</text:p>
        </text:list-item>
        <text:list-item>
          <text:p text:style-name="P22">ANA PAULA MACHADO</text:p>
        </text:list-item>
        <text:list-item>
          <text:p text:style-name="P22">ANDRÉ FABRÍCIO RIBEIRO</text:p>
        </text:list-item>
        <text:list-item>
          <text:p text:style-name="P22">ANDRE GAZZONI</text:p>
        </text:list-item>
        <text:list-item>
          <text:p text:style-name="P22">ANDREIA CARLA CICHET</text:p>
        </text:list-item>
        <text:list-item>
          <text:p text:style-name="P22">ANGELICA KOLBERG</text:p>
        </text:list-item>
        <text:list-item>
          <text:p text:style-name="P22">ANGELICA LEONI ALBRECHT GAZZONI</text:p>
        </text:list-item>
        <text:list-item>
          <text:p text:style-name="P22">ANI CARLA CONCATO</text:p>
        </text:list-item>
        <text:list-item>
          <text:p text:style-name="P22">CAMILA DALLA ROSA</text:p>
        </text:list-item>
        <text:list-item>
          <text:p text:style-name="P22">CAMILA FATIMA RUTKOSKI</text:p>
        </text:list-item>
        <text:list-item>
          <text:p text:style-name="P22">CAMILA WOLPATO LOUREIRO</text:p>
        </text:list-item>
        <text:list-item>
          <text:p text:style-name="P22">CARINE MARCON</text:p>
        </text:list-item>
        <text:list-item>
          <text:p text:style-name="P22">CARLA BARROS</text:p>
        </text:list-item>
        <text:list-item>
          <text:p text:style-name="P22">CARLA FERNANDA MATTÉ MARENGO</text:p>
        </text:list-item>
        <text:list-item>
          <text:p text:style-name="P22">CARLOS EDUARDO SOARES VAZ</text:p>
        </text:list-item>
        <text:list-item>
          <text:p text:style-name="P22">CAROLINE GARCIA SAMOJEDEN</text:p>
        </text:list-item>
        <text:list-item>
          <text:p text:style-name="P22">CÁSSIO GUILHERME BARBIERI</text:p>
        </text:list-item>
        <text:list-item>
          <text:p text:style-name="P22">CÁTIA FRANCZIAK ZAMBONATO</text:p>
        </text:list-item>
        <text:list-item>
          <text:p text:style-name="P22">CENIRA ROSA CECHIN SKOREK</text:p>
        </text:list-item>
        <text:list-item>
          <text:p text:style-name="P22">CHEILA FÁTIMA LORENZON BALESTRIN</text:p>
        </text:list-item>
        <text:list-item>
          <text:p text:style-name="P22">CLECIR MIGUEL NONNENMACHER</text:p>
        </text:list-item>
        <text:list-item>
          <text:p text:style-name="P22">CRISTINA APARECIDA LOPES STANKIEWICZ</text:p>
        </text:list-item>
        <text:list-item>
          <text:p text:style-name="P22">CRISTINE MISZEWSKI</text:p>
        </text:list-item>
        <text:list-item>
          <text:p text:style-name="P22">DAIANE BORNELLI DE ANDRADE</text:p>
        </text:list-item>
        <text:list-item>
          <text:p text:style-name="P22">DAIANI BRANDLER</text:p>
        </text:list-item>
        <text:list-item>
          <text:p text:style-name="P22">DANIELA CÂNDIDO</text:p>
        </text:list-item>
        <text:list-item>
          <text:p text:style-name="P22">DANIELE PEREIRA RODRIGUES</text:p>
        </text:list-item>
        <text:list-item>
          <text:p text:style-name="P22">DANIEL SCHEREN DA CRUZ</text:p>
        </text:list-item>
        <text:list-item>
          <text:p text:style-name="P22">DARLENI FROHLICH</text:p>
        </text:list-item>
        <text:list-item>
          <text:p text:style-name="P22">DEBORA CRISTINA FERASSO</text:p>
        </text:list-item>
        <text:list-item>
          <text:p text:style-name="P22">DEBORA DELLA VECHIA</text:p>
        </text:list-item>
        <text:list-item>
          <text:p text:style-name="P22">DEISIANE PRISCILA SOARES DE PAULA</text:p>
        </text:list-item>
        <text:list-item>
          <text:p text:style-name="P22">DÊNIS SILVANO DOMINGUES</text:p>
        </text:list-item>
        <text:list-item>
          <text:p text:style-name="P22">DIEGO JOSÉ BACCIN</text:p>
        </text:list-item>
        <text:list-item>
          <text:p text:style-name="P22">DIEGO TESSARO</text:p>
        </text:list-item>
        <text:list-item>
          <text:p text:style-name="P22">DIULIA LUISA HARTMANN SOARES</text:p>
        </text:list-item>
        <text:list-item>
          <text:p text:style-name="P22">EDUARDO HUBNER</text:p>
        </text:list-item>
        <text:list-item>
          <text:p text:style-name="P22">ELIANE MARIA FOGLIARINI MOURA</text:p>
        </text:list-item>
        <text:list-item>
          <text:p text:style-name="P22">ELIZIANE GORETE KIELB</text:p>
        </text:list-item>
        <text:list-item>
          <text:p text:style-name="P22">ELIZIÁRIO NOÉ BOEIRA TOLEDO</text:p>
        </text:list-item>
        <text:list-item>
          <text:p text:style-name="P22">EMELINE DIAS LÓDI</text:p>
        </text:list-item>
        <text:list-item>
          <text:p text:style-name="P22"><text:soft-page-break/>FABIANE FERNANDA CZAPELA</text:p>
        </text:list-item>
        <text:list-item>
          <text:p text:style-name="P22">FELIPE ANDRÉ PAVAN</text:p>
        </text:list-item>
        <text:list-item>
          <text:p text:style-name="P22">FLAVIA ROBERTA SILVA MORAES</text:p>
        </text:list-item>
        <text:list-item>
          <text:p text:style-name="P22">FRANCIELE RACOSKI</text:p>
        </text:list-item>
        <text:list-item>
          <text:p text:style-name="P22">FRANCINE CALDART</text:p>
        </text:list-item>
        <text:list-item>
          <text:p text:style-name="P22">GABRIEL BEDIN SLEVINSKI</text:p>
        </text:list-item>
        <text:list-item>
          <text:p text:style-name="P22">GILCINÉIA DOS SANTOS</text:p>
        </text:list-item>
        <text:list-item>
          <text:p text:style-name="P22">GRACIELA REGINA GRITTI PAULI</text:p>
        </text:list-item>
        <text:list-item>
          <text:p text:style-name="P22">GUTIERES CAMATTA BARBINO</text:p>
        </text:list-item>
        <text:list-item>
          <text:p text:style-name="P22">HELGA CRISTINA FUHRMANN DINNEBIER</text:p>
        </text:list-item>
        <text:list-item>
          <text:p text:style-name="P22">INAJARA ALLGAYER DIAS BOMBONATTO</text:p>
        </text:list-item>
        <text:list-item>
          <text:p text:style-name="P22">INÉIA PAULA UTTEICH BRUSAMARELLO</text:p>
        </text:list-item>
        <text:list-item>
          <text:p text:style-name="P22">ISABEL RAUBER BARTH</text:p>
        </text:list-item>
        <text:list-item>
          <text:p text:style-name="P22">JACKSON CARVALHO DA SILVA</text:p>
        </text:list-item>
        <text:list-item>
          <text:p text:style-name="P22">JANUARIA RODRIGUES DA SILVA</text:p>
        </text:list-item>
        <text:list-item>
          <text:p text:style-name="P22">JESSICA DIAS GOMES DA SILVA</text:p>
        </text:list-item>
        <text:list-item>
          <text:p text:style-name="P22">JÉSSICA JENIFER WESSOLOSKI</text:p>
        </text:list-item>
        <text:list-item>
          <text:p text:style-name="P22">JÉSSICA MARA BRANCALIONE</text:p>
        </text:list-item>
        <text:list-item>
          <text:p text:style-name="P22">JESSICA ROBERTA SOZO</text:p>
        </text:list-item>
        <text:list-item>
          <text:p text:style-name="P22">JONATAN DAVI GAEDICHE</text:p>
        </text:list-item>
        <text:list-item>
          <text:p text:style-name="P22">KARINA PAULA PRECZESKI</text:p>
        </text:list-item>
        <text:list-item>
          <text:p text:style-name="P22">KATIA REGINA DOS SANTOS FERNANDES</text:p>
        </text:list-item>
        <text:list-item>
          <text:p text:style-name="P22">KIANE FOLLMANN DA SILVA</text:p>
        </text:list-item>
        <text:list-item>
          <text:p text:style-name="P22">LAERCIO FRANCISCO SPONCHIADO</text:p>
        </text:list-item>
        <text:list-item>
          <text:p text:style-name="P22">LARISSA JULIA PALUDO</text:p>
        </text:list-item>
        <text:list-item>
          <text:p text:style-name="P22">LAURA ALPI COUTINHO</text:p>
        </text:list-item>
        <text:list-item>
          <text:p text:style-name="P22">LAURA BEHLING</text:p>
        </text:list-item>
        <text:list-item>
          <text:p text:style-name="P22">LEILANE SERRATINE GRUBBA</text:p>
        </text:list-item>
        <text:list-item>
          <text:p text:style-name="P22">LEONARDO SILVEIRA FARIAS DA SILVA</text:p>
        </text:list-item>
        <text:list-item>
          <text:p text:style-name="P22">LIAMARA BARUFFI</text:p>
        </text:list-item>
        <text:list-item>
          <text:p text:style-name="P22">LIDIANNE LAIZI RADOMSKI</text:p>
        </text:list-item>
        <text:list-item>
          <text:p text:style-name="P22">LIZIANE DARK DE GODOY PSIDONIK</text:p>
        </text:list-item>
        <text:list-item>
          <text:p text:style-name="P22">LUCIMARA BRAGAGNOLO</text:p>
        </text:list-item>
        <text:list-item>
          <text:p text:style-name="P22">MAIARA JAQUELINI WENDLAND</text:p>
        </text:list-item>
        <text:list-item>
          <text:p text:style-name="P22">MAICON ODY DE PAULA</text:p>
        </text:list-item>
        <text:list-item>
          <text:p text:style-name="P22">MANUELLA DE MORAIS</text:p>
        </text:list-item>
        <text:list-item>
          <text:p text:style-name="P22">MÁRCIA MARIA RACOSKI</text:p>
        </text:list-item>
        <text:list-item>
          <text:p text:style-name="P22">MARCOS ROGERIO PINTO</text:p>
        </text:list-item>
        <text:list-item>
          <text:p text:style-name="P22">MARIANA SEFFRIN</text:p>
        </text:list-item>
        <text:list-item>
          <text:p text:style-name="P22">MARÍLIA CUMARU INHAMUNS</text:p>
        </text:list-item>
        <text:list-item>
          <text:p text:style-name="P22">MARÍLIA FORTES BIANCHI</text:p>
        </text:list-item>
        <text:list-item>
          <text:p text:style-name="P22">MARLUCI MARANGONI</text:p>
        </text:list-item>
        <text:list-item>
          <text:p text:style-name="P22">MARTHA HEMILIA DA SILVA BISPO</text:p>
        </text:list-item>
        <text:list-item>
          <text:p text:style-name="P22"><text:soft-page-break/>MATEUS VELHO DOS SANTOS</text:p>
        </text:list-item>
        <text:list-item>
          <text:p text:style-name="P22">MAURÍCIO QUOOS KONZEN</text:p>
        </text:list-item>
        <text:list-item>
          <text:p text:style-name="P22">MICHELE SOARES CARVALHO</text:p>
        </text:list-item>
        <text:list-item>
          <text:p text:style-name="P22">MIRIAN EUGÊNIA MENEGUELLO POLETTO</text:p>
        </text:list-item>
        <text:list-item>
          <text:p text:style-name="P22">MONISE CLARA ORSO</text:p>
        </text:list-item>
        <text:list-item>
          <text:p text:style-name="P22">OTAVIO SANTI RIBEIRO</text:p>
        </text:list-item>
        <text:list-item>
          <text:p text:style-name="P22">PAMELA MICHAELA DE BORTOLI</text:p>
        </text:list-item>
        <text:list-item>
          <text:p text:style-name="P22">PAOLA ROSA</text:p>
        </text:list-item>
        <text:list-item>
          <text:p text:style-name="P22">PATRÍCIA SEGATTI MARTINS</text:p>
        </text:list-item>
        <text:list-item>
          <text:p text:style-name="P22">PAULA SPERANDIO</text:p>
        </text:list-item>
        <text:list-item>
          <text:p text:style-name="P22">POLIANE ROSA</text:p>
        </text:list-item>
        <text:list-item>
          <text:p text:style-name="P22">PRISCILA CASSIANO DE ALMEIDA</text:p>
        </text:list-item>
        <text:list-item>
          <text:p text:style-name="P22">RAFAELA DE MAMAN</text:p>
        </text:list-item>
        <text:list-item>
          <text:p text:style-name="P22">RAQUEL FERRON LASSIG</text:p>
        </text:list-item>
        <text:list-item>
          <text:p text:style-name="P22">RENATA BALDESSARINI</text:p>
        </text:list-item>
        <text:list-item>
          <text:p text:style-name="P22">RODIMAR GARBIN</text:p>
        </text:list-item>
        <text:list-item>
          <text:p text:style-name="P22">ROGÉRIO GARCIA MESQUITA</text:p>
        </text:list-item>
        <text:list-item>
          <text:p text:style-name="P22">ROSANGELA FATIMA DALAGNOL</text:p>
        </text:list-item>
        <text:list-item>
          <text:p text:style-name="P22">ROSANGELA LUCIA ALVES DA SILVA</text:p>
        </text:list-item>
        <text:list-item>
          <text:p text:style-name="P22">ROSEMARA FERREIRA DE MELO MOTA</text:p>
        </text:list-item>
        <text:list-item>
          <text:p text:style-name="P22">SCHEILA ANDRETTA ROSSATTO</text:p>
        </text:list-item>
        <text:list-item>
          <text:p text:style-name="P22">SEBASTIÃO RODRIGO SOUZA DE ARAUJO</text:p>
        </text:list-item>
        <text:list-item>
          <text:p text:style-name="P22">SILAS CLEITON SOLIGO</text:p>
        </text:list-item>
        <text:list-item>
          <text:p text:style-name="P22">SILMARA SAVOLDI PASTORE</text:p>
        </text:list-item>
        <text:list-item>
          <text:p text:style-name="P22">SIMONE CRISTINA DALBELLO DA SILVA</text:p>
        </text:list-item>
        <text:list-item>
          <text:p text:style-name="P22">SIMONE SALETE SAWICKI</text:p>
        </text:list-item>
        <text:list-item>
          <text:p text:style-name="P22">SUSIANE MARIA BAMPI</text:p>
        </text:list-item>
        <text:list-item>
          <text:p text:style-name="P22">TAÍS CARLA GASPARETO</text:p>
        </text:list-item>
        <text:list-item>
          <text:p text:style-name="P22">TAISE MORGANA PRESOTTO</text:p>
        </text:list-item>
        <text:list-item>
          <text:p text:style-name="P22">TALITA MORAIS DOS SANTOS</text:p>
        </text:list-item>
        <text:list-item>
          <text:p text:style-name="P22">TATIANA TAIS COZER</text:p>
        </text:list-item>
        <text:list-item>
          <text:p text:style-name="P22">TATIANE DOS SANTOS</text:p>
        </text:list-item>
        <text:list-item>
          <text:p text:style-name="P22">THALITA PEDROZO PILLA</text:p>
        </text:list-item>
        <text:list-item>
          <text:p text:style-name="P22">THAMARYS SCAPINI</text:p>
        </text:list-item>
        <text:list-item>
          <text:p text:style-name="P22">VANIA MARIA BARBOZA</text:p>
        </text:list-item>
        <text:list-item>
          <text:p text:style-name="P22">WAGNER DE OLIVEIRA BOMFIM JUNIOR</text:p>
        </text:list-item>
        <text:list-item>
          <text:p text:style-name="P22">WAGNER ROBERTO BARZOTTO</text:p>
        </text:list-item>
      </text:list>
      <text:p text:style-name="P17"/>
      <text:p text:style-name="P11"><text:span text:style-name="T7">Erechim/RS</text:span>, <text:span text:style-name="T12">05</text:span> de <text:span text:style-name="T12">abril</text:span> de 201<text:span text:style-name="T8">9</text:span>.</text:p>
      <text:p text:style-name="P13"/>
      <text:p text:style-name="P13"/>
      <text:p text:style-name="P14">LUIZ FELIPE LE<text:span text:style-name="T9">Ã</text:span>O MAIA BRAND<text:span text:style-name="T9">Ã</text:span>O</text:p>
      <text:p text:style-name="P12">Presidente da Comissão Eleitor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47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<text:span text:style-name="MT1">CAMPUS</text:span>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4-05T15:49:31.429000000</dc:date>
    <meta:editing-duration>P1DT1H28M41S</meta:editing-duration>
    <meta:editing-cycles>114</meta:editing-cycles>
    <meta:generator>LibreOffice/6.0.7.3$Windows_X86_64 LibreOffice_project/dc89aa7a9eabfd848af146d5086077aeed2ae4a5</meta:generator>
    <meta:print-date>2019-03-13T16:43:09.603000000</meta:print-date>
    <meta:document-statistic meta:table-count="0" meta:image-count="1" meta:object-count="0" meta:page-count="48" meta:paragraph-count="2054" meta:word-count="8652" meta:character-count="59197" meta:non-whitespace-character-count="54622"/>
  </office:meta>
</office:document-meta>
</file>