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acf59a" officeooo:paragraph-rsid="00acf59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rsid="0023e574" officeooo:paragraph-rsid="009bf318"/>
    </style:style>
    <style:style style:name="P14" style:family="paragraph" style:parent-style-name="Standard">
      <style:text-properties style:font-name="Times New Roman1" officeooo:rsid="0023e574" officeooo:paragraph-rsid="00acf59a"/>
    </style:style>
    <style:style style:name="P15" style:family="paragraph" style:parent-style-name="Standard">
      <style:text-properties style:font-name="Times New Roman1" officeooo:paragraph-rsid="009bf318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7" style:family="paragraph" style:parent-style-name="Standard">
      <style:text-properties style:font-name="Times New Roman1" officeooo:rsid="00acf59a" officeooo:paragraph-rsid="00acf59a"/>
    </style:style>
    <style:style style:name="P18" style:family="paragraph" style:parent-style-name="Standard">
      <style:text-properties style:font-name="Times New Roman1" officeooo:rsid="00acf59a" officeooo:paragraph-rsid="00af02f1"/>
    </style:style>
    <style:style style:name="P19" style:family="paragraph" style:parent-style-name="Standard">
      <style:text-properties style:font-name="Times New Roman1" officeooo:rsid="00af02f1" officeooo:paragraph-rsid="00af02f1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style="normal" fo:font-weight="normal" officeooo:rsid="002c1ca7" officeooo:paragraph-rsid="009bf3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text-properties fo:color="#000000" style:font-name="Times New Roman1" officeooo:rsid="0023e574" officeooo:paragraph-rsid="009bf318"/>
    </style:style>
    <style:style style:name="P23" style:family="paragraph" style:parent-style-name="Standard">
      <style:text-properties fo:color="#000000" style:font-name="Times New Roman1" officeooo:rsid="00acf59a" officeooo:paragraph-rsid="00acf59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T11" style:family="text">
      <style:text-properties officeooo:rsid="00acf59a"/>
    </style:style>
    <style:style style:name="T12" style:family="text">
      <style:text-properties officeooo:rsid="00ae8c12"/>
    </style:style>
    <style:style style:name="T13" style:family="text">
      <style:text-properties officeooo:rsid="00af02f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af02f1" style:font-weight-asian="bold" style:font-weight-complex="bold"/>
    </style:style>
    <style:style style:name="T16" style:family="text">
      <style:text-properties fo:background-color="#fff200" loext:char-shading-value="0"/>
    </style:style>
    <style:style style:name="T17" style:family="text">
      <style:text-properties fo:background-color="#fff200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EDITAL <text:span text:style-name="T8">Nº 04</text:span>/<text:span text:style-name="T8">CE/</text:span>CONSC-ER/UFFS/201<text:span text:style-name="T8">9</text:span></text:p>
      <text:p text:style-name="P15"/>
      <text:p text:style-name="P8">ESCOLHA DOS REPRESENTANTES DOS SEGMENTOS DA COMUNIDADE ACADÊMICA NO CONSELHO DE CAMPUS <text:span text:style-name="T4">ERECHIM</text:span></text:p>
      <text:p text:style-name="P8"/>
      <text:p text:style-name="P9"><text:span text:style-name="T13">HOMOLOGAÇÃO PROVISÓRIA DAS </text:span>CHAPAS INSCRITAS</text:p>
      <text:p text:style-name="P13"/>
      <text:p text:style-name="P10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1">a a homologação provisória das chapas inscritas n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3"/>
      <text:p text:style-name="P7">1. <text:span text:style-name="T10">SEGMENTO DOCENTE</text:span></text:p>
      <text:p text:style-name="P13"/>
      <text:p text:style-name="P17"><text:tab/>1.1.<text:tab/>Titular: PEDRO GERMANO DOS SANTOS MURARA, Siape 2059148</text:p>
      <text:p text:style-name="P17"><text:tab/><text:tab/>Suplente: MURAD JORGE MUSSI VAZ, Siape 1488213</text:p>
      <text:p text:style-name="P17"><text:tab/><text:tab/>Protocolo: RE 33/SEP-ER/UFFS/2019</text:p>
      <text:p text:style-name="P17"><text:tab/><text:tab/><text:span text:style-name="T13">Situação: </text:span><text:span text:style-name="T15">Deferida</text:span></text:p>
      <text:p text:style-name="P17"/>
      <text:p text:style-name="P17"><text:tab/>1.2.<text:tab/>Titular: RENATA FRANCESCHET GOETTEMS, Siape 3057476</text:p>
      <text:p text:style-name="P17"><text:tab/><text:tab/>Suplente: <text:span text:style-name="T18">DOUGLAS SANTOS ALVES</text:span>, Siape 1933602</text:p>
      <text:p text:style-name="P17"><text:tab/><text:tab/>Protocolo: RE 34/SEP-ER/UFFS/2019</text:p>
      <text:p text:style-name="P17"><text:tab/><text:tab/><text:span text:style-name="T13">Situação: </text:span><text:span text:style-name="T15">Deferida</text:span></text:p>
      <text:p text:style-name="P17"/>
      <text:p text:style-name="P17"><text:tab/>1.3.<text:tab/>Titular: EDISON KIYOSHI TSUTSUMI, Siape 2052960</text:p>
      <text:p text:style-name="P17"><text:tab/><text:tab/>Suplente: ÉVERTON DE MORAES KOZENIESKI, Siape 1835594</text:p>
      <text:p text:style-name="P17"><text:tab/><text:tab/>Protocolo: RE 35/SEP-ER/UFFS/2019</text:p>
      <text:p text:style-name="P17"><text:tab/><text:tab/><text:span text:style-name="T13">Situação: </text:span><text:span text:style-name="T15">Deferida</text:span></text:p>
      <text:p text:style-name="P17"/>
      <text:p text:style-name="P17"><text:tab/>1.4.<text:tab/>Titular: NATÁLIA BISCAGLIA PEREIRA, Siape 20544969</text:p>
      <text:p text:style-name="P17"><text:tab/><text:tab/>Suplente: FABIO FRANCISCO FELTRIN DE SOUZA, Siape 1885626</text:p>
      <text:p text:style-name="P17"><text:tab/><text:tab/>Protocolo: RE 36/SEP-ER/UFFS/2019</text:p>
      <text:p text:style-name="P17"><text:tab/><text:tab/><text:span text:style-name="T13">Situação: </text:span><text:span text:style-name="T15">Deferida</text:span></text:p>
      <text:p text:style-name="P17"/>
      <text:p text:style-name="P17"><text:tab/>1.5.<text:tab/>Titular: DANIEL FRANCISCO DE BEM, Siape 1837873</text:p>
      <text:p text:style-name="P17"><text:tab/><text:tab/>Suplente: MARÍLIA TERESINHA HARTMANN, Siape 1559567</text:p>
      <text:p text:style-name="P17"><text:tab/><text:tab/>Protocolo: RE 37/SEP-ER/UFFS/2019</text:p>
      <text:p text:style-name="P19"><text:tab/><text:tab/>Situação: <text:span text:style-name="T14">Deferida</text:span></text:p>
      <text:p text:style-name="P17"/>
      <text:p text:style-name="P17"><text:soft-page-break/><text:tab/>1.6.<text:tab/>Titular: DENISE CARGNELUTTI, Siape 1709109</text:p>
      <text:p text:style-name="P17"><text:tab/><text:tab/>Suplente: TARITA CIRA DEBONI, Siape 1978894</text:p>
      <text:p text:style-name="P17"><text:tab/><text:tab/>Protocolo: RE 40/SEP-ER/UFFS/2019</text:p>
      <text:p text:style-name="P19"><text:tab/><text:tab/>Situação: <text:span text:style-name="T14">Deferida</text:span></text:p>
      <text:p text:style-name="P17"/>
      <text:p text:style-name="P17"><text:tab/>1.7.<text:tab/>Titular: <text:span text:style-name="T18">ULISSES PEREIRA DE MELLO</text:span>, Siape 1797216</text:p>
      <text:p text:style-name="P17"><text:tab/><text:tab/>Suplente: DENISE KNORST DA SILVA, Siape: 167538<text:span text:style-name="T12">9</text:span></text:p>
      <text:p text:style-name="P17"><text:tab/><text:tab/>Protocolo: <text:span text:style-name="T12">RE 41/SEP-ER/UFFS/2019</text:span> </text:p>
      <text:p text:style-name="P17"><text:tab/><text:tab/><text:span text:style-name="T13">Situação: </text:span><text:span text:style-name="T15">Deferida</text:span></text:p>
      <text:p text:style-name="P17"/>
      <text:p text:style-name="P17"><text:tab/>1.8.<text:tab/>Titular: <text:span text:style-name="T12">LEANDRO GALON, Siape 1805453</text:span></text:p>
      <text:p text:style-name="P17"><text:tab/><text:tab/>Suplente: <text:span text:style-name="T12">PAOLA MENDES MILANESI, Siape 2191836</text:span></text:p>
      <text:p text:style-name="P17"><text:tab/><text:tab/>Protocolo: <text:span text:style-name="T12">RE 42/SEP-ER/UFFS/2019</text:span></text:p>
      <text:p text:style-name="P17"><text:tab/><text:tab/><text:span text:style-name="T13">Situação: </text:span><text:span text:style-name="T15">Deferida</text:span></text:p>
      <text:p text:style-name="P17"/>
      <text:p text:style-name="P17"><text:tab/>1.9.<text:tab/>Titular: <text:span text:style-name="T12">ISABEL ROSA GRITTI, Siape 1838141</text:span></text:p>
      <text:p text:style-name="P17"><text:tab/><text:tab/>Suplente: <text:span text:style-name="T12">ALMIR PAULO DOS SANTOS, Siape 1866998</text:span></text:p>
      <text:p text:style-name="P17"><text:tab/><text:tab/>Protocolo: <text:span text:style-name="T12">RE 43/SEP-ER/UFFS/2019</text:span></text:p>
      <text:p text:style-name="P17"><text:tab/><text:tab/><text:span text:style-name="T13">Situação: </text:span><text:span text:style-name="T15">Indeferida*</text:span></text:p>
      <text:p text:style-name="P17"><text:tab/><text:tab/>* <text:span text:style-name="T13">Conforme Art. 24, da Resolução 31/2015-CONSUNI (Estatuto da UFFS), só é permitida uma recondução subsequente.</text:span></text:p>
      <text:p text:style-name="P18"/>
      <text:p text:style-name="P17"><text:tab/>1.10<text:tab/>Titular: <text:span text:style-name="T12">VALDECIR ZONIN, Siape 2059120</text:span></text:p>
      <text:p text:style-name="P17"><text:tab/><text:tab/>Suplente: <text:span text:style-name="T12">ILTON BENONI DA SILVA, Siape 2447410</text:span></text:p>
      <text:p text:style-name="P17"><text:tab/><text:tab/>Protocolo: <text:span text:style-name="T12">RE 44/SEP-ER/UFFS/2019</text:span></text:p>
      <text:p text:style-name="P17"><text:tab/><text:tab/><text:span text:style-name="T13">Situação: </text:span><text:span text:style-name="T15">Deferida</text:span></text:p>
      <text:p text:style-name="P14"/>
      <text:p text:style-name="P7">2. <text:span text:style-name="T10">SEGMENTO TÉCNICO-ADMINISTRATIVO</text:span></text:p>
      <text:p text:style-name="P22"/>
      <text:p text:style-name="P17"><text:tab/>2.1.<text:tab/>Titular: <text:span text:style-name="T12">DOMINGOS ROQUE PAVAN, Siape 1906527</text:span></text:p>
      <text:p text:style-name="P17"><text:tab/><text:tab/>Suplente: <text:span text:style-name="T12">MARLEI DEVENSI JANISCH, Siape 1945647</text:span></text:p>
      <text:p text:style-name="P17"><text:tab/><text:tab/>Protocolo: <text:span text:style-name="T12">RE 27/SEP-ER/UFFS/2019</text:span></text:p>
      <text:p text:style-name="P18"><text:tab/><text:tab/><text:span text:style-name="T13">Situação: </text:span><text:span text:style-name="T15">Deferida</text:span></text:p>
      <text:p text:style-name="P23"/>
      <text:p text:style-name="P17"><text:tab/>2.2.<text:tab/>Titular: <text:span text:style-name="T12">BRUNO ZUCUNI PRINA, Siape 1824573</text:span></text:p>
      <text:p text:style-name="P17"><text:tab/><text:tab/>Suplente: <text:span text:style-name="T12">DANIELE ROSA MONTEIRO, Siape 2398387</text:span></text:p>
      <text:p text:style-name="P17"><text:tab/><text:tab/>Protocolo: <text:span text:style-name="T12">RE 31/SEP-ER/UFFS/2019</text:span></text:p>
      <text:p text:style-name="P18"><text:tab/><text:tab/><text:span text:style-name="T13">Situação: </text:span><text:span text:style-name="T15">Deferida</text:span></text:p>
      <text:p text:style-name="P23"/>
      <text:p text:style-name="P17"><text:tab/>2.3.<text:tab/>Titular: <text:span text:style-name="T12">RICARDO DA CONCEIÇÃO, Siape 1797029</text:span></text:p>
      <text:p text:style-name="P17"><text:tab/><text:tab/>Suplente: <text:span text:style-name="T12">CRISTIANA PAULA GIROTTO, Siape 2124305</text:span></text:p>
      <text:p text:style-name="P17"><text:tab/><text:tab/>Protocolo: <text:span text:style-name="T12">RE 39/SEP-ER/UFFS/2019</text:span></text:p>
      <text:p text:style-name="P18"><text:tab/><text:tab/><text:span text:style-name="T13">Situação: </text:span><text:span text:style-name="T15">Deferida</text:span></text:p>
      <text:p text:style-name="P22"><text:soft-page-break/></text:p>
      <text:p text:style-name="P7">3. <text:span text:style-name="T10">SEGMENTO DISCENTE</text:span></text:p>
      <text:p text:style-name="P10"/>
      <text:p text:style-name="P17"><text:tab/>3.1.<text:tab/>Titular: <text:span text:style-name="T12">TALIA GABRIELI FIANCO, Matrícula 1715722013</text:span></text:p>
      <text:p text:style-name="P17"><text:tab/><text:tab/>Suplente: <text:span text:style-name="T12">KAREN MENEGATT, Matrícula 1715722033</text:span></text:p>
      <text:p text:style-name="P17"><text:tab/><text:tab/>Protocolo: <text:span text:style-name="T12">RE 38/SEP-ER/UFFS/2019</text:span></text:p>
      <text:p text:style-name="P18"><text:tab/><text:tab/><text:span text:style-name="T13">Situação: </text:span><text:span text:style-name="T15">Deferida</text:span></text:p>
      <text:p text:style-name="P13"/>
      <text:p text:style-name="P13"/>
      <text:p text:style-name="P11"><text:span text:style-name="T7">Erechim/RS</text:span>, <text:span text:style-name="T13">1º</text:span> de <text:span text:style-name="T13">abril</text:span> de 201<text:span text:style-name="T8">9</text:span>.</text:p>
      <text:p text:style-name="P13"/>
      <text:p text:style-name="P13"/>
      <text:p text:style-name="P13"/>
      <text:p text:style-name="P13"/>
      <text:p text:style-name="P16">Luiz Felipe Le<text:span text:style-name="T9">ã</text:span>o Maia Brand<text:span text:style-name="T9">ã</text:span>o</text:p>
      <text:p text:style-name="P12">Presidente da Comissão Eleitoral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6:57:03.806000000</dc:date>
    <meta:editing-duration>P1DT2H19M24S</meta:editing-duration>
    <meta:editing-cycles>120</meta:editing-cycles>
    <meta:generator>LibreOffice/6.0.7.3$Windows_X86_64 LibreOffice_project/dc89aa7a9eabfd848af146d5086077aeed2ae4a5</meta:generator>
    <meta:print-date>2019-03-13T16:43:09.603000000</meta:print-date>
    <meta:document-statistic meta:table-count="0" meta:image-count="1" meta:object-count="0" meta:page-count="3" meta:paragraph-count="74" meta:word-count="420" meta:character-count="3378" meta:non-whitespace-character-count="2930"/>
  </office:meta>
</office:document-meta>
</file>