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0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1" fo:font-size="12pt" fo:font-style="normal" fo:font-weight="normal" officeooo:rsid="0094ce38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1" fo:font-size="12pt" fo:font-style="normal" fo:font-weight="normal" officeooo:rsid="002c1ca7" officeooo:paragraph-rsid="009bf3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text-properties fo:color="#000000" style:font-name="Times New Roman1" officeooo:rsid="0023e574" officeooo:paragraph-rsid="009bf318"/>
    </style:style>
    <style:style style:name="P18" style:family="paragraph" style:parent-style-name="Standard">
      <style:text-properties style:font-name="Times New Roman1" officeooo:rsid="0023e574" officeooo:paragraph-rsid="009bf318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20" style:family="paragraph" style:parent-style-name="Standard">
      <style:text-properties style:font-name="Times New Roman1" officeooo:rsid="0023e574" officeooo:paragraph-rsid="00acf59a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weight="bold" officeooo:rsid="00acf59a" officeooo:paragraph-rsid="00acf59a" style:font-weight-asian="bold" style:font-weight-complex="bold"/>
    </style:style>
    <style:style style:name="P22" style:family="paragraph" style:parent-style-name="Standard">
      <style:text-properties style:font-name="Times New Roman1" officeooo:rsid="00acf59a" officeooo:paragraph-rsid="00acf59a"/>
    </style:style>
    <style:style style:name="P23" style:family="paragraph" style:parent-style-name="Standard">
      <style:text-properties fo:color="#000000" style:font-name="Times New Roman1" officeooo:rsid="0023e574" officeooo:paragraph-rsid="009bf318"/>
    </style:style>
    <style:style style:name="P24" style:family="paragraph" style:parent-style-name="Standard">
      <style:text-properties fo:color="#000000" style:font-name="Times New Roman1" officeooo:rsid="00acf59a" officeooo:paragraph-rsid="00acf59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cf59a"/>
    </style:style>
    <style:style style:name="T12" style:family="text">
      <style:text-properties officeooo:rsid="00ae8c1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EDITAL <text:span text:style-name="T8">Nº 03</text:span>/<text:span text:style-name="T8">CE/</text:span>CONSC-ER/UFFS/201<text:span text:style-name="T8">9</text:span></text:p>
      <text:p text:style-name="P13"/>
      <text:p text:style-name="P8">ESCOLHA DOS REPRESENTANTES DOS SEGMENTOS DA COMUNIDADE ACADÊMICA NO CONSELHO DE CAMPUS <text:span text:style-name="T4">ERECHIM</text:span></text:p>
      <text:p text:style-name="P8"/>
      <text:p text:style-name="P21">CHAPAS INSCRITAS</text:p>
      <text:p text:style-name="P12"/>
      <text:p text:style-name="P9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relação de chapas inscritas n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2"/>
      <text:p text:style-name="P7">1. <text:span text:style-name="T10">SEGMENTO DOCENTE</text:span></text:p>
      <text:p text:style-name="P12"/>
      <text:p text:style-name="P22"><text:tab/>1.1.<text:tab/>Titular: PEDRO GERMANO DOS SANTOS MURARA, Siape 2059148</text:p>
      <text:p text:style-name="P22"><text:tab/><text:tab/>Suplente: MURAD JORGE MUSSI VAZ, Siape 1488213</text:p>
      <text:p text:style-name="P22"><text:tab/><text:tab/>Protocolo: RE 33/SEP-ER/UFFS/2019</text:p>
      <text:p text:style-name="P22"/>
      <text:p text:style-name="P22"><text:tab/>1.2.<text:tab/>Titular: RENATA FRANCESCHET GOETTEMS, Siape 3057476</text:p>
      <text:p text:style-name="P22"><text:tab/><text:tab/>Suplente: DOUGLAS SANTOS ALVES, Siape 1933602</text:p>
      <text:p text:style-name="P22"><text:tab/><text:tab/>Protocolo: RE 34/SEP-ER/UFFS/2019</text:p>
      <text:p text:style-name="P22"/>
      <text:p text:style-name="P22"><text:tab/>1.3.<text:tab/>Titular: EDISON KIYOSHI TSUTSUMI, Siape 2052960</text:p>
      <text:p text:style-name="P22"><text:tab/><text:tab/>Suplente: ÉVERTON DE MORAES KOZENIESKI, Siape 1835594</text:p>
      <text:p text:style-name="P22"><text:tab/><text:tab/>Protocolo: RE 35/SEP-ER/UFFS/2019</text:p>
      <text:p text:style-name="P22"/>
      <text:p text:style-name="P22"><text:tab/>1.4.<text:tab/>Titular: NATÁLIA BISCAGLIA PEREIRA, Siape 20544969</text:p>
      <text:p text:style-name="P22"><text:tab/><text:tab/>Suplente: FABIO FRANCISCO FELTRIN DE SOUZA, Siape 1885626</text:p>
      <text:p text:style-name="P22"><text:tab/><text:tab/>Protocolo: RE 36/SEP-ER/UFFS/2019</text:p>
      <text:p text:style-name="P22"/>
      <text:p text:style-name="P22"><text:tab/>1.5.<text:tab/>Titular: DANIEL FRANCISCO DE BEM, Siape 1837873</text:p>
      <text:p text:style-name="P22"><text:tab/><text:tab/>Suplente: MARÍLIA TERESINHA HARTMANN, Siape 1559567</text:p>
      <text:p text:style-name="P22"><text:tab/><text:tab/>Protocolo: RE 37/SEP-ER/UFFS/2019</text:p>
      <text:p text:style-name="P22"/>
      <text:p text:style-name="P22"><text:tab/>1.6.<text:tab/>Titular: DENISE CARGNELUTTI, Siape 1709109</text:p>
      <text:p text:style-name="P22"><text:tab/><text:tab/>Suplente: TARITA CIRA DEBONI, Siape 1978894</text:p>
      <text:p text:style-name="P22"><text:tab/><text:tab/>Protocolo: RE 40/SEP-ER/UFFS/2019</text:p>
      <text:p text:style-name="P22"/>
      <text:p text:style-name="P22"><text:tab/>1.7.<text:tab/>Titular: ULISSES PEREIRA DE MELLO, Siape 1797216</text:p>
      <text:p text:style-name="P22"><text:tab/><text:tab/>Suplente: DENISE KNORST DA SILVA, Siape: 167538<text:span text:style-name="T12">9</text:span></text:p>
      <text:p text:style-name="P22"><text:soft-page-break/><text:tab/><text:tab/>Protocolo: <text:span text:style-name="T12">RE 41/SEP-ER/UFFS/2019</text:span> </text:p>
      <text:p text:style-name="P22"/>
      <text:p text:style-name="P22"><text:tab/>1.8.<text:tab/>Titular: <text:span text:style-name="T12">LEANDRO GALON, Siape 1805453</text:span></text:p>
      <text:p text:style-name="P22"><text:tab/><text:tab/>Suplente: <text:span text:style-name="T12">PAOLA MENDES MILANESI, Siape 2191836</text:span></text:p>
      <text:p text:style-name="P22"><text:tab/><text:tab/>Protocolo: <text:span text:style-name="T12">RE 42/SEP-ER/UFFS/2019</text:span></text:p>
      <text:p text:style-name="P22"/>
      <text:p text:style-name="P22"><text:tab/>1.9.<text:tab/>Titular: <text:span text:style-name="T12">ISABEL ROSA GRITTI, Siape 1838141</text:span></text:p>
      <text:p text:style-name="P22"><text:tab/><text:tab/>Suplente: <text:span text:style-name="T12">ALMIR PAULO DOS SANTOS, Siape 1866998</text:span></text:p>
      <text:p text:style-name="P22"><text:tab/><text:tab/>Protocolo: <text:span text:style-name="T12">RE 43/SEP-ER/UFFS/2019</text:span></text:p>
      <text:p text:style-name="P22"/>
      <text:p text:style-name="P22"><text:tab/>1.10<text:tab/>Titular: <text:span text:style-name="T12">VALDECIR ZONIN, Siape 2059120</text:span></text:p>
      <text:p text:style-name="P22"><text:tab/><text:tab/>Suplente: <text:span text:style-name="T12">ILTON BENONI DA SILVA, Siape 2447410</text:span></text:p>
      <text:p text:style-name="P22"><text:tab/><text:tab/>Protocolo: <text:span text:style-name="T12">RE 44/SEP-ER/UFFS/2019</text:span></text:p>
      <text:p text:style-name="P20"/>
      <text:p text:style-name="P7">2. <text:span text:style-name="T10">SEGMENTO TÉCNICO-ADMINISTRATIVO</text:span></text:p>
      <text:p text:style-name="P17"/>
      <text:p text:style-name="P22"><text:tab/>2.1.<text:tab/>Titular: <text:span text:style-name="T12">DOMINGOS ROQUE PAVAN, Siape 1906527</text:span></text:p>
      <text:p text:style-name="P22"><text:tab/><text:tab/>Suplente: <text:span text:style-name="T12">MARLEI DEVENSI JANISCH, Siape 1945647</text:span></text:p>
      <text:p text:style-name="P22"><text:tab/><text:tab/>Protocolo: <text:span text:style-name="T12">RE 27/SEP-ER/UFFS/2019</text:span></text:p>
      <text:p text:style-name="P24"/>
      <text:p text:style-name="P22"><text:tab/>2.2.<text:tab/>Titular: <text:span text:style-name="T12">BRUNO ZUCUNI PRINA, Siape 1824573</text:span></text:p>
      <text:p text:style-name="P22"><text:tab/><text:tab/>Suplente: <text:span text:style-name="T12">Daniele Rosa Monteiro, Siape 2398387</text:span></text:p>
      <text:p text:style-name="P22"><text:tab/><text:tab/>Protocolo: <text:span text:style-name="T12">RE 31/SEP-ER/UFFS/2019</text:span></text:p>
      <text:p text:style-name="P24"/>
      <text:p text:style-name="P22"><text:tab/>2.3.<text:tab/>Titular: <text:span text:style-name="T12">RICARDO DA CONCEIÇÃO, Siape 1797029</text:span></text:p>
      <text:p text:style-name="P22"><text:tab/><text:tab/>Suplente: <text:span text:style-name="T12">CRISTIANA PAULA GIROTTO, Siape 2124305</text:span></text:p>
      <text:p text:style-name="P22"><text:tab/><text:tab/>Protocolo: <text:span text:style-name="T12">RE 39/SEP-ER/UFFS/2019</text:span></text:p>
      <text:p text:style-name="P17"/>
      <text:p text:style-name="P7">3. <text:span text:style-name="T10">SEGMENTO DISCENTE</text:span></text:p>
      <text:p text:style-name="P9"/>
      <text:p text:style-name="P22"><text:tab/>3.1.<text:tab/>Titular: <text:span text:style-name="T12">TALIA GABRIELI FIANCO, Matrícula 1715722013</text:span></text:p>
      <text:p text:style-name="P22"><text:tab/><text:tab/>Suplente: <text:span text:style-name="T12">KAREN MENEGATT, Matrícula 1715722033</text:span></text:p>
      <text:p text:style-name="P22"><text:tab/><text:tab/>Protocolo: <text:span text:style-name="T12">RE 38/SEP-ER/UFFS/2019</text:span></text:p>
      <text:p text:style-name="P12"/>
      <text:p text:style-name="P12"/>
      <text:p text:style-name="P10"><text:span text:style-name="T7">Erechim/RS</text:span>, <text:span text:style-name="T10">28</text:span> de <text:span text:style-name="T7">março</text:span> de 201<text:span text:style-name="T8">9</text:span>.</text:p>
      <text:p text:style-name="P12"/>
      <text:p text:style-name="P12"/>
      <text:p text:style-name="P12"/>
      <text:p text:style-name="P12"/>
      <text:p text:style-name="P14">Luiz Felipe Le<text:span text:style-name="T9">ã</text:span>o Maia Brand<text:span text:style-name="T9">ã</text:span>o</text:p>
      <text:p text:style-name="P11">Presidente da Comissão Eleitoral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8T18:31:03.403000000</dc:date>
    <meta:editing-duration>P1DT1H43M44S</meta:editing-duration>
    <meta:editing-cycles>114</meta:editing-cycles>
    <meta:generator>LibreOffice/6.0.7.3$Windows_X86_64 LibreOffice_project/dc89aa7a9eabfd848af146d5086077aeed2ae4a5</meta:generator>
    <meta:print-date>2019-03-28T18:28:22.374000000</meta:print-date>
    <meta:document-statistic meta:table-count="0" meta:image-count="1" meta:object-count="0" meta:page-count="2" meta:paragraph-count="59" meta:word-count="372" meta:character-count="2939" meta:non-whitespace-character-count="2554"/>
  </office:meta>
</office:document-meta>
</file>