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01cm" fo:margin-left="0.487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4.066cm"/>
    </style:style>
    <style:style style:name="Tabela1.C" style:family="table-column">
      <style:table-column-properties style:column-width="3.198cm"/>
    </style:style>
    <style:style style:name="Tabela1.A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247cm" fo:margin-left="0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P10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_20__28_user_29_">
      <style:paragraph-properties style:line-height-at-least="0.559cm"/>
    </style:style>
    <style:style style:name="P15" style:family="paragraph" style:parent-style-name="Standard_20__28_user_29_">
      <style:paragraph-properties style:line-height-at-least="0.559cm" fo:text-align="center" style:justify-single-word="false"/>
    </style:style>
    <style:style style:name="P16" style:family="paragraph" style:parent-style-name="Standard_20__28_user_29_">
      <style:paragraph-properties style:line-height-at-least="0.559cm" fo:text-align="end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</style:style>
    <style:style style:name="P18" style:family="paragraph" style:parent-style-name="Standard_20__28_user_29_">
      <style:paragraph-properties style:line-height-at-least="0.559cm" fo:text-align="justify" style:justify-single-word="false" style:snap-to-layout-grid="false"/>
    </style:style>
    <style:style style:name="P19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Standard_20__28_user_29_">
      <style:paragraph-properties fo:margin-left="0cm" fo:margin-right="0cm" style:line-height-at-least="0.559cm" fo:text-align="justify" style:justify-single-word="false" fo:text-indent="2cm" style:auto-text-indent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Times New Roman"/>
    </style:style>
    <style:style style:name="T12" style:family="text">
      <style:text-properties officeooo:rsid="000e8e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0">ANEXO I</text:p>
      <text:p text:style-name="P10"/>
      <text:p text:style-name="P15"><text:span text:style-name="Fonte_20_parág._20_padrão"><text:span text:style-name="T8">REQUERIMENTO DE INSCRIÇÃO DE CHAPA PARA CONSELHO DO CAMPUS</text:span></text:span></text:p>
      <text:p text:style-name="P12"/>
      <text:p text:style-name="P16">Chapecó, _______ de_____________________ de 2021.</text:p>
      <text:p text:style-name="P12"/>
      <text:p text:style-name="P19">À Comissão Eleitoral do Conselho de <text:span text:style-name="Fonte_20_parág._20_padrão"><text:span text:style-name="T10">Campus</text:span></text:span> Chapecó – CECC-CH</text:p>
      <text:p text:style-name="P17"/>
      <text:p text:style-name="P19">Requeremos a inscrição da chapa abaixo discriminada para concorrer às eleições para conselheiros do Conselho do <text:span text:style-name="Fonte_20_parág._20_padrão"><text:span text:style-name="T9">Campus</text:span></text:span> Chapecó da Universidade Federal da Fronteira Sul (UFFS), para o período de dez/21-dez/2023, como representantes do segmento ___________________________________________ <text:span text:style-name="Footnote_20_Symbol"><text:note text:id="ftn1" text:note-class="footnote"><text:note-citation>1</text:note-citation><text:note-body><text:p text:style-name="P20"><text:span text:style-name="Fonte_20_parág._20_padrão"><text:span text:style-name="T11"><text:tab/> </text:span></text:span>A chapa deverá indicar a categoria a qual pertence: docente, técnico administrativo em educação ou discente.</text:p></text:note-body></text:note></text:span><text:span text:style-name="Footnote_20_Symbol"><text:s/>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09904589648">
          <table:table-cell table:style-name="Tabela1.A1" office:value-type="string">
            <text:p text:style-name="P15"><text:span text:style-name="Fonte_20_parág._20_padrão"><text:span text:style-name="T7">Nome</text:span></text:span></text:p>
          </table:table-cell>
          <table:table-cell table:style-name="Tabela1.A1" office:value-type="string">
            <text:p text:style-name="P15"><text:span text:style-name="Fonte_20_parág._20_padrão"><text:span text:style-name="T7">Siape/Matrícula</text:span></text:span><text:span text:style-name="Footnote_20_Symbol"><text:span text:style-name="T7"><text:note text:id="ftn2" text:note-class="footnote"><text:note-citation>2</text:note-citation><text:note-body><text:p text:style-name="P20"><text:span text:style-name="Fonte_20_parág._20_padrão"><text:span text:style-name="T11"><text:tab/> </text:span></text:span>Siape para servidores e matrícula para discentes.</text:p><text:p text:style-name="P20"><text:tab/>Obs: Protocolar requerimento endereçado a Comissão Eleitoral do Conselho do <text:span text:style-name="Fonte_20_parág._20_padrão"><text:span text:style-name="T10">Campus</text:span></text:span> Chapecó – CECC-CH</text:p><text:p text:style-name="P20"/><text:p text:style-name="P20"/><text:p text:style-name="P20"/><text:p text:style-name="P20"/></text:note-body></text:note></text:span></text:span></text:p>
          </table:table-cell>
          <table:table-cell table:style-name="Tabela1.C1" office:value-type="string">
            <text:p text:style-name="P11"/>
          </table:table-cell>
        </table:table-row>
        <table:table-row table:style-name="TableLine2309904584208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5"><text:span text:style-name="T12">T</text:span>itular</text:p>
          </table:table-cell>
        </table:table-row>
        <table:table-row table:style-name="TableLine2309904591008"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5"><text:span text:style-name="T12">S</text:span>uplente</text:p>
          </table:table-cell>
        </table:table-row>
      </table:table>
      <text:p text:style-name="P21"/>
      <text:p text:style-name="P19">Declaramos estar cientes das normas institucionais deste processo eleitoral, regido pelo Edital 01/CECC-CH/UFFS/2021 e pelas normatizações complementares.</text:p>
      <text:p text:style-name="P17"/>
      <text:p text:style-name="P19">Nestes termos, pedimos deferimento.</text:p>
      <text:p text:style-name="P17"/>
      <text:p text:style-name="P16"/>
      <text:p text:style-name="P19">Atenciosamente,</text:p>
      <text:p text:style-name="P17"/>
      <text:p text:style-name="P15">________________________________________</text:p>
      <text:p text:style-name="P15">Nome (Titular)</text:p>
      <text:p text:style-name="P15"/>
      <text:p text:style-name="P15"/>
      <text:p text:style-name="P15">________________________________________</text:p>
      <text:p text:style-name="P15">Nome (Suplente)</text:p>
      <text:p text:style-name="P14"/>
      <text:p text:style-name="P14"/>
      <text:p text:style-name="P14"><text:soft-page-break/>Insira neste local as fotos identificadas: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leLine2309904592096">
          <table:table-cell table:style-name="Tabela2.A1" office:value-type="string">
            <text:p text:style-name="P14">Titular</text:p>
          </table:table-cell>
          <table:table-cell table:style-name="Tabela2.A1" office:value-type="string">
            <text:p text:style-name="P14">Suplente</text:p>
          </table:table-cell>
        </table:table-row>
        <table:table-row table:style-name="TableLine2309904588560">
          <table:table-cell table:style-name="Tabela2.A1" office:value-type="string">
            <text:p text:style-name="P14"/>
            <text:p text:style-name="P14">Insira aqui a fot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2.A1" office:value-type="string">
            <text:p text:style-name="P14"/>
            <text:p text:style-name="P14">Insira aqui a foto</text:p>
            <text:p text:style-name="P14"/>
          </table:table-cell>
        </table:table-row>
        <table:table-row table:style-name="TableLine2309904591552">
          <table:table-cell table:style-name="Tabela2.A1" office:value-type="string">
            <text:p text:style-name="P14">Nome:</text:p>
          </table:table-cell>
          <table:table-cell table:style-name="Tabela2.A1" office:value-type="string">
            <text:p text:style-name="P14">Nome: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text-align="start" style:justify-single-word="false" fo:hyphenation-ladder-count="no-limit" text:number-lines="true" text:line-number="0" style:text-autospace="none"/>
      <style:text-properties fo:color="#347c47" loext:opacity="100%" fo:font-size="10pt" fo:font-weight="normal" style:font-size-asian="10pt" style:font-weight-asian="normal" fo:hyphenate="false" loext:hyphenation-no-caps="false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1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1:00Z</meta:creation-date>
    <dc:date>2021-09-18T14:46:50.235000000</dc:date>
    <meta:print-date>2017-08-29T18:06:00Z</meta:print-date>
    <meta:editing-cycles>4</meta:editing-cycles>
    <meta:editing-duration>PT56S</meta:editing-duration>
    <meta:document-statistic meta:table-count="2" meta:image-count="1" meta:object-count="0" meta:page-count="2" meta:paragraph-count="31" meta:word-count="165" meta:character-count="1319" meta:non-whitespace-character-count="1177"/>
    <meta:template xlink:type="simple" xlink:actuate="onRequest" xlink:title="" xlink:href="Normal"/>
  </office:meta>
</office:document-meta>
</file>