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style:font-name-asian="Times New Roman" style:font-name-complex="Times New Roman" fo:color="#000000" style:language-asian="pt" style:country-asian="BR" fo:hyphenate="true"/>
    </style:style>
    <style:style style:name="P14" style:parent-style-name="Título20" style:family="paragraph">
      <style:paragraph-properties fo:keep-with-next="always" fo:keep-together="always" fo:text-align="center" fo:margin-top="0in" fo:margin-bottom="0in" fo:line-height="100%">
        <style:tab-stops>
          <style:tab-stop style:type="left" style:leader-style="solid" style:leader-text="_" style:position="1.0631in"/>
        </style:tab-stops>
      </style:paragraph-properties>
    </style:style>
    <style:style style:name="T15" style:parent-style-name="Textodocorpo3Exact" style:family="text">
      <style:text-properties fo:font-size="12pt" style:font-size-asian="12pt" style:font-size-complex="12pt"/>
    </style:style>
    <style:style style:name="T16" style:parent-style-name="Título2Exact" style:family="text">
      <style:text-properties fo:font-size="12pt" style:font-size-asian="12pt" style:font-size-complex="12pt"/>
    </style:style>
    <style:style style:name="T17" style:parent-style-name="Título2Exact" style:family="text">
      <style:text-properties fo:font-size="12pt" style:font-size-asian="12pt" style:font-size-complex="12pt"/>
    </style:style>
    <style:style style:name="P18" style:parent-style-name="Título20" style:family="paragraph">
      <style:paragraph-properties fo:keep-with-next="always" fo:keep-together="always" fo:margin-top="0in" fo:margin-bottom="0in" fo:line-height="100%">
        <style:tab-stops>
          <style:tab-stop style:type="left" style:leader-style="solid" style:leader-text="_" style:position="1.0631in"/>
        </style:tab-stops>
      </style:paragraph-properties>
      <style:text-properties fo:font-weight="normal" style:font-weight-asian="normal" style:font-weight-complex="normal"/>
    </style:style>
    <style:style style:name="P19" style:parent-style-name="Título20" style:family="paragraph">
      <style:paragraph-properties fo:keep-with-next="always" fo:keep-together="always" fo:margin-top="0in" fo:margin-bottom="0in" fo:line-height="100%">
        <style:tab-stops>
          <style:tab-stop style:type="left" style:leader-style="solid" style:leader-text="_" style:position="1.0631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olumn21" style:family="table-column">
      <style:table-column-properties style:column-width="3.7368in" style:use-optimal-column-width="false"/>
    </style:style>
    <style:style style:name="TableColumn22" style:family="table-column">
      <style:table-column-properties style:column-width="2.2916in" style:use-optimal-column-width="false"/>
    </style:style>
    <style:style style:name="Table20" style:family="table">
      <style:table-properties style:width="6.0284in" fo:margin-left="-0.1527in" table:align="left"/>
    </style:style>
    <style:style style:name="TableRow23" style:family="table-row">
      <style:table-row-properties style:min-row-height="0.312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line-height="150%"/>
      <style:text-properties style:font-name-asian="Arial" style:font-name-complex="Times New Roman" fo:font-size="10pt" style:font-size-asian="10pt" style:font-size-complex="10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" style:parent-style-name="Standarduser" style:family="paragraph">
      <style:paragraph-properties fo:line-height="150%"/>
      <style:text-properties style:font-name-asian="Arial" style:font-name-complex="Times New Roman" fo:font-size="10pt" style:font-size-asian="10pt" style:font-size-complex="10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30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1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4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5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Row36" style:family="table-row">
      <style:table-row-properties style:min-row-height="0.520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38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9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Row40" style:family="table-row">
      <style:table-row-properties style:min-row-height="0.9895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2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43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44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Row45" style:family="table-row">
      <style:table-row-properties style:min-row-height="1.645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555in" fo:padding-left="0.0555in" fo:padding-bottom="0.0555in" fo:padding-right="0.0555in"/>
    </style:style>
    <style:style style:name="P47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48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49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50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51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52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Row53" style:family="table-row">
      <style:table-row-properties style:min-row-height="0.5833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text-autospace="none" fo:text-align="justify" fo:line-height="150%"/>
      <style:text-properties style:font-name="Times New Roman" style:font-name-asian="Arial" style:font-name-complex="Times New Roman" fo:font-size="10pt" style:font-size-asian="10pt" style:font-size-complex="10pt" fo:hyphenate="true"/>
    </style:style>
    <style:style style:name="P56" style:parent-style-name="Standard" style:family="paragraph">
      <style:paragraph-properties style:text-autospace="none" fo:text-align="justify" fo:line-height="150%"/>
      <style:text-properties style:font-name="Times New Roman" style:font-name-asian="Arial" style:font-name-complex="Times New Roman" fo:font-size="10pt" style:font-size-asian="10pt" style:font-size-complex="10pt" fo:hyphenate="true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/>
    </style:style>
    <style:style style:name="P59" style:parent-style-name="Standarduser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60" style:parent-style-name="Textodocorpo2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bookmark-start text:name="bookmark7"/></text:p>
      <text:p text:style-name="P14"><text:span text:style-name="T15">ANEXO I:<text:s/></text:span><text:span text:style-name="T16">REQUERIMENTO DE<text:s/></text:span><text:bookmark-end text:name="bookmark7"/><text:span text:style-name="T17">INSCRIÇÃO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:</text:p>
          </table:table-cell>
          <table:table-cell table:style-name="TableCell26">
            <text:p text:style-name="P27">SIAPE:</text:p>
          </table:table-cell>
        </table:table-row>
        <table:table-row table:style-name="TableRow28">
          <table:table-cell table:style-name="TableCell29" table:number-columns-spanned="2">
            <text:p text:style-name="P30">1) Pontuação da Tabela de Produção Docente (de 2015 a 2020):</text:p>
            <text:p text:style-name="P31">**dividir o valor total por 10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1) Pontuação em Atividades (ANEXO II) (RAA 2019):</text:p>
            <text:p text:style-name="P35">**somar todas as atividades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Pontuação Total (Tabela de Produção Docente + Atividades):</text:p>
            <text:p text:style-name="P39">Item 1 + Item 2 = Pontuação Total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Evento pretendido:</text:p>
            <text:p text:style-name="P43">Local do Evento:</text:p>
            <text:p text:style-name="P44">Data do Evento: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Participação no Evento:</text:p>
            <text:p text:style-name="P48">( <text:s text:c="3"/>) Apresentação</text:p>
            <text:p text:style-name="P49">( <text:s text:c="3"/>) Organização</text:p>
            <text:p text:style-name="P50">( <text:s text:c="3"/>) Coordenação</text:p>
            <text:p text:style-name="P51">( <text:s text:c="3"/>)<text:s/>Apresentação de Artigos/Resumos</text:p>
            <text:p text:style-name="P52">( <text:s text:c="3"/>) Outro:_____________________________________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Quantidade de diárias pretendidas:</text:p>
            <text:p text:style-name="P56">( <text:s text:c="2"/>)0,5 <text:s text:c="11"/>( <text:s text:c="2"/>) 1,5 <text:s text:c="9"/>( <text:s text:c="3"/>) 2,5 <text:s text:c="13"/>( <text:s text:c="3"/>) 3,5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Observação: Anexar a ficha o RAA 2019 e Tabela de<text:s/>produção docente (2015 – 2020)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ocorpo2" style:display-name="Texto do corpo (2)" style:family="paragraph" style:parent-style-name="Standard">
      <style:paragraph-properties fo:text-align="center" fo:margin-bottom="0.1666in" fo:line-height="0.1902in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ítulo20" style:display-name="Título #2" style:family="paragraph" style:parent-style-name="Standard">
      <style:paragraph-properties fo:text-align="justify" fo:margin-top="0.1666in" fo:margin-bottom="0.1666in" fo:line-height="0.19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/>
    <style:style style:name="Textodocorpo2Itálico" style:display-name="Texto do corpo (2) + Itálic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pt" fo:country="BR" style:language-complex="pt" style:country-complex="BR"/>
    </style:style>
    <style:style style:name="Textodocorpo3Exact" style:display-name="Texto do corpo (3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 fo:language="pt" fo:country="PT" style:language-complex="pt" style:country-complex="PT"/>
    </style:style>
    <style:style style:name="Título2Exact" style:display-name="Título #2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 fo:language="pt" fo:country="PT" style:language-complex="pt" style:country-complex="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P7" style:parent-style-name="ENDEREÇO" style:family="paragraph">
      <style:paragraph-properties fo:line-height="100%"/>
    </style:style>
    <style:style style:name="P8" style:parent-style-name="ENDEREÇO" style:family="paragraph">
      <style:paragraph-properties fo:line-height="100%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P4">SERVIÇO PÚBLICO FEDERAL</text:p>
        <text:p text:style-name="ASSINATURASETORIAL">UNIVERSIDADE FEDERAL DA FRONTEIRA SUL</text:p>
        <text:p text:style-name="P5">COORDENAÇÃO ACADÊMICA <text:s/>-<text:s/><text:span text:style-name="T6">CAMPUS</text:span><text:s/>REALEZA</text:p>
        <text:p text:style-name="P7">Avenida Edmundo Gaievski, 1000, Realeza-PR, CEP 85.770-000, 46 3543-8306</text:p>
        <text:p text:style-name="P8"><text:a xlink:href="mailto:coord.acad.rl@uffs.edu.br" office:target-frame-name="_top" xlink:show="replace"><text:span text:style-name="Internetlink">coord.acad.rl@uffs.edu.br</text:span></text:a><text:s text:c="2"/>- <text:s/>www.uffs.edu.br</text:p>
      </style:header>
      <style:footer>
        <text:p text:style-name="P9"><text:s text:c="7"/><text:span text:style-name="T10"><text:s/></text:span><text:span text:style-name="T11"><text:page-number text:fixed="false">7</text:page-number></text:span><text:span text:style-name="T12">/</text:span><text:span text:style-name="T13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nando</meta:initial-creator>
    <dc:creator>Ariel Tavares</dc:creator>
    <meta:creation-date>2020-05-21T20:35:00Z</meta:creation-date>
    <dc:date>2020-05-21T20:36:00Z</dc: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37" meta:row-count="5" meta:non-whitespace-character-count="623"/>
  </office:meta>
</office:document-meta>
</file>