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cada7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0cada7" style:font-weight-asian="bold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cada7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0cada7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0cada7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cada7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d4852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f1bca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0f1bca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fo:font-weight="normal" officeooo:rsid="00239620" style:font-weight-asian="normal" style:font-name-complex="Times New Roman" style:font-weight-complex="normal"/>
    </style:style>
    <style:style style:name="T5" style:family="text">
      <style:text-properties style:font-name="Times New Roman" fo:font-weight="normal" officeooo:rsid="00594b91" style:font-weight-asian="normal" style:font-name-complex="Times New Roman" style:font-weight-complex="normal"/>
    </style:style>
    <style:style style:name="T6" style:family="text">
      <style:text-properties officeooo:rsid="000cada7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officeooo:rsid="000f1b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TERMO DE COMPROMISSO DO MONITOR(A) NÃO REMUNERADO(A)</text:p>
      <text:p text:style-name="P3"/>
      <text:p text:style-name="P4"/>
      <text:p text:style-name="P4"/>
      <text:p text:style-name="P9">A UNIVERSIDADE FEDERAL DA FRONTEIRA SUL, doravante denominada UFFS, por meio da DIRETORIA DE POLÍTICAS DE GRADUAÇÃO, e o estudante denominado _______________________________________________________________________monitor(a) do Projeto de Monitoria:____________________________________________________________ _______________________________________________________________________________, coordenado pelo(a) docente:_____________________________________________________nesta Universidade, estabelecem Termo de Compromisso sob as condições a seguir:</text:p>
      <text:p text:style-name="P9">I. O monitor(a) deverá estar regularmente matriculado em Curso de Graduação da UFFS, mantendo <text:s text:c="2"/>frequência mínima de 75% semestral em cada Componente Curricular cursado;</text:p>
      <text:p text:style-name="P9">II. A UFFS não efetuará pagamento mensal pelas atividades do monitor da modalidade não remunerada;</text:p>
      <text:p text:style-name="P9">III. O estudante deve estar ciente do Art. 13 da RESOLUÇÃO Nº 004/2011- CONSUNI/CGRAD, <text:s text:c="2"/>que dispõe sobre as circunstâncias de desligamento do monitor(a) ao programa;</text:p>
      <text:p text:style-name="P8"><text:span text:style-name="T1">IV. Este termo entra em vigor no dia </text:span><text:span text:style-name="T4">12/04/</text:span><text:span text:style-name="T5">20</text:span><text:span text:style-name="T4">17 a 11/12/</text:span><text:span text:style-name="T5">20</text:span><text:span text:style-name="T4">17</text:span><text:span text:style-name="T1">. E por estarem de acordo, assinam este termo em 03 (três vias) de igual teor, elegendo o Foro da cidade de Chapecó-SC para sua execução, com renúncia expressa de qualquer <text:s/>outro ainda que privilegiado.</text:span></text:p>
      <text:p text:style-name="P9"/>
      <text:p text:style-name="P4"/>
      <text:p text:style-name="P4"/>
      <text:p text:style-name="P4">__________________________ <text:s text:c="36"/>_____________________________</text:p>
      <text:p text:style-name="P6"><text:span text:style-name="T2"><text:s text:c="12"/></text:span><text:span text:style-name="T1">Assinatura do Monitor <text:s text:c="42"/>Diretoria de Políticas de Graduação</text:span></text:p>
      <text:p text:style-name="P5"/>
      <text:p text:style-name="P5"/>
      <text:p text:style-name="P5">__________________________</text:p>
      <text:p text:style-name="P5">Assinatura Professor-Orientador</text:p>
      <text:p text:style-name="P5"/>
      <text:p text:style-name="P5"/>
      <text:p text:style-name="P5"/>
      <text:p text:style-name="P4">(Local e data) _____________________, _____ de _________________ de 201<text:span text:style-name="T8">7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09:14:46.436000000</meta:creation-date>
    <dc:date>2017-03-28T08:43:53.488000000</dc:date>
    <meta:editing-duration>PT2M30S</meta:editing-duration>
    <meta:editing-cycles>5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11" meta:word-count="178" meta:character-count="1629" meta:non-whitespace-character-count="1367"/>
  </office:meta>
</office:document-meta>
</file>