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07f4d2" style:font-name-complex="Times New Roman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09835a" style:font-name-complex="Times New Roman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officeooo:paragraph-rsid="0007f4d2" style:font-name-complex="Times New Roman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07f4d2" style:font-name-complex="Times New Roman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07f4d2" style:font-weight-asian="bold" style:font-name-complex="Times New Roman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7f4d2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9835a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0a470b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fo:font-weight="normal" officeooo:rsid="00239620" style:font-weight-asian="normal" style:font-name-complex="Times New Roman" style:font-weight-complex="normal"/>
    </style:style>
    <style:style style:name="T4" style:family="text">
      <style:text-properties style:font-name="Times New Roman" fo:font-weight="normal" officeooo:rsid="00594b91" style:font-weight-asian="normal" style:font-name-complex="Times New Roman" style:font-weight-complex="normal"/>
    </style:style>
    <style:style style:name="T5" style:family="text">
      <style:text-properties officeooo:rsid="000983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TERMO DE COMPROMISSO DO MONITOR(A) REMUNERADO(A)</text:p>
      <text:p text:style-name="P4"/>
      <text:p text:style-name="P1"/>
      <text:p text:style-name="P8">A UNIVERSIDADE FEDERAL DA FRONTEIRA SUL, doravante denominada UFFS, por meio da DIRETORIA DE POLÍTICAS DE GRADUAÇÃO, e o estudante denominado ____________________________________________________________monitor(a) do Projeto de Monitoria:______________________________________________________________________________________________________________________________________________________, coordenado pelo(a) docente: ________________________________________________________,</text:p>
      <text:p text:style-name="P8">nesta Universidade, estabelecem Termo de Compromisso sob as condições a seguir:</text:p>
      <text:p text:style-name="P2">I. O monitor(a) deverá estar regularmente matriculado em Curso de Graduação da UFFS, mantendo <text:s text:c="2"/>frequência mínima de 75% semestral em cada Componente Curricular cursado;</text:p>
      <text:p text:style-name="P2">II. A UFFS efetuará pagamento mensal pela monitoria no valor de R$ 400,00 (quatrocentos reais), durante a vigência do benefício;</text:p>
      <text:p text:style-name="P2">III. O monitor(a) não poderá acumular, durante a vigência da bolsa, em hipótese alguma, bolsas dessa <text:s text:c="2"/>modalidade e outras mantidas pela UFFS ou órgãos conveniados que exijam o cumprimento de carga horária. Caso houver pagamento equivocado, deverá devolver integralmente o valor, em conta específica da UFFS;</text:p>
      <text:p text:style-name="P2">IV. O estudante deve estar ciente do Art. 13 da RESOLUÇÃO Nº 004/2011-CONSUNI/CGRAD, que <text:s text:c="2"/>dispõe sobre as circunstâncias de desligamento do bolsista ao programa;</text:p>
      <text:p text:style-name="P7"><text:span text:style-name="T1">V. Este termo entra em vigor no dia </text:span><text:span text:style-name="T3">12/04/</text:span><text:span text:style-name="T4">20</text:span><text:span text:style-name="T3">17 a 11/12/</text:span><text:span text:style-name="T4">20</text:span><text:span text:style-name="T3">17</text:span><text:span text:style-name="T1">. E por estarem de acordo, assinam</text:span></text:p>
      <text:p text:style-name="P2">este termo em 03 (três vias) de igual teor, elegendo o Foro da cidade de Chapecó-SC para sua execução, <text:s text:c="2"/>com renúncia expressa de qualquer outro ainda que privilegiado.</text:p>
      <text:p text:style-name="P1"/>
      <text:p text:style-name="P1"/>
      <text:p text:style-name="P1">__________________________ <text:s text:c="37"/>_____________________________</text:p>
      <text:p text:style-name="P6"><text:span text:style-name="T2"><text:s text:c="9"/></text:span><text:span text:style-name="T1">Assinatura do Monitor <text:s text:c="43"/>Diretoria de Políticas de Graduação</text:span></text:p>
      <text:p text:style-name="P3"/>
      <text:p text:style-name="P3"/>
      <text:p text:style-name="P3">_______________________________</text:p>
      <text:p text:style-name="P3">Assinatura Professor-Orientador</text:p>
      <text:p text:style-name="P3"/>
      <text:p text:style-name="P3"/>
      <text:p text:style-name="P1">(Local e data) _____________________, _____ de _________________ de 201<text:span text:style-name="T5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09:12:07.824000000</meta:creation-date>
    <dc:date>2017-04-04T13:34:17.851000000</dc:date>
    <meta:editing-duration>PT1M32S</meta:editing-duration>
    <meta:editing-cycles>4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14" meta:word-count="228" meta:character-count="1966" meta:non-whitespace-character-count="1655"/>
  </office:meta>
</office:document-meta>
</file>