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6700000184BFE668C4.png" manifest:media-type=""/>
  <manifest:file-entry manifest:full-path="Pictures/2000001D0004913B000675A546047C1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loext:contextual-spacing="false"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2" fo:font-size="12pt" fo:font-weight="bold" officeooo:paragraph-rsid="004c2492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Table_20_Contents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2" fo:font-size="12pt" fo:font-weight="bold" officeooo:paragraph-rsid="004c2492" fo:background-color="#c0c0c0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Table_20_Contents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2" fo:font-size="12pt" officeooo:paragraph-rsid="004c2492" style:font-name-asian="Arial1" style:font-size-asian="12pt" style:font-name-complex="Arial1" style:font-size-complex="12pt"/>
    </style:style>
    <style:style style:name="P9" style:family="paragraph" style:parent-style-name="Table_20_Contents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2" fo:font-size="12pt" officeooo:rsid="002533f2" officeooo:paragraph-rsid="004c2492" style:font-name-asian="Arial1" style:font-size-asian="12pt" style:font-name-complex="Arial1" style:font-size-complex="12pt"/>
    </style:style>
    <style:style style:name="P10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2" fo:font-size="12pt" officeooo:paragraph-rsid="004c2492" style:font-name-asian="Arial1" style:font-size-asian="12pt" style:font-name-complex="Arial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2" fo:font-size="12pt" officeooo:paragraph-rsid="004c2492" style:font-size-asian="12pt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2" fo:font-size="12pt" officeooo:paragraph-rsid="004c2492" style:font-size-asian="12pt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2" fo:font-size="12pt" fo:font-weight="bold" officeooo:paragraph-rsid="004c2492" style:font-size-asian="12pt" style:font-weight-asian="bold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2" fo:font-size="12pt" fo:font-weight="bold" officeooo:paragraph-rsid="004c2492" style:font-size-asian="12pt" style:font-weight-asian="bold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2" fo:font-size="12pt" fo:font-weight="bold" officeooo:paragraph-rsid="004c2492" style:font-size-asian="12pt" style:font-weight-asian="bold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2" officeooo:paragraph-rsid="004c2492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2" officeooo:paragraph-rsid="004c2492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2" officeooo:paragraph-rsid="004c2492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officeooo:paragraph-rsid="004c2492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2" fo:font-size="12pt" officeooo:paragraph-rsid="004c2492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2" fo:font-size="12pt" officeooo:paragraph-rsid="004c2492" style:font-size-asian="12pt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style:font-name="Times New Roman2" fo:font-size="12pt" fo:font-weight="bold" officeooo:paragraph-rsid="004c2492" style:font-size-asian="12pt" style:font-weight-asian="bold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2" fo:font-size="12pt" fo:font-weight="bold" officeooo:paragraph-rsid="004c2492" style:font-size-asian="12pt" style:font-weight-asian="bold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2" fo:font-size="12pt" fo:font-weight="normal" officeooo:paragraph-rsid="004c2492" style:font-size-asian="12pt" style:font-weight-asian="normal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Times New Roman2" fo:font-size="11pt" fo:font-weight="bold" officeooo:paragraph-rsid="004c2492" style:font-size-asian="11pt" style:font-weight-asian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text-line-through-style="none" style:font-name="Times New Roman2" fo:font-size="12pt" style:text-underline-style="none" officeooo:paragraph-rsid="004c2492" style:font-size-asian="12pt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Times New Roman2" fo:font-size="12pt" fo:font-weight="normal" officeooo:paragraph-rsid="004c2492" fo:background-color="transparent" style:font-name-asian="Arial1" style:font-size-asian="12pt" style:font-name-complex="Arial1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imes New Roman2" fo:font-size="12pt" fo:font-weight="normal" officeooo:paragraph-rsid="004c2492" fo:background-color="transparent" style:font-name-asian="Arial1" style:font-size-asian="12pt" style:font-name-complex="Arial1" style:font-size-complex="12pt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style:font-name="Times New Roman2" fo:font-size="12pt" fo:font-weight="normal" officeooo:paragraph-rsid="004c2492" fo:background-color="transparent" style:font-name-asian="Arial1" style:font-size-asian="12pt" style:font-name-complex="Arial1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Times New Roman2" fo:font-size="12pt" fo:font-weight="normal" officeooo:rsid="001c2b79" officeooo:paragraph-rsid="004c2492" fo:background-color="transparent" style:font-name-asian="Arial1" style:font-size-asian="12pt" style:font-name-complex="Arial1" style:font-size-complex="12pt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imes New Roman2" fo:font-size="12pt" fo:font-weight="normal" officeooo:rsid="0021d0ad" officeooo:paragraph-rsid="004c2492" fo:background-color="transparent" style:font-name-asian="Arial1" style:font-size-asian="12pt" style:font-name-complex="Arial1" style:font-size-complex="12pt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style:font-name="Times New Roman2" fo:font-size="12pt" fo:font-weight="normal" officeooo:paragraph-rsid="004c2492" fo:background-color="transparent" style:font-name-asian="Arial1" style:font-size-asian="12pt" style:font-name-complex="Arial1" style:font-size-complex="12pt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Times New Roman2" fo:font-size="12pt" fo:font-weight="normal" officeooo:paragraph-rsid="004c2492" fo:background-color="transparent" style:font-name-asian="Arial1" style:font-size-asian="12pt" style:font-weight-asian="bold" style:font-name-complex="Arial1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Times New Roman2" fo:font-size="12pt" fo:font-weight="normal" officeooo:paragraph-rsid="004c986f" fo:background-color="transparent" style:font-name-asian="Arial1" style:font-size-asian="12pt" style:font-weight-asian="bold" style:font-name-complex="Arial1" style:font-size-complex="12pt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Times New Roman2" fo:font-size="12pt" fo:font-weight="bold" officeooo:paragraph-rsid="004c2492" fo:background-color="transparent" style:font-name-asian="Arial1" style:font-size-asian="12pt" style:font-weight-asian="bold" style:font-name-complex="Arial1" style:font-size-complex="12pt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imes New Roman2" fo:font-size="12pt" fo:font-weight="bold" officeooo:paragraph-rsid="004c2492" fo:background-color="transparent" style:font-name-asian="Arial1" style:font-size-asian="12pt" style:font-weight-asian="bold" style:font-name-complex="Arial1" style:font-size-complex="12pt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Times New Roman2" fo:font-size="12pt" fo:font-weight="bold" officeooo:paragraph-rsid="004c2492" fo:background-color="transparent" style:font-name-asian="Arial1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ff" style:font-name="Times New Roman2" fo:font-size="11pt" fo:font-weight="normal" officeooo:paragraph-rsid="004c2492" fo:background-color="transparent" style:font-size-asian="11pt" style:font-weight-asian="normal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use-window-font-color="true" style:font-name="Times New Roman2" fo:font-size="12pt" fo:font-weight="normal" officeooo:paragraph-rsid="004c2492" fo:background-color="transparent" style:font-name-asian="Arial1" style:font-size-asian="12pt" style:font-name-complex="Arial1" style:font-size-complex="12pt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use-window-font-color="true" style:font-name="Times New Roman2" fo:font-size="12pt" fo:font-weight="normal" officeooo:rsid="0021d0ad" officeooo:paragraph-rsid="004c2492" fo:background-color="transparent" style:font-name-asian="Arial1" style:font-size-asian="12pt" style:font-name-complex="Arial1" style:font-size-complex="12pt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use-window-font-color="true" style:font-name="Times New Roman2" fo:font-size="12pt" fo:font-weight="normal" officeooo:rsid="0022149d" officeooo:paragraph-rsid="004c2492" fo:background-color="transparent" style:font-name-asian="Arial1" style:font-size-asian="12pt" style:font-name-complex="Arial1" style:font-size-complex="12pt"/>
    </style:style>
    <style:style style:name="P42" style:family="paragraph" style:parent-style-name="Standard" style:master-page-name="Standard">
      <style:paragraph-properties loext:contextual-spacing="false" fo:margin-top="0cm" fo:margin-bottom="0cm" style:contextual-spacing="false" style:line-height-at-least="0.353cm"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 style:master-page-name="Standard">
      <style:paragraph-properties loext:contextual-spacing="false" fo:margin-top="0cm" fo:margin-bottom="0cm" style:contextual-spacing="false" fo:line-height="100%" fo:hyphenation-ladder-count="no-limit" style:page-number="auto" style:text-autospace="none"/>
      <style:text-properties style:use-window-font-color="true" style:font-name="Times New Roman2" fo:font-size="12pt" fo:font-weight="normal" officeooo:paragraph-rsid="003ab9ff" fo:background-color="transparent" style:font-name-asian="Arial1" style:font-size-asian="12pt" style:font-name-complex="Arial1" style:font-size-complex="12pt" fo:hyphenate="true" fo:hyphenation-remain-char-count="2" fo:hyphenation-push-char-count="2"/>
    </style:style>
    <style:style style:name="P44" style:family="paragraph" style:parent-style-name="Standard">
      <style:paragraph-properties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2" fo:font-size="12pt" officeooo:paragraph-rsid="004c2492" style:font-size-asian="12pt"/>
    </style:style>
    <style:style style:name="P4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2" fo:font-size="12pt" officeooo:paragraph-rsid="004e4b69" style:font-size-asian="12pt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2" fo:font-size="12pt" fo:font-weight="bold" officeooo:paragraph-rsid="004e4b69" style:font-size-asian="12pt" style:font-weight-asian="bold" style:font-size-complex="12pt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2" officeooo:paragraph-rsid="004e4b69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imes New Roman2" fo:font-size="12pt" fo:font-weight="bold" officeooo:paragraph-rsid="004c2492" fo:background-color="transparent" style:font-name-asian="Arial1" style:font-size-asian="12pt" style:font-weight-asian="bold" style:font-name-complex="Arial1" style:font-size-complex="12pt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imes New Roman2" fo:font-size="12pt" fo:font-weight="bold" officeooo:paragraph-rsid="004e4b69" fo:background-color="transparent" style:font-name-asian="Arial1" style:font-size-asian="12pt" style:font-weight-asian="bold" style:font-name-complex="Arial1" style:font-size-complex="12pt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imes New Roman2" fo:font-size="12pt" fo:font-weight="bold" officeooo:paragraph-rsid="004e4b69" fo:background-color="transparent" style:font-name-asian="Arial1" style:font-size-asian="12pt" style:font-weight-asian="bold" style:font-name-complex="Arial1" style:font-size-complex="12pt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Times New Roman2" fo:font-size="12pt" fo:font-weight="bold" officeooo:paragraph-rsid="004e4b69" fo:background-color="transparent" style:font-name-asian="Arial1" style:font-size-asian="12pt" style:font-weight-asian="bold" style:font-name-complex="Arial1" style:font-size-complex="12pt" style:font-weight-complex="bold"/>
    </style:style>
    <style:style style:name="P5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imes New Roman2" fo:font-size="12pt" fo:font-weight="normal" officeooo:paragraph-rsid="004e4b69" fo:background-color="transparent" style:font-name-asian="Arial1" style:font-size-asian="12pt" style:font-name-complex="Arial1" style:font-size-complex="12pt"/>
    </style:style>
    <style:style style:name="P5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Times New Roman2" fo:font-size="12pt" fo:font-weight="normal" officeooo:paragraph-rsid="004e4b69" fo:background-color="transparent" style:font-name-asian="Arial1" style:font-size-asian="12pt" style:font-weight-asian="bold" style:font-name-complex="Arial1" style:font-size-complex="12pt"/>
    </style:style>
    <style:style style:name="P5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Times New Roman2" fo:font-size="12pt" fo:font-weight="normal" officeooo:paragraph-rsid="004e4b69" fo:background-color="transparent" style:font-name-asian="Arial1" style:font-size-asian="12pt" style:font-weight-asian="bold" style:font-name-complex="Arial1" style:font-size-complex="12pt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2pt" fo:font-weight="bold" officeooo:rsid="00449099" officeooo:paragraph-rsid="004e4b69" style:font-size-asian="12pt" style:font-weight-asian="bold" style:font-name-complex="Times New Roman3" style:font-size-complex="12pt" style:font-weight-complex="normal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6e659" style:font-style-asian="italic" style:font-style-complex="italic"/>
    </style:style>
    <style:style style:name="T3" style:family="text">
      <style:text-properties officeooo:rsid="0036e659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22149d" style:font-size-asian="12pt"/>
    </style:style>
    <style:style style:name="T6" style:family="text">
      <style:text-properties fo:font-size="12pt" officeooo:rsid="0020219a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style:font-size-asian="12pt" style:font-style-asian="italic" style:font-style-complex="italic"/>
    </style:style>
    <style:style style:name="T11" style:family="text">
      <style:text-properties style:use-window-font-color="true" fo:font-size="12pt" fo:font-weight="bold" fo:background-color="transparent" style:font-name-asian="Arial1" style:font-size-asian="12pt" style:font-weight-asian="bold" style:font-name-complex="Arial1" style:font-size-complex="12pt" loext:char-shading-value="0"/>
    </style:style>
    <style:style style:name="T12" style:family="text">
      <style:text-properties style:use-window-font-color="true" fo:font-size="12pt" fo:font-weight="bold" officeooo:rsid="0020219a" fo:background-color="transparent" style:font-name-asian="Arial1" style:font-size-asian="12pt" style:font-weight-asian="bold" style:font-name-complex="Arial1" style:font-size-complex="12pt" loext:char-shading-value="0"/>
    </style:style>
    <style:style style:name="T13" style:family="text">
      <style:text-properties style:use-window-font-color="true" fo:font-size="12pt" fo:font-weight="normal" fo:background-color="transparent" style:font-name-asian="Arial1" style:font-size-asian="12pt" style:font-name-complex="Arial1" style:font-size-complex="12pt" loext:char-shading-value="0"/>
    </style:style>
    <style:style style:name="T14" style:family="text">
      <style:text-properties style:text-outline="false" style:text-line-through-style="none" fo:language="pt" fo:country="BR" fo:font-style="normal" fo:text-shadow="none" style:text-underline-style="none" style:font-style-asian="normal" style:text-emphasize="none"/>
    </style:style>
    <style:style style:name="T15" style:family="text">
      <style:text-properties style:text-outline="false" style:text-line-through-style="none" style:font-name="Times New Roman2" fo:language="pt" fo:country="BR" fo:font-style="normal" fo:text-shadow="none" style:text-underline-style="none" style:font-style-asian="normal" style:text-emphasize="none"/>
    </style:style>
    <style:style style:name="T16" style:family="text">
      <style:text-properties officeooo:rsid="00255be2"/>
    </style:style>
    <style:style style:name="T17" style:family="text">
      <style:text-properties officeooo:rsid="0021d0ad"/>
    </style:style>
    <style:style style:name="T18" style:family="text">
      <style:text-properties officeooo:rsid="001c2b79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color="#000000" fo:font-size="12pt" fo:font-weight="normal" style:font-size-asian="12pt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3"/>
      <text:p text:style-name="P50">ANEXO 2</text:p>
      <text:p text:style-name="P47">FORMULÁRIO DE INSCRIÇÃO – PIBID DIVERSIDADE.</text:p>
      <text:p text:style-name="P47">(UTILIZE ESTA FICHA PARA EFETIVAR SUA INSCRIÇÃO)</text:p>
      <text:p text:style-name="P54"/>
      <text:p text:style-name="P52">DADOS DE IDENTIFICAÇÃO</text:p>
      <text:p text:style-name="P54">Nome: ______________________________________________________________________</text:p>
      <text:p text:style-name="P54">Número do CPF:______________________________________________________________</text:p>
      <text:p text:style-name="P54">Número do RG:____________Órgão Expedidor:_________ Data Expedição: ____/____ /____</text:p>
      <text:p text:style-name="P54">Endereço:</text:p>
      <text:p text:style-name="P54">Rua: _________________________________________________nº:________________</text:p>
      <text:p text:style-name="P54">Bairro:___________________CEP:________________Complemento:___________________</text:p>
      <text:p text:style-name="P54">Telefone para contato:__________________ <text:s text:c="4"/>Celular:_______________________________</text:p>
      <text:p text:style-name="P54">E-mail: _____________________________________________________________________</text:p>
      <text:p text:style-name="P54"/>
      <text:p text:style-name="P54">Curso de Graduação Interdisciplinar em Educação do Campo – Licenciatura/ Ciências da Natureza e da Matemática e Ciências Agrárias: ( <text:s text:c="7"/>) Diurno <text:tab/><text:tab/>( <text:s text:c="7"/>) Noturno</text:p>
      <text:p text:style-name="P54"/>
      <text:p text:style-name="P54">Possui, no mínimo, 16 horas semanais disponíveis para se dedicar às atividades desenvolvidas no PIBID DIVERSIDADE: ( <text:s text:c="4"/>) SIM <text:s text:c="5"/>( <text:s text:c="4"/>) NÃO</text:p>
      <text:p text:style-name="P54"/>
      <text:p text:style-name="P54">Data: ______ /_______ / ______.</text:p>
      <text:p text:style-name="P54"/>
      <text:p text:style-name="P54"/>
      <text:p text:style-name="P54">Assinatura do candidato: _____________________________________________________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DOCUMENTOS A SEREM ANEXADOS. </text:p>
      <text:p text:style-name="P48"><text:span text:style-name="T11">ATENÇÃO: NA AUSÊNCIA DE </text:span><text:span text:style-name="T7">UM DOS DOCUMENTOS ABAIXO RELACIONADOS, SUA INSCRIÇÃO SERÁ INDEFERIDA.</text:span></text:p>
      <text:p text:style-name="P46"/>
      <text:p text:style-name="P46"/>
      <text:p text:style-name="P46"/>
      <text:p text:style-name="P46">a) Formulário de inscrição preenchido ( <text:s text:c="4"/>) <text:s text:c="2"/>SIM ( <text:s text:c="4"/>) <text:s/>NÃO</text:p>
      <text:p text:style-name="P46">b) Comprovante de matrícula no curso Interdisciplinar em Educação do Campo - Licenciatura de acordo com o quadro do item “2” deste Edital de seleção ( <text:s text:c="3"/>) <text:s/>SIM <text:s/>( <text:s text:c="4"/>) NÃO</text:p>
      <text:p text:style-name="P46">c) Carta de intenções de acordo com as instruções do ANEXO 1 do Edital ( <text:s text:c="4"/>) SIM ( <text:s text:c="3"/>) NÃO</text:p>
      <text:p text:style-name="P46">d) Apresentação de uma das seguintes informações: a) cópia de folha de cheque de conta corrente, cópia de extrato bancário ou comprovante de abertura de conta, que conste nome, número da conta e agência. <text:s/>( <text:s text:c="4"/>) SIM ( <text:s text:c="3"/>)NÃO</text:p>
      <text:p text:style-name="P46"/>
      <text:p text:style-name="P46"/>
      <text:p text:style-name="P46"/>
      <text:p text:style-name="P46"/>
      <text:p text:style-name="P46"/>
      <text:p text:style-name="P46"/>
      <text:p text:style-name="P46">Despacho da Coordenação Institucional em : _____/______/______</text:p>
      <text:p text:style-name="P46">Deferido <text:s/>( <text:s text:c="4"/>) SIM ( <text:s text:c="4"/>) NÃO.</text:p>
      <text:p text:style-name="P46"/>
      <text:p text:style-name="P46"/>
      <text:p text:style-name="P46"/>
      <text:p text:style-name="P46"/>
      <text:p text:style-name="P46"/>
      <text:p text:style-name="P56"><text:span text:style-name="T15">Assinatura da Coordenação Institucional: ___________________________________________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loext:contextual-spacing="false"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loext:contextual-spacing="false" fo:margin-top="0cm" fo:margin-bottom="0cm" style:contextual-spacing="false" style:line-height-at-least="0.353cm" fo:hyphenation-ladder-count="no-limit" style:text-autospace="none" style:punctuation-wrap="hanging" style:line-break="strict" style:writing-mode="lr-tb"/>
      <style:text-properties fo:color="#000000" style:font-name="Times New Roman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loext:contextual-spacing="false" fo:margin-top="0cm" fo:margin-bottom="0cm" style:contextual-spacing="false" style:line-height-at-least="0.353cm" fo:hyphenation-ladder-count="no-limit" style:text-autospace="none" style:punctuation-wrap="hanging" style:line-break="strict" style:writing-mode="lr-tb"/>
      <style:text-properties fo:color="#000000" style:font-name="Times New Roman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loext:contextual-spacing="false" fo:margin-top="0.494cm" fo:margin-bottom="0.21cm" style:contextual-spacing="false" fo:hyphenation-ladder-count="no-limit"/>
      <style:text-properties style:font-name-complex="Times New Roman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style:font-name-complex="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ymbol" style:font-name-complex="Symbol"/>
    </style:style>
    <style:style style:name="WW-Absatz-Standardschriftart1111111111111111111111111111" style:family="text"/>
    <style:style style:name="WW-Absatz-Standardschriftart111111111111111111111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/>
    <style:style style:name="_20_Char_20_Char1" style:display-name=" Char Char1" style:family="text" style:parent-style-name="Fonte_20_parág._20_padrão"/>
    <style:style style:name="_20_Char_20_Char" style:display-name=" Char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Standard">
      <style:paragraph-properties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loext:contextual-spacing="false"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935cm" fo:margin-left="3.351cm" fo:margin-right="1.50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5.75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0cm" svg:width="1.748cm" svg:height="1.669cm" draw:z-index="1"><draw:image xlink:href="Pictures/100002000000016700000184BFE668C4.png" xlink:type="simple" xlink:show="embed" xlink:actuate="onLoad"/></draw:frame><draw:frame draw:style-name="Mfr2" draw:name="figura1" text:anchor-type="char" svg:x="-2.572cm" svg:y="0.51cm" svg:width="18.898cm" svg:height="27.942cm" draw:z-index="5"><draw:image xlink:href="Pictures/2000001D0004913B000675A546047C10.wmf" xlink:type="simple" xlink:show="embed" xlink:actuate="onLoad"/></draw:frame></text:p>
        <text:p text:style-name="MP1"/>
        <text:p text:style-name="MP2"/>
      </style:header>
      <style:footer>
        <text:p text:style-name="MP3"><draw:frame draw:style-name="Mfr3" draw:name="Quadro2" text:anchor-type="char" svg:x="15.279cm" svg:y="-0.452cm" svg:width="0.64cm" svg:height="0.721cm" draw:z-index="3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Laranjeiras do sul, 10 de fevereiro de 2010</dc:title>
    <meta:initial-creator>Intel</meta:initial-creator>
    <meta:creation-date>2010-03-15T11:24:00</meta:creation-date>
    <dc:date>2017-08-18T09:19:57.34</dc:date>
    <meta:print-date>2017-05-15T14:03:22.08</meta:print-date>
    <meta:editing-cycles>116</meta:editing-cycles>
    <meta:editing-duration>PT12H25M32S</meta:editing-duration>
    <meta:document-statistic meta:table-count="0" meta:image-count="2" meta:object-count="0" meta:page-count="2" meta:paragraph-count="26" meta:word-count="233" meta:character-count="1956" meta:non-whitespace-character-count="1668"/>
    <meta:user-defined meta:name="Informações 1"/>
    <meta:user-defined meta:name="Informações 2"/>
    <meta:user-defined meta:name="Informações 3"/>
    <meta:user-defined meta:name="Informações 4"/>
  </office:meta>
</office:document-meta>
</file>