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184BFE668C4.png" manifest:media-type=""/>
  <manifest:file-entry manifest:full-path="Pictures/2000001D0004913B000675A546047C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1.323cm"/>
    </style:style>
    <style:style style:name="Tabela3.B" style:family="table-column">
      <style:table-column-properties style:column-width="15.6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loext:contextual-spacing="false"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2" fo:font-size="12pt" officeooo:paragraph-rsid="004c2492" style:font-name-asian="Arial1" style:font-size-asian="12pt" style:font-name-complex="Arial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2" officeooo:paragraph-rsid="004c249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officeooo:paragraph-rsid="004c249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officeooo:paragraph-rsid="004c2492" style:font-size-asian="12pt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style:font-name="Times New Roman2" fo:font-size="12pt" fo:font-weight="bold" officeooo:paragraph-rsid="004c2492" style:font-size-asian="12pt" style:font-weight-asian="bold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fo:font-weight="bold" officeooo:paragraph-rsid="004c2492" style:font-size-asian="12pt" style:font-weight-asian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2" fo:font-size="12pt" fo:font-weight="normal" officeooo:paragraph-rsid="004c2492" style:font-size-asian="12pt" style:font-weight-asian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Times New Roman2" fo:font-size="11pt" fo:font-weight="bold" officeooo:paragraph-rsid="004c2492" fo:background-color="transparent" style:font-name-asian="Arial1" style:font-size-asian="11pt" style:font-weight-asian="bold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style:font-name="Times New Roman2" fo:font-size="11pt" fo:font-weight="bold" officeooo:paragraph-rsid="004c2492" style:font-size-asian="11pt" style:font-weight-asian="bold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style:font-name="Times New Roman2" fo:font-size="12pt" fo:font-weight="normal" officeooo:paragraph-rsid="004c2492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ff" style:font-name="Times New Roman2" fo:font-size="11pt" fo:font-weight="normal" officeooo:paragraph-rsid="004c2492" fo:background-color="transparent" style:font-size-asian="11pt" style:font-weight-asian="normal" style:font-weight-complex="normal"/>
    </style:style>
    <style:style style:name="P18" style:family="paragraph" style:parent-style-name="Standard" style:master-page-name="Standard">
      <style:paragraph-properties loext:contextual-spacing="false" fo:margin-top="0cm" fo:margin-bottom="0cm" style:contextual-spacing="false" fo:line-height="100%" fo:hyphenation-ladder-count="no-limit" style:page-number="auto" style:text-autospace="none"/>
      <style:text-properties fo:color="#000000" style:font-name="Times New Roman2" fo:font-size="11pt" fo:font-weight="bold" officeooo:paragraph-rsid="003ab9ff" fo:background-color="transparent" style:font-name-asian="Arial1" style:font-size-asian="11pt" style:font-weight-asian="bold" style:font-name-complex="Arial1" style:font-size-complex="12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text-outline="false" style:text-line-through-style="none" style:font-name="Times New Roman" fo:font-size="12pt" fo:language="pt" fo:country="BR" fo:font-style="normal" fo:text-shadow="none" style:text-underline-style="none" fo:font-weight="bold" officeooo:rsid="00449099" officeooo:paragraph-rsid="004c2492" style:font-size-asian="12pt" style:font-style-asian="normal" style:font-weight-asian="bold" style:font-name-complex="Times New Roman3" style:font-size-complex="12pt" style:font-weight-complex="normal" style:text-emphasize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use-window-font-color="true" fo:font-size="12pt" fo:font-weight="bold" fo:background-color="transparent" style:font-name-asian="Arial1" style:font-size-asian="12pt" style:font-weight-asian="bold" style:font-name-complex="Arial1" style:font-size-complex="12pt" loext:char-shading-value="0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normal" style:font-size-asian="12pt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/>
      <text:p text:style-name="P12">ANEXO 1</text:p>
      <text:p text:style-name="P13">CARTA DE INTENÇÕES</text:p>
      <text:p text:style-name="P13">(UTILIZE ESTE ANEXO PARA ENTREGAR SUA CARTA DE INTENÇÕES –A</text:p>
      <text:p text:style-name="P13">CARTA DE INTENÇÕES DEVE SER ENTREGUE NO ATO DA INSCRIÇÃO)</text:p>
      <text:p text:style-name="P9"/>
      <text:p text:style-name="P10">DADOS DE IDENTIFICAÇÃO</text:p>
      <text:p text:style-name="P8">Nome:</text:p>
      <text:p text:style-name="P8">Curso:</text:p>
      <text:p text:style-name="P8">Campus:</text:p>
      <text:p text:style-name="P8">Nº matrícula:</text:p>
      <text:p text:style-name="P10">Instruções para o desenvolvimento da Carta de Intenções:</text:p>
      <text:p text:style-name="P8">a) Empregue a norma culta da Língua Portuguesa e utilize uma linguagem clara e objetiva;</text:p>
      <text:p text:style-name="P8">b) Deverão ser respeitadas as margens, bem como os parágrafos;</text:p>
      <text:p text:style-name="P6"><text:span text:style-name="T3">c) 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</text:span><text:span text:style-name="T4">vida acadêmica.</text:span></text:p>
      <text:p text:style-name="P11">d) Serão avaliadas:</text:p>
      <text:p text:style-name="P11">I) clareza na descrição do percurso acadêmico construído pelo candidato bem como a correção textual e ortográfica (3,0 três pontos);</text:p>
      <text:p text:style-name="P11">II) intenções com a melhoria do processo de formação inicial docente vivenciado pelo candidato (3,0 – quatro pontos);</text:p>
      <text:p text:style-name="P11">III) importância do PIBID Diversidade para que essa melhoria ocorra (3,0 – três pontos).</text:p>
      <text:p text:style-name="P11">Para saber mais sobre o PIBID Diversidade recomenda-se ler o conteúdo do seguinte sítio:</text:p>
      <text:p text:style-name="P17">http://www.capes.gov.br/educacao-basica/pibid-diversidade</text:p>
      <text:p text:style-name="P11"/>
      <text:p text:style-name="P11"/>
      <text:p text:style-name="P11"><text:soft-page-break/>IV) Serão avaliadas, também, entre outras competências e habilidades: escrever, comparar, concluir, sintetizar, elaborar, inferir, deduzir, conhecer, expor, julgar. (1,0 – ponto). Total = 10,0 (dez pontos).</text:p>
      <text:p text:style-name="P6"><text:span text:style-name="T4">e) A carta de intençõe</text:span><text:span text:style-name="T3">s pode ser escrita manualmente, a próprio punho, ou digitada. Utilize este anexo 1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span></text:p>
      <text:p text:style-name="P7"><text:span text:style-name="T2">Atenção: se preferir entregar sua carta de intenções escrita manualmente </text:span><text:span text:style-name="T1">escreva aqui! Se preferir digitá-la, observe a letra “e” das instruções anteriores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01</text:p>
          </table:table-cell>
          <table:table-cell table:style-name="Tabela3.B1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2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3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4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5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6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7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8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09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0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1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2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3</text:p>
          </table:table-cell>
          <table:table-cell table:style-name="Tabela3.B2" office:value-type="string">
            <text:p text:style-name="P5"/>
            <text:p text:style-name="P5"/>
          </table:table-cell>
        </table:table-row>
        <text:soft-page-break/>
        <table:table-row>
          <table:table-cell table:style-name="Tabela3.A2" office:value-type="string">
            <text:p text:style-name="P5">14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5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6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7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8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19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0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1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2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3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4</text:p>
          </table:table-cell>
          <table:table-cell table:style-name="Tabela3.B2" office:value-type="string">
            <text:p text:style-name="P5"/>
            <text:p text:style-name="P5"/>
          </table:table-cell>
        </table:table-row>
        <table:table-row>
          <table:table-cell table:style-name="Tabela3.A2" office:value-type="string">
            <text:p text:style-name="P5">25</text:p>
          </table:table-cell>
          <table:table-cell table:style-name="Tabela3.B2" office:value-type="string">
            <text:p text:style-name="P5"/>
            <text:p text:style-name="P5"/>
          </table:table-cell>
        </table:table-row>
      </table:table>
      <text:p text:style-name="P16"/>
      <text:p text:style-name="P16"/>
      <text:p text:style-name="P16">Assinatura do Candidato:_______________________________________________</text:p>
      <text:p text:style-name="P15"/>
      <text:p text:style-name="P15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loext:contextual-spacing="false"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loext:contextual-spacing="false" fo:margin-top="0cm" fo:margin-bottom="0cm" style:contextual-spacing="false" style:line-height-at-least="0.353cm" fo:hyphenation-ladder-count="no-limit" style:text-autospace="none" style:punctuation-wrap="hanging" style:line-break="strict" style:writing-mode="lr-tb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loext:contextual-spacing="false" fo:margin-top="0cm" fo:margin-bottom="0cm" style:contextual-spacing="false" style:line-height-at-least="0.353cm" fo:hyphenation-ladder-count="no-limit" style:text-autospace="none" style:punctuation-wrap="hanging" style:line-break="strict" style:writing-mode="lr-tb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loext:contextual-spacing="false" fo:margin-top="0.494cm" fo:margin-bottom="0.21cm" style:contextual-spacing="false" fo:hyphenation-ladder-count="no-limit"/>
      <style:text-properties style:font-name-complex="Times New Roman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style:font-name-complex="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ymbol" style:font-name-complex="Symbol"/>
    </style:style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/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loext:contextual-spacing="false"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935cm" fo:margin-left="3.351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0cm" svg:width="1.748cm" svg:height="1.669cm" draw:z-index="2"><draw:image xlink:href="Pictures/100002000000016700000184BFE668C4.png" xlink:type="simple" xlink:show="embed" xlink:actuate="onLoad"/></draw:frame><draw:frame draw:style-name="Mfr2" draw:name="figura1" text:anchor-type="char" svg:x="-2.572cm" svg:y="0.51cm" svg:width="18.704cm" svg:height="27.942cm" draw:z-index="8"><draw:image xlink:href="Pictures/2000001D0004913B000675A546047C10.wmf" xlink:type="simple" xlink:show="embed" xlink:actuate="onLoad"/></draw:frame></text:p>
        <text:p text:style-name="MP1"/>
        <text:p text:style-name="MP2"/>
      </style:header>
      <style:footer>
        <text:p text:style-name="MP3"><draw:frame draw:style-name="Mfr3" draw:name="Quadro2" text:anchor-type="char" svg:x="15.279cm" svg:y="-0.452cm" svg:width="0.64cm" svg:height="0.721cm" draw:z-index="5"><draw:text-box><text:p text:style-name="MP4"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Laranjeiras do sul, 10 de fevereiro de 2010</dc:title>
    <meta:initial-creator>Intel</meta:initial-creator>
    <meta:creation-date>2010-03-15T11:24:00</meta:creation-date>
    <dc:date>2017-08-18T09:55:44.86</dc:date>
    <meta:print-date>2017-05-15T14:03:22.08</meta:print-date>
    <meta:editing-cycles>117</meta:editing-cycles>
    <meta:editing-duration>PT12H25M32S</meta:editing-duration>
    <meta:document-statistic meta:table-count="1" meta:image-count="2" meta:object-count="0" meta:page-count="3" meta:paragraph-count="49" meta:word-count="439" meta:character-count="2752" meta:non-whitespace-character-count="2359"/>
    <meta:user-defined meta:name="Informações 1"/>
    <meta:user-defined meta:name="Informações 2"/>
    <meta:user-defined meta:name="Informações 3"/>
    <meta:user-defined meta:name="Informações 4"/>
  </office:meta>
</office:document-meta>
</file>