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9" style:family="paragraph" style:parent-style-name="Standard">
      <style:paragraph-properties fo:margin-left="0cm" fo:margin-right="0cm" fo:margin-top="0.494cm" fo:margin-bottom="0cm" loext:contextual-spacing="false" fo:line-height="150%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loext:contextual-spacing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loext:contextual-spacing="false" fo:line-height="150%" fo:orphans="2" fo:widows="2" fo:text-indent="0cm" style:auto-text-indent="false" style:vertical-align="auto" style:writing-mode="lr-tb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a" style:font-name="Times New Roman" style:letter-kerning="false" style:language-asian="pt" style:country-asian="BR" style:font-name-complex="Times New Roman2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loext:contextual-spacing="false" fo:line-height="150%" fo:orphans="2" fo:widows="2" fo:text-indent="0cm" style:auto-text-indent="false" style:vertical-align="auto" style:writing-mode="lr-tb"/>
      <style:text-properties fo:color="#00000a" style:font-name="Times New Roman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loext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style:font-name="Times New Roman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color="#00000a" style:font-name="Times New Roman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0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1" officeooo:rsid="002d3e9f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7" style:family="text">
      <style:text-properties fo:color="#00000a" style:font-name="Times New Roman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style:font-name="Times New Roman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style:font-name="Times New Roman" officeooo:rsid="004c4388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14">AUTODECLARAÇÃO ÉTNICO-RACIAL</text:p>
      <text:p text:style-name="P7"/>
      <text:p text:style-name="P5"/>
      <text:p text:style-name="P15">Eu,__________________________________________________________________________,</text:p>
      <text:p text:style-name="P16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2"><text:span text:style-name="T7">DECLARO-ME (negro/a) para o fim específico de atender ao requisito referente ao</text:span><text:span text:style-name="T8"> Edital </text:span><text:span text:style-name="T9">N</text:span><text:span text:style-name="T8">º </text:span><text:span text:style-name="T9">1/ACADER/UFFS/2023</text:span><text:span text:style-name="T8"> para Seleção de Bolsa CARREFOUR</text:span><text:span text:style-name="T7">.</text:span></text:p>
      <text:p text:style-name="P16">_____________________________________, ________ de __________________ de ____.</text:p>
      <text:p text:style-name="P17">(Local e data)</text:p>
      <text:p text:style-name="P10"/>
      <text:p text:style-name="P11"/>
      <text:p text:style-name="P18">______________________________________________</text:p>
      <text:p text:style-name="P19">(assinatura do candidato)</text:p>
      <text:p text:style-name="P13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3-03-31T15:19:02.866000000</dc:date>
    <meta:editing-cycles>46</meta:editing-cycles>
    <meta:editing-duration>PT6H23M16S</meta:editing-duration>
    <meta:document-statistic meta:table-count="0" meta:image-count="1" meta:object-count="0" meta:page-count="1" meta:paragraph-count="16" meta:word-count="79" meta:character-count="872" meta:non-whitespace-character-count="799"/>
    <meta:template xlink:type="simple" xlink:actuate="onRequest" xlink:title="" xlink:href="../../../marcelo.uffs/Downloads/Seleção%20de%20Monitores%20durante%20a%20Pandemia.odt/Normal"/>
  </office:meta>
</office:document-meta>
</file>