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7492AD1D82EA2F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5.186cm"/>
    </style:style>
    <style:style style:name="Tabela3.B" style:family="table-column">
      <style:table-column-properties style:column-width="11.315cm"/>
    </style:style>
    <style:style style:name="Tabela3.A1" style:family="table-cell">
      <style:table-cell-properties style:vertical-align="middle" fo:padding="0.049cm" fo:border="1pt solid #000000" style:writing-mode="lr-tb"/>
    </style:style>
    <style:style style:name="Tabe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3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Tabela3.A1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3.B1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ÍTULO_20_RESOLUÇÃO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Table_20_Contents"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margin-left="0.157cm" fo:margin-right="0cm" fo:line-height="150%" fo:text-indent="-0.15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margin-top="0.201cm" fo:margin-bottom="0.201cm" style:contextual-spacing="false"/>
      <style:text-properties style:font-name="Times New Roman" fo:font-size="11pt" officeooo:paragraph-rsid="0019f18c" style:font-size-asian="11pt" style:font-size-complex="11pt"/>
    </style:style>
    <style:style style:name="P12" style:family="paragraph" style:parent-style-name="Table_20_Contents"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Text_20_body">
      <style:text-properties style:font-name="Times New Roman"/>
    </style:style>
    <style:style style:name="P14" style:family="paragraph" style:parent-style-name="TÍTULO_20_RESOLUÇÃ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5" style:family="paragraph" style:parent-style-name="Table_20_Contents">
      <style:paragraph-properties fo:line-height="150%"/>
    </style:style>
    <style:style style:name="P16" style:family="paragraph" style:parent-style-name="Table_20_Contents">
      <style:paragraph-properties fo:line-height="150%" fo:text-align="center" style:justify-single-word="false"/>
      <style:text-properties fo:text-transform="uppercase" style:font-name="Times New Roman" fo:font-size="11pt" fo:font-weight="bold" style:font-size-asian="11pt" style:font-weight-asian="bold" style:font-size-complex="11pt"/>
    </style:style>
    <style:style style:name="P17" style:family="paragraph" style:parent-style-name="Table_20_Contents">
      <style:paragraph-properties fo:line-height="150%"/>
      <style:text-properties style:use-window-font-color="true" loext:opacity="0%" style:font-name="Times New Roman" fo:font-size="11pt" style:font-size-asian="11pt" style:font-size-complex="11pt"/>
    </style:style>
    <style:style style:name="P18" style:family="paragraph" style:parent-style-name="Table_20_Contents">
      <style:paragraph-properties fo:line-height="150%"/>
      <style:text-properties style:use-window-font-color="true" loext:opacity="0%" style:font-name="Times New Roman" fo:font-size="11pt" officeooo:paragraph-rsid="003be492" style:font-size-asian="11pt" style:font-size-complex="11pt"/>
    </style:style>
    <style:style style:name="P19" style:family="paragraph" style:parent-style-name="CORPO_20_DE_20_TEXTO_20_DO_20_DOCUMENTO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style="italic" style:font-size-asian="11pt" style:font-style-asian="italic" style:font-size-complex="11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3e9b6" fo:background-color="transparent" loext:char-shading-value="0"/>
    </style:style>
    <style:style style:name="T9" style:family="text">
      <style:text-properties fo:color="#000000" loext:opacity="100%" officeooo:rsid="003ece3e" fo:background-color="transparent" loext:char-shading-value="0"/>
    </style:style>
    <style:style style:name="T10" style:family="text">
      <style:text-properties officeooo:rsid="0017f91b"/>
    </style:style>
    <style:style style:name="T11" style:family="text">
      <style:text-properties officeooo:rsid="0019f18c"/>
    </style:style>
    <style:style style:name="T12" style:family="text">
      <style:text-properties officeooo:rsid="003056b1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officeooo:rsid="003b4e02" fo:background-color="transparent" loext:char-shading-value="0"/>
    </style:style>
    <style:style style:name="T15" style:family="text">
      <style:text-properties officeooo:rsid="0039925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EDITAL Nº <text:span text:style-name="Fonte_20_parág._20_padrão"><text:span text:style-name="T14">9</text:span></text:span><text:span text:style-name="T13">/</text:span>ACAD-CL/UFFS/202<text:span text:style-name="T15">3</text:span></text:p>
      <text:p text:style-name="P6"/>
      <text:p text:style-name="P5">ANEXO I</text:p>
      <text:p text:style-name="P5"/>
      <text:p text:style-name="P3"><text:span text:style-name="Fonte_20_parág._20_padrão"><text:span text:style-name="T1">FORMULÁRIO DE INSCRIÇÃO PARA PARTICIPAÇÃO NO PLANO DE AFASTAMENTOS PARA CAPACITAÇÃO DOCENTE DO </text:span></text:span><text:span text:style-name="Fonte_20_parág._20_padrão"><text:span text:style-name="T3">CAMPUS</text:span></text:span><text:span text:style-name="Fonte_20_parág._20_padrão"><text:span text:style-name="T1"> CERRO LARGO, BIÊNIO 2023-2024.</text:span></text:span></text:p>
      <table:table table:name="Tabela3" table:style-name="Tabela3">
        <table:table-column table:style-name="Tabela3.A"/>
        <table:table-column table:style-name="Tabela3.B"/>
        <table:table-row table:style-name="TableLine1382979950064">
          <table:table-cell table:style-name="Tabela3.A1" table:number-columns-spanned="2" office:value-type="string">
            <text:p text:style-name="P16">Identificação</text:p>
          </table:table-cell>
          <table:covered-table-cell/>
        </table:table-row>
        <table:table-row table:style-name="TableLine1382979958496">
          <table:table-cell table:style-name="Tabela3.A2" table:number-columns-spanned="2" office:value-type="string">
            <text:p text:style-name="P8">Nome: <text:s text:c="88"/>Siape:</text:p>
          </table:table-cell>
          <table:covered-table-cell/>
        </table:table-row>
        <table:table-row table:style-name="TableLine1382979960128">
          <table:table-cell table:style-name="Tabela3.A2" table:number-columns-spanned="2" office:value-type="string">
            <text:p text:style-name="P8">Classe: <text:s text:c="50"/>Regime de trabalho:</text:p>
          </table:table-cell>
          <table:covered-table-cell/>
        </table:table-row>
        <table:table-row table:style-name="TableLine1382979965024">
          <table:table-cell table:style-name="Tabela3.A2" table:number-columns-spanned="2" office:value-type="string">
            <text:p text:style-name="P8">Titulação acadêmica máxima: <text:s text:c="33"/>Ano de obtenção:</text:p>
          </table:table-cell>
          <table:covered-table-cell/>
        </table:table-row>
        <table:table-row table:style-name="TableLine1382979962576">
          <table:table-cell table:style-name="Tabela3.A2" table:number-columns-spanned="2" office:value-type="string">
            <text:p text:style-name="P8">Área de Formação:</text:p>
          </table:table-cell>
          <table:covered-table-cell/>
        </table:table-row>
        <table:table-row table:style-name="TableLine1382979963120">
          <table:table-cell table:style-name="Tabela3.A2" table:number-columns-spanned="2" office:value-type="string">
            <text:p text:style-name="P8">Área de atuação na UFFS:</text:p>
          </table:table-cell>
          <table:covered-table-cell/>
        </table:table-row>
        <table:table-row table:style-name="TableLine1382979963392">
          <table:table-cell table:style-name="Tabela3.A2" table:number-columns-spanned="2" office:value-type="string">
            <text:p text:style-name="P8">Data de entrada em exercício:</text:p>
          </table:table-cell>
          <table:covered-table-cell/>
        </table:table-row>
        <table:table-row table:style-name="TableLine1382979950608">
          <table:table-cell table:style-name="Tabela3.A2" table:number-columns-spanned="2" office:value-type="string">
            <text:p text:style-name="P8">Tempo de vínculo à carreira do Magistério Superior Federal:</text:p>
          </table:table-cell>
          <table:covered-table-cell/>
        </table:table-row>
        <table:table-row table:style-name="TableLine1382979950880">
          <table:table-cell table:style-name="Tabela3.A2" table:number-columns-spanned="2" office:value-type="string">
            <text:p text:style-name="P8">Modalidade de afastamento pretendida: ( <text:s/>) Doutorado ( <text:s/>) Estágio Pós-Doutoral</text:p>
          </table:table-cell>
          <table:covered-table-cell/>
        </table:table-row>
        <table:table-row table:style-name="TableLine1382979951152">
          <table:table-cell table:style-name="Tabela3.A2" table:number-columns-spanned="2" office:value-type="string">
            <text:p text:style-name="P8">Instituição de destino pretendida:</text:p>
          </table:table-cell>
          <table:covered-table-cell/>
        </table:table-row>
        <table:table-row table:style-name="TableLine1382979968560">
          <table:table-cell table:style-name="Tabela3.A2" table:number-columns-spanned="2" office:value-type="string">
            <text:p text:style-name="P8">Nome do Programa de Pós-Graduação pretendido:</text:p>
          </table:table-cell>
          <table:covered-table-cell/>
        </table:table-row>
        <table:table-row table:style-name="TableLine1382979971824">
          <table:table-cell table:style-name="Tabela3.A2" table:number-columns-spanned="2" office:value-type="string">
            <text:p text:style-name="P8">Localidade:</text:p>
          </table:table-cell>
          <table:covered-table-cell/>
        </table:table-row>
        <table:table-row table:style-name="TableLine1382979980256">
          <table:table-cell table:style-name="Tabela3.A2" table:number-columns-spanned="2" office:value-type="string">
            <text:p text:style-name="P8">Área da formação pretendida:</text:p>
          </table:table-cell>
          <table:covered-table-cell/>
        </table:table-row>
        <table:table-row table:style-name="TableLine1382979970736">
          <table:table-cell table:style-name="Tabela3.A2" table:number-columns-spanned="2" office:value-type="string">
            <text:p text:style-name="P8">Data prevista para o início do afastamento:</text:p>
          </table:table-cell>
          <table:covered-table-cell/>
        </table:table-row>
        <table:table-row table:style-name="TableLine1382979974816">
          <table:table-cell table:style-name="Tabela3.A2" table:number-columns-spanned="2" office:value-type="string">
            <text:p text:style-name="P8">Quantidade de meses de afastamento pretendida:</text:p>
          </table:table-cell>
          <table:covered-table-cell/>
        </table:table-row>
        <table:table-row table:style-name="TableLine1382979972640">
          <table:table-cell table:style-name="Tabela3.A2" table:number-columns-spanned="2" office:value-type="string">
            <text:p text:style-name="P7">Breve descrição e justificativa da pesquisa, contendo relação entre a formação e a área de atuação na UFFS (se necessário, usar o verso da folha):</text:p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leLine1382979974272">
          <table:table-cell table:style-name="Tabela3.A2" table:number-columns-spanned="2" office:value-type="string">
            <text:p text:style-name="P16">Informações adicionais</text:p>
          </table:table-cell>
          <table:covered-table-cell/>
        </table:table-row>
        <table:table-row table:style-name="TableLine1382979970464">
          <table:table-cell table:style-name="Tabela3.A18" table:number-columns-spanned="2" office:value-type="string">
            <text:p text:style-name="P8">Já gozou de afastamento para capacitação docente pela UFFS?</text:p>
          </table:table-cell>
          <table:covered-table-cell/>
        </table:table-row>
        <table:table-row table:style-name="TableLine1382979975360">
          <table:table-cell table:style-name="Tabela3.A19" office:value-type="string">
            <text:p text:style-name="P8">( <text:s text:c="2"/>) Sim</text:p>
            <text:p text:style-name="P8">( <text:s text:c="2"/>) Não</text:p>
          </table:table-cell>
          <table:table-cell table:style-name="Tabela3.B19" office:value-type="string">
            <text:p text:style-name="P10">Se sim, qual foi a data de retorno às atividades na UFFS?</text:p>
            <text:p text:style-name="P8">_____/____/_____/</text:p>
            <text:p text:style-name="P8">Qual foi a modalidade de afastamento?</text:p>
            <text:p text:style-name="P8">( <text:s text:c="2"/>) Mestrado ( <text:s text:c="2"/>) Doutorado ( <text:s text:c="2"/>) Pós-doutorado</text:p>
            <text:p text:style-name="P8"/>
          </table:table-cell>
        </table:table-row>
        <table:table-row table:style-name="TableLine1382979974544">
          <table:table-cell table:style-name="Tabela3.A18" table:number-columns-spanned="2" office:value-type="string">
            <text:p text:style-name="P10">Já gozou de Licença Capacitação ou Licença para tratar de assuntos particulares?</text:p>
          </table:table-cell>
          <table:covered-table-cell/>
        </table:table-row>
        <table:table-row table:style-name="TableLine1382979971008">
          <table:table-cell table:style-name="Tabela3.A19" office:value-type="string">
            <text:p text:style-name="P8">( <text:s text:c="2"/>) Sim</text:p>
            <text:p text:style-name="P8">( <text:s text:c="2"/>) Não</text:p>
          </table:table-cell>
          <table:table-cell table:style-name="Tabela3.B19" office:value-type="string">
            <text:p text:style-name="P8">Se sim, qual foi a data de retorno às atividades da última licença? _____/____/_____</text:p>
            <text:p text:style-name="P8">Qual foi o tipo da última Licença?</text:p>
            <text:p text:style-name="P8">( <text:s text:c="2"/>) Licença capacitação;</text:p>
            <text:p text:style-name="P10">( <text:s text:c="2"/>) Licença para tratar de assuntos particulares</text:p>
            <text:p text:style-name="P10"/>
          </table:table-cell>
        </table:table-row>
        <table:table-row table:style-name="TableLine1382979965568">
          <table:table-cell table:style-name="Tabela3.A18" table:number-columns-spanned="2" office:value-type="string">
            <text:p text:style-name="P15"><text:span text:style-name="Fonte_20_parág._20_padrão"><text:span text:style-name="T4">Já se encontra vinculado ao Programa de Pós-Graduação </text:span></text:span><text:span text:style-name="Fonte_20_parág._20_padrão"><text:span text:style-name="T5">Stricto Sensu</text:span></text:span><text:span text:style-name="Fonte_20_parág._20_padrão"><text:span text:style-name="T4"> ou ao Estágio Pós-Doutoral?</text:span></text:span></text:p>
          </table:table-cell>
          <table:covered-table-cell/>
        </table:table-row>
        <table:table-row table:style-name="TableLine1382979968832">
          <table:table-cell table:style-name="Tabela3.A19" office:value-type="string">
            <text:p text:style-name="P8">( <text:s text:c="2"/>) Sim</text:p>
            <text:p text:style-name="P8">( <text:s text:c="2"/>) Não</text:p>
          </table:table-cell>
          <table:table-cell table:style-name="Tabela3.B19" office:value-type="string">
            <text:p text:style-name="P8">Se sim, na data em que pretende-se afastar, qual será o tempo de vínculo?_________________________</text:p>
            <text:p text:style-name="P8">Qual foi a data de in<text:span text:style-name="T12">í</text:span>cio do vínculo? _______________</text:p>
            <text:p text:style-name="P8">Qual é o prazo especificado regimentalmente para finalização da formação?_________________________</text:p>
            <text:p text:style-name="P8">Caso o tempo solicitado não esteja em consonância com o tempo regimental, anexe comprovante de prorrogação de prazo ou justifique-<text:soft-page-break/>se:_________________________</text:p>
            <text:p text:style-name="P8"/>
          </table:table-cell>
        </table:table-row>
        <table:table-row table:style-name="TableLine1382979975632">
          <table:table-cell table:style-name="Tabela3.A2" table:number-columns-spanned="2" office:value-type="string">
            <text:p text:style-name="P8">Na data pretendida para afastamento, seu tempo de efetivo exercício até a sua aposentadoria é, no mínimo, igual ao dobro do tempo do afastamento requerido?</text:p>
            <text:p text:style-name="P8">( <text:s text:c="2"/>) Sim</text:p>
            <text:p text:style-name="P8">( <text:s text:c="2"/>) Não</text:p>
          </table:table-cell>
          <table:covered-table-cell/>
        </table:table-row>
        <table:table-row table:style-name="TableLine1382979982160">
          <table:table-cell table:style-name="Tabela3.A2" table:number-columns-spanned="2" office:value-type="string">
            <text:p text:style-name="P16">Critério de classificação</text:p>
          </table:table-cell>
          <table:covered-table-cell/>
        </table:table-row>
        <table:table-row table:style-name="TableLine1382979980528">
          <table:table-cell table:style-name="Tabela3.A2" table:number-columns-spanned="2" office:value-type="string">
            <text:p text:style-name="P8">Carga horária total ministrada em Componentes Curriculares de Graduação e Pós-Graduação desde o retorno do último afastamento para capacitação ou, caso não tenha se afastado, desde a entrada em exercício na UFFS</text:p>
            <text:p text:style-name="P9">_____________ horas</text:p>
            <text:p text:style-name="P8">(Observação: Anexar comprovante)</text:p>
          </table:table-cell>
          <table:covered-table-cell/>
        </table:table-row>
        <table:table-row table:style-name="TableLine1382979972912">
          <table:table-cell table:style-name="Tabela3.A2" table:number-columns-spanned="2" office:value-type="string">
            <text:p text:style-name="P15"><text:span text:style-name="Fonte_20_parág._20_padrão"><text:span text:style-name="T4">Ocupação de cargo de Reitor, Vice-reitor, Pró-reitor e Diretor de </text:span></text:span><text:span text:style-name="Fonte_20_parág._20_padrão"><text:span text:style-name="T5">Campus</text:span></text:span></text:p>
            <text:p text:style-name="P8">( <text:s text:c="2"/>) Sim, _____ semestres</text:p>
            <text:p text:style-name="P8">( <text:s text:c="2"/>) Não</text:p>
            <text:p text:style-name="P8">(Observação: Anexar comprovante)</text:p>
          </table:table-cell>
          <table:covered-table-cell/>
        </table:table-row>
        <table:table-row table:style-name="TableLine1382979975088">
          <table:table-cell table:style-name="Tabela3.A2" table:number-columns-spanned="2" office:value-type="string">
            <text:p text:style-name="P15"><text:span text:style-name="Fonte_20_parág._20_padrão"><text:span text:style-name="T4">Ocupação de cargo de Chefe de gabinete do Reitor, Coordenador Acadêmico, Coordenador Administrativo, Coordenador dos Cursos de Graduação e Pós-Graduação </text:span></text:span><text:span text:style-name="Fonte_20_parág._20_padrão"><text:span text:style-name="T5">stricto sensu</text:span></text:span><text:span text:style-name="Fonte_20_parág._20_padrão"><text:span text:style-name="T4">, Secretário Especial e Diretor vinculados à administração universitária</text:span></text:span></text:p>
            <text:p text:style-name="P8">( <text:s text:c="2"/>) Sim, _____ semestres</text:p>
            <text:p text:style-name="P8">( <text:s text:c="2"/>) Não</text:p>
            <text:p text:style-name="P8">(Observação: Anexar comprovante)</text:p>
          </table:table-cell>
          <table:covered-table-cell/>
        </table:table-row>
        <table:table-row table:style-name="TableLine1382979971280">
          <table:table-cell table:style-name="Tabela3.A2" table:number-columns-spanned="2" office:value-type="string">
            <text:p text:style-name="P18"><text:span text:style-name="T10">Número de o</text:span>rientações de dissertações e teses em programas de pós-graduação stricto sensu nos últimos 4 anos (<text:span text:style-name="Fonte_20_parág._20_padrão"><text:span text:style-name="T8">de 01 de </text:span></text:span><text:span text:style-name="Fonte_20_parág._20_padrão"><text:span text:style-name="T9">abril</text:span></text:span><text:span text:style-name="Fonte_20_parág._20_padrão"><text:span text:style-name="T8"> de 201</text:span></text:span><text:span text:style-name="Fonte_20_parág._20_padrão"><text:span text:style-name="T9">9</text:span></text:span><text:span text:style-name="Fonte_20_parág._20_padrão"><text:span text:style-name="T8"> a 31 de </text:span></text:span><text:span text:style-name="Fonte_20_parág._20_padrão"><text:span text:style-name="T9">março</text:span></text:span><text:span text:style-name="Fonte_20_parág._20_padrão"><text:span text:style-name="T8"> de 202</text:span></text:span><text:span text:style-name="Fonte_20_parág._20_padrão"><text:span text:style-name="T9">3</text:span></text:span>): ____________</text:p>
            <text:p text:style-name="P17">(Observação: Anexar comprovante<text:span text:style-name="T10">s</text:span>)</text:p>
          </table:table-cell>
          <table:covered-table-cell/>
        </table:table-row>
        <table:table-row table:style-name="TableLine1382979973184">
          <table:table-cell table:style-name="Tabela3.A2" table:number-columns-spanned="2" office:value-type="string">
            <text:p text:style-name="P18"><text:span text:style-name="T10">Número de o</text:span>rientações de trabalhos de conclusão de curso de graduação ou de pós-graduaçã<text:span text:style-name="T10">o</text:span> latu sensu nos últimos 4 anos (<text:span text:style-name="Fonte_20_parág._20_padrão"><text:span text:style-name="T8">de 01 de </text:span></text:span><text:span text:style-name="Fonte_20_parág._20_padrão"><text:span text:style-name="T9">abril</text:span></text:span><text:span text:style-name="Fonte_20_parág._20_padrão"><text:span text:style-name="T8"> de 201</text:span></text:span><text:span text:style-name="Fonte_20_parág._20_padrão"><text:span text:style-name="T9">9</text:span></text:span><text:span text:style-name="Fonte_20_parág._20_padrão"><text:span text:style-name="T8"> a 31 de </text:span></text:span><text:span text:style-name="Fonte_20_parág._20_padrão"><text:span text:style-name="T9">março</text:span></text:span><text:span text:style-name="Fonte_20_parág._20_padrão"><text:span text:style-name="T8"> de 202</text:span></text:span><text:span text:style-name="Fonte_20_parág._20_padrão"><text:span text:style-name="T9">3</text:span></text:span>): ____________</text:p>
            <text:p text:style-name="P17">(Observação: Anexar comprovante<text:span text:style-name="T10">s</text:span>)</text:p>
          </table:table-cell>
          <table:covered-table-cell/>
        </table:table-row>
        <table:table-row table:style-name="TableLine1382979975904">
          <table:table-cell table:style-name="Tabela3.A2" table:number-columns-spanned="2" office:value-type="string">
            <text:p text:style-name="P8">Atividades de pesquisa nos últimos 2 anos</text:p>
            <text:p text:style-name="P8">( <text:s text:c="2"/>) Sim</text:p>
            <text:p text:style-name="P8">( <text:s text:c="2"/>) Não</text:p>
            <text:p text:style-name="P15"><text:soft-page-break/><text:span text:style-name="Fonte_20_parág._20_padrão"><text:span text:style-name="T4">(Observação: Anexar comprovante)</text:span></text:span></text:p>
          </table:table-cell>
          <table:covered-table-cell/>
        </table:table-row>
        <table:table-row table:style-name="TableLine1382979968016">
          <table:table-cell table:style-name="Tabela3.A2" table:number-columns-spanned="2" office:value-type="string">
            <text:p text:style-name="P12">Declaração de veracidade das informações prestadas:</text:p>
            <text:p text:style-name="P11">Eu, ____________________________________________________________________, declaro serem verdadeiras todas as informações prestadas neste formulário, pelas quais assumo total responsabilidade <text:span text:style-name="T11">e a</text:span>testo ter conhecimento da Resolução Conjunta Nº 102/CONSUNI/UFFS/2022.</text:p>
          </table:table-cell>
          <table:covered-table-cell/>
        </table:table-row>
        <table:table-row table:style-name="TableLine1382979974000">
          <table:table-cell table:style-name="Tabela3.A2" table:number-columns-spanned="2" office:value-type="string">
            <text:p text:style-name="P7">Local e data:</text:p>
            <text:p text:style-name="P7"/>
            <text:p text:style-name="P7"/>
          </table:table-cell>
          <table:covered-table-cell/>
        </table:table-row>
        <table:table-row table:style-name="TableLine1382979969104">
          <table:table-cell table:style-name="Tabela3.A2" table:number-columns-spanned="2" office:value-type="string">
            <text:p text:style-name="P7">**Assinatura:</text:p>
            <text:p text:style-name="P7"/>
            <text:p text:style-name="P7"/>
          </table:table-cell>
          <table:covered-table-cell/>
        </table:table-row>
      </table:table>
      <text:p text:style-name="P13">** <text:span text:style-name="T12">Rubricar as demais páginas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TÍTULO_20_RESOLUÇÃO" style:display-name="TÍTULO RESOLUÇÃO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3"><draw:image xlink:href="Pictures/100584D40000176400001791E0FEEFDB439B99BF.wmf" xlink:type="simple" xlink:show="embed" xlink:actuate="onLoad" draw:mime-type="image/x-wmf"/><draw:image xlink:href="Pictures/10000001000000E2000000E47492AD1D82EA2F73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<text:span text:style-name="Fonte_20_parág._20_padrão"><text:span text:style-name="MT2">CAMPUS</text:span></text:span> CERRO LARGO</text:p>
        <text:p text:style-name="ASSINATURA_20_SETORIAL">COORDENAÇÃO ACADÊMICA</text:p>
        <text:p text:style-name="ENDEREÇO">Rua Major Antônio Cardoso, 590, Centro, Cerro Largo-RS, CEP 97900-000, 55 3359-3958</text:p>
        <text:p text:style-name="ENDEREÇO"><text:span text:style-name="Fonte_20_parág._20_padrão"><text:span text:style-name="MT3">coord.acad.cl@uffs.edu.br, <text:s/>www.uffs.edu.br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Débora Betemps</meta:initial-creator>
    <meta:creation-date>2022-07-21T18:36:00Z</meta:creation-date>
    <dc:date>2023-04-13T14:06:53.653000000</dc:date>
    <meta:print-date>2018-05-24T10:55:00Z</meta:print-date>
    <meta:editing-cycles>39</meta:editing-cycles>
    <meta:editing-duration>PT2H7M2S</meta:editing-duration>
    <meta:document-statistic meta:table-count="1" meta:image-count="1" meta:object-count="0" meta:page-count="4" meta:paragraph-count="77" meta:word-count="578" meta:character-count="5451" meta:non-whitespace-character-count="4737"/>
    <meta:template xlink:type="simple" xlink:actuate="onRequest" xlink:title="" xlink:href="../../../../../../home/mpinheiro/Downloads/Edital%20XX%20ACAD-CL.UFFS.2022%20-%20Inscrições%20PIACD.odt/Normal"/>
  </office:meta>
</office:document-meta>
</file>