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3.635cm" table:align="left" style:writing-mode="lr-tb"/>
    </style:style>
    <style:style style:name="Tabela5.A" style:family="table-column">
      <style:table-column-properties style:column-width="13.63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bc036" style:font-size-asian="12pt" style:font-size-complex="12pt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bc036" style:font-size-asian="12pt" style:font-name-complex="Times New Roman" style:font-size-complex="12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0bc036" style:font-size-asian="12pt" style:font-name-complex="Times New Roman" style:font-size-complex="12pt"/>
    </style:style>
    <style:style style:name="P4" style:family="paragraph" style:parent-style-name="Standard">
      <style:paragraph-properties style:text-autospace="none" style:snap-to-layout-grid="false"/>
      <style:text-properties fo:color="#000000" style:font-name="Times New Roman" fo:font-size="14pt" fo:font-weight="bold" officeooo:paragraph-rsid="000bc036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" fo:font-size="14pt" officeooo:paragraph-rsid="000bc036" style:font-size-asian="14pt" style:font-name-complex="Times New Roman" style:font-size-complex="14pt"/>
    </style:style>
    <style:style style:name="P6" style:family="paragraph" style:parent-style-name="Standard">
      <style:paragraph-properties style:text-autospace="none" style:snap-to-layout-grid="false"/>
      <style:text-properties fo:font-size="14pt" officeooo:paragraph-rsid="000bc036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officeooo:paragraph-rsid="000bc036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 style:text-autospace="none" style:snap-to-layout-grid="false"/>
      <style:text-properties fo:color="#000000" style:font-name="Times New Roman" fo:font-size="14pt" fo:font-weight="bold" officeooo:paragraph-rsid="000bc036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.353cm" loext:contextual-spacing="false" style:text-autospace="none"/>
      <style:text-properties fo:color="#000000" style:font-name="Times New Roman" fo:font-size="14pt" officeooo:paragraph-rsid="000bc036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.353cm" loext:contextual-spacing="false" style:text-autospace="none"/>
      <style:text-properties fo:font-size="14pt" officeooo:paragraph-rsid="000bc036" style:font-size-asian="14pt" style:font-size-complex="14pt"/>
    </style:style>
    <style:style style:name="T1" style:family="text">
      <style:text-properties officeooo:rsid="001a1251"/>
    </style:style>
    <style:style style:name="T2" style:family="text">
      <style:text-properties officeooo:rsid="001b8c2f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color="#000000" style:font-name="Times New Roman" style:font-name-asian="Tahoma" style:font-name-complex="Times New Roman"/>
    </style:style>
    <style:style style:name="T7" style:family="text">
      <style:text-properties fo:color="#000000" style:font-name="Times New Roman" officeooo:rsid="0031e5ad" style:font-name-asian="Tahom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A<text:span text:style-name="T1">nexo</text:span> II<text:span text:style-name="T1">I</text:span></text:p>
      <text:p text:style-name="P2"/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PLANILHA DE PONTUAÇÃO</text:p>
          </table:table-cell>
        </table:table-row>
        <table:table-row table:style-name="Tabela5.1">
          <table:table-cell table:style-name="Tabela5.A2" office:value-type="string">
            <text:p text:style-name="P4">Média das notas do histórico – Peso 3</text:p>
            <text:p text:style-name="P9">- Média aritmética das notas do histórico escolar <text:span text:style-name="T2">X</text:span> 0,3</text:p>
          </table:table-cell>
        </table:table-row>
        <table:table-row table:style-name="Tabela5.1">
          <table:table-cell table:style-name="Tabela5.A2" office:value-type="string">
            <text:p text:style-name="P6"><text:span text:style-name="T3">Análise do </text:span><text:span text:style-name="T4">Curriculum</text:span><text:span text:style-name="T3"> </text:span><text:span text:style-name="T4">Vitae</text:span><text:span text:style-name="T3"> – Peso 4</text:span></text:p>
            <text:p text:style-name="P7"><text:span text:style-name="T5">- Experiências precedentes na área de atuação profissional ou </text:span><text:span text:style-name="T6">acadêmica – máximo 1,5 ponto </text:span></text:p>
            <text:p text:style-name="P7"><text:span text:style-name="T5">- Domínio softwares e linguístico – cursos realizados (mediante apresentação de </text:span><text:span text:style-name="T6">diplomas) – máximo 1 ponto</text:span></text:p>
            <text:p text:style-name="P5">- Participação em eventos – máximo 0,5 ponto </text:p>
            <text:p text:style-name="P9">- Artigos publicados, resumo em anais de evento, intercâmbios – máximo 0,5 ponto</text:p>
          </table:table-cell>
        </table:table-row>
        <table:table-row table:style-name="Tabela5.1">
          <table:table-cell table:style-name="Tabela5.A2" office:value-type="string">
            <text:p text:style-name="P4">Entrevista - Peso 3</text:p>
            <text:p text:style-name="P9">- Entrevista de 15 minutos sobre o percurso acadêmico/profissional do entrevistado.</text:p>
            <text:p text:style-name="P10"><text:span text:style-name="T5">- </text:span><text:span text:style-name="T6">Verificar a teoria e a prática profissional do entrevistado <text:s/></text:span><text:span text:style-name="T7">em relação a</text:span><text:span text:style-name="T6"> situações inerentes ao estágio pretendido.</text:span></text:p>
          </table:table-cell>
        </table:table-row>
        <table:table-row table:style-name="Tabela5.1">
          <table:table-cell table:style-name="Tabela5.A2" office:value-type="string">
            <text:p text:style-name="P8">O total será igual à soma das três nota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20:31.363000000</meta:creation-date>
    <dc:date>2019-09-12T15:22:39.942000000</dc:date>
    <meta:editing-duration>PT54S</meta:editing-duration>
    <meta:editing-cycles>2</meta:editing-cycles>
    <meta:generator>LibreOffice/6.2.4.2$Windows_X86_64 LibreOffice_project/2412653d852ce75f65fbfa83fb7e7b669a126d64</meta:generator>
    <meta:document-statistic meta:table-count="1" meta:image-count="0" meta:object-count="0" meta:page-count="1" meta:paragraph-count="13" meta:word-count="116" meta:character-count="740" meta:non-whitespace-character-count="627"/>
  </office:meta>
</office:document-meta>
</file>