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6b3a8e" officeooo:paragraph-rsid="006b3a8e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6038c0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5ec6d3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dbe7a" officeooo:paragraph-rsid="005ec6d3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6038c0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6038c0" style:font-size-asian="12pt" style:font-style-asian="normal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038c0" officeooo:paragraph-rsid="006038c0" style:font-size-asian="12pt" style:font-style-asian="normal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43df3" officeooo:paragraph-rsid="00643df3" style:font-size-asian="12pt" style:font-style-asian="normal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57c680" style:font-size-asian="10.5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653ba9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dbe7a" officeooo:paragraph-rsid="00449619" style:font-size-asian="12pt" style:font-style-asian="normal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643df3" officeooo:paragraph-rsid="00643df3" style:font-size-asian="12pt" style:font-style-asian="normal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6a6f7" officeooo:paragraph-rsid="00413f4f" fo:background-color="transparent" style:font-size-asian="12pt" style:font-style-asian="normal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4961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49619" style:font-weight-asian="bold" style:font-weight-complex="bold"/>
    </style:style>
    <style:style style:name="T10" style:family="text">
      <style:text-properties fo:font-weight="bold" officeooo:rsid="005dbe7a" style:font-weight-asian="bold" style:font-weight-complex="bold"/>
    </style:style>
    <style:style style:name="T11" style:family="text">
      <style:text-properties fo:font-weight="bold" officeooo:rsid="0066cb3f" style:font-weight-asian="bold" style:font-weight-complex="bold"/>
    </style:style>
    <style:style style:name="T12" style:family="text">
      <style:text-properties officeooo:rsid="0054b67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dbe7a" style:font-weight-asian="normal" style:font-weight-complex="normal"/>
    </style:style>
    <style:style style:name="T15" style:family="text">
      <style:text-properties fo:font-weight="normal" officeooo:rsid="00426fb5" style:font-weight-asian="normal" style:font-weight-complex="normal"/>
    </style:style>
    <style:style style:name="T16" style:family="text">
      <style:text-properties fo:font-weight="normal" officeooo:rsid="004a024f" style:font-size-asian="10.5pt" style:font-weight-asian="normal" style:font-style-complex="normal" style:font-weight-complex="normal"/>
    </style:style>
    <style:style style:name="T17" style:family="text">
      <style:text-properties officeooo:rsid="00643df3"/>
    </style:style>
    <style:style style:name="T18" style:family="text">
      <style:text-properties officeooo:rsid="006a6a55"/>
    </style:style>
    <style:style style:name="T19" style:family="text">
      <style:text-properties officeooo:rsid="006b3a8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7</text:span>/<text:span text:style-name="T3">CONSCOM-ER</text:span>/UFFS/201<text:span text:style-name="T12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9">07</text:span> de <text:span text:style-name="T19">novembro</text:span> de 201<text:span text:style-name="T12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<text:span text:style-name="T19">José Valério Cavalli</text:span>, no uso de suas atribuições, convoca os senhores conselheiros para a <text:span text:style-name="T19">2</text:span>ª Sessão <text:span text:style-name="T19">Extrao</text:span>rdinária do Conselho Comunitário de 201<text:span text:style-name="T12">9</text:span>, que será realizada no dia <text:span text:style-name="T19">14</text:span> de <text:span text:style-name="T19">novembro</text:span> de 201<text:span text:style-name="T12">9</text:span>, às <text:span text:style-name="T19">9</text:span>h, no Auditório do Bloco <text:span text:style-name="T18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JOSÉ VALÉRIO CAVALL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2">PAUTA DA <text:span text:style-name="T19">2</text:span>ª SESSÃO <text:span text:style-name="T19">EXTRA</text:span>ORDINÁRIA DO </text:p>
      <text:p text:style-name="P12">CONSELHO <text:span text:style-name="T6">COMUNITÁRIO</text:span> DE 201<text:span text:style-name="T12">9</text:span></text:p>
      <text:p text:style-name="P13"/>
      <text:p text:style-name="P16"><text:span text:style-name="T8">1.</text:span> Aprovação da pauta da sessão</text:p>
      <text:p text:style-name="P15"/>
      <text:p text:style-name="P20"><text:span text:style-name="T11">2</text:span><text:span text:style-name="T8">.</text:span> Atas de <text:span text:style-name="T19">sessões</text:span> anteriores</text:p>
      <text:p text:style-name="P20"><text:tab/><text:span text:style-name="T11">2.</text:span><text:span text:style-name="T8">1.</text:span> Ata da 1ª Sessão <text:span text:style-name="T19">Solene</text:span> de 2019</text:p>
      <text:p text:style-name="P20"><text:tab/><text:span text:style-name="T11">2</text:span><text:span text:style-name="T8">.2.</text:span> Ata da <text:span text:style-name="T19">3</text:span>ª Sessão Ordinária de 2019</text:p>
      <text:p text:style-name="P25"/>
      <text:p text:style-name="P19"><text:span text:style-name="T11">3</text:span><text:span text:style-name="T10">.</text:span><text:span text:style-name="T14"> </text:span><text:span text:style-name="T15">Informes</text:span></text:p>
      <text:p text:style-name="P24"/>
      <text:p text:style-name="P14"><text:span text:style-name="T11">4</text:span><text:span text:style-name="T9">.</text:span><text:span text:style-name="T7"> Planejamento Plurianual 2020-2023</text:span></text:p>
      <text:p text:style-name="P26"/>
      <text:p text:style-name="P17"><text:span text:style-name="T11">5</text:span><text:span text:style-name="T8">.</text:span> <text:span text:style-name="T19">Relação entre universidade e comunidade regional</text:span></text:p>
      <text:p text:style-name="P22"/>
      <text:p text:style-name="P18"><text:span text:style-name="T11">6</text:span><text:span text:style-name="T8">.</text:span> <text:span text:style-name="T19">Calendário de sessões para 2020</text:span></text:p>
      <text:p text:style-name="P23"/>
      <text:p text:style-name="P23"><text:span text:style-name="T17">7</text:span>.<text:span text:style-name="T13"> </text:span><text:span text:style-name="T16">Indicação de pautas para a próxima sess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8T16:54:16.327000000</dc:date>
    <meta:editing-duration>PT8H49M26S</meta:editing-duration>
    <meta:editing-cycles>87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24" meta:word-count="162" meta:character-count="1062" meta:non-whitespace-character-count="916"/>
  </office:meta>
</office:document-meta>
</file>