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58c09c" officeooo:paragraph-rsid="0058c09c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449619" style:font-size-asian="12pt" style:font-style-asian="norm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4f529d" style:font-size-asian="10.5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5a5066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officeooo:rsid="003c6b88"/>
    </style:style>
    <style:style style:name="T4" style:family="text">
      <style:text-properties officeooo:rsid="003eeb18"/>
    </style:style>
    <style:style style:name="T5" style:family="text">
      <style:text-properties officeooo:rsid="003de0e4"/>
    </style:style>
    <style:style style:name="T6" style:family="text">
      <style:text-properties officeooo:rsid="00413f4f"/>
    </style:style>
    <style:style style:name="T7" style:family="text">
      <style:text-properties officeooo:rsid="00253d6a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officeooo:rsid="0054b67c"/>
    </style:style>
    <style:style style:name="T10" style:family="text">
      <style:text-properties fo:font-weight="normal" officeooo:rsid="005a5066" style:font-weight-asian="normal" style:font-name-complex="Times New Roman" style:font-weight-complex="normal"/>
    </style:style>
    <style:style style:name="T11" style:family="text">
      <style:text-properties officeooo:rsid="00558591"/>
    </style:style>
    <style:style style:name="T12" style:family="text">
      <style:text-properties officeooo:rsid="0056a6f7"/>
    </style:style>
    <style:style style:name="T13" style:family="text">
      <style:text-properties officeooo:rsid="005cc2c8"/>
    </style:style>
    <style:style style:name="T14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6">CONVOCAÇÃO nº</text:span> <text:span text:style-name="T4">04</text:span>/<text:span text:style-name="T4">CONSCOM-ER</text:span>/UFFS/201<text:span text:style-name="T9">9</text:span></text:p>
      <text:p text:style-name="NOME_20_DOCUMENTO_20_MEMORANDO"/>
      <text:p text:style-name="NOME_20_DOCUMENTO_20_MEMORANDO"/>
      <text:p text:style-name="P7"><text:span text:style-name="T5">Erechim</text:span>-<text:span text:style-name="T5">RS</text:span>, <text:span text:style-name="T13">02</text:span> de <text:span text:style-name="T13">abril</text:span> de 201<text:span text:style-name="T9">9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<text:span text:style-name="T13">conforme deliberação da 2ª Sessão Ordinária de 2019, </text:span>convoca os senhores conselheiros para a <text:span text:style-name="T13">1</text:span>ª Sessão <text:span text:style-name="T13">Extrao</text:span>rdinária do Conselho Comunitário de 201<text:span text:style-name="T9">9</text:span>, que será realizada no dia <text:span text:style-name="T13">04</text:span> de <text:span text:style-name="T11">abril</text:span> de 201<text:span text:style-name="T9">9</text:span>, às 1<text:span text:style-name="T13">0</text:span>h, no Auditório do Bloco <text:span text:style-name="T12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1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2">PAUTA DA <text:span text:style-name="T13">1</text:span>ª SESSÃO <text:span text:style-name="T13">EXTRA</text:span>ORDINÁRIA DO </text:p>
      <text:p text:style-name="P12">CONSELHO <text:span text:style-name="T7">COMUNITÁRIO</text:span> DE 201<text:span text:style-name="T9">9</text:span></text:p>
      <text:p text:style-name="P13"/>
      <text:p text:style-name="P14"><text:span text:style-name="T8">1.</text:span><text:span text:style-name="T14"> </text:span><text:span text:style-name="T10">Homologação do credenciamento de votantes da comunidade regional para a consulta prévia e informal à comunidade universitária relacionada à substituição dos ocupantes dos cargos de reitor, vice-reitor e diretores de </text:span><text:span text:style-name="T2">campus</text:span><text:span text:style-name="T10"> da Universidade Federal da Fronteira Su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3T09:17:09.805000000</dc:date>
    <meta:editing-duration>PT7H52M24S</meta:editing-duration>
    <meta:editing-cycles>76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16" meta:word-count="152" meta:character-count="1049" meta:non-whitespace-character-count="907"/>
  </office:meta>
</office:document-meta>
</file>