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58c09c" officeooo:paragraph-rsid="0058c09c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449619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4b67c" officeooo:paragraph-rsid="0054b67c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4b67c" officeooo:paragraph-rsid="0057c680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13f4f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7c680" officeooo:paragraph-rsid="0057c680" style:font-size-asian="12pt" style:font-style-asian="normal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a024f" officeooo:paragraph-rsid="004a024f" style:font-size-asian="10.5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0.5pt" style:font-style-asian="normal" style:font-size-complex="12pt" style:font-style-complex="norm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4f529d" style:font-size-asian="10.5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449619" officeooo:paragraph-rsid="00413f4f" style:font-size-asian="12pt" style:font-style-asian="normal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7c680" officeooo:paragraph-rsid="0057c680" style:font-size-asian="12pt" style:font-style-asian="normal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4b67c" officeooo:paragraph-rsid="0057c680" style:font-size-asian="12pt" style:font-style-asian="normal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a5066" officeooo:paragraph-rsid="005a5066" style:font-size-asian="12pt" style:font-style-asian="normal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6a6f7" officeooo:paragraph-rsid="00413f4f" fo:background-color="transparent" style:font-size-asian="12pt" style:font-style-asian="normal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3c6b88"/>
    </style:style>
    <style:style style:name="T4" style:family="text">
      <style:text-properties officeooo:rsid="003eeb18"/>
    </style:style>
    <style:style style:name="T5" style:family="text">
      <style:text-properties officeooo:rsid="003de0e4"/>
    </style:style>
    <style:style style:name="T6" style:family="text">
      <style:text-properties officeooo:rsid="00413f4f"/>
    </style:style>
    <style:style style:name="T7" style:family="text">
      <style:text-properties officeooo:rsid="00253d6a"/>
    </style:style>
    <style:style style:name="T8" style:family="text">
      <style:text-properties officeooo:rsid="00430333"/>
    </style:style>
    <style:style style:name="T9" style:family="text">
      <style:text-properties officeooo:rsid="0044961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49619" style:font-weight-asian="bold" style:font-weight-complex="bold"/>
    </style:style>
    <style:style style:name="T12" style:family="text">
      <style:text-properties fo:font-weight="bold" officeooo:rsid="0054b67c" style:font-weight-asian="bold" style:font-weight-complex="bold"/>
    </style:style>
    <style:style style:name="T13" style:family="text">
      <style:text-properties fo:font-weight="bold" officeooo:rsid="0057c680" style:font-weight-asian="bold" style:font-weight-complex="bold"/>
    </style:style>
    <style:style style:name="T14" style:family="text">
      <style:text-properties fo:font-weight="bold" officeooo:rsid="005a5066" style:font-weight-asian="bold" style:font-weight-complex="bold"/>
    </style:style>
    <style:style style:name="T15" style:family="text">
      <style:text-properties officeooo:rsid="0049f551"/>
    </style:style>
    <style:style style:name="T16" style:family="text">
      <style:text-properties officeooo:rsid="0054b67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558591"/>
    </style:style>
    <style:style style:name="T19" style:family="text">
      <style:text-properties officeooo:rsid="0056a6f7"/>
    </style:style>
    <style:style style:name="T20" style:family="text">
      <style:text-properties officeooo:rsid="0057c680"/>
    </style:style>
    <style:style style:name="T21" style:family="text">
      <style:text-properties officeooo:rsid="0056a6f7" fo:background-color="transparent" loext:char-shading-value="0"/>
    </style:style>
    <style:style style:name="T22" style:family="text">
      <style:text-properties officeooo:rsid="005a506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6">CONVOCAÇÃO nº</text:span> <text:span text:style-name="T4">03</text:span>/<text:span text:style-name="T4">CONSCOM-ER</text:span>/UFFS/201<text:span text:style-name="T16">9</text:span></text:p>
      <text:p text:style-name="NOME_20_DOCUMENTO_20_MEMORANDO"/>
      <text:p text:style-name="NOME_20_DOCUMENTO_20_MEMORANDO"/>
      <text:p text:style-name="P7"><text:span text:style-name="T5">Erechim</text:span>-<text:span text:style-name="T5">RS</text:span>, <text:span text:style-name="T18">28</text:span> de <text:span text:style-name="T18">março</text:span> de 201<text:span text:style-name="T16">9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18">2</text:span>ª Sessão <text:span text:style-name="T8">O</text:span>rdinária do Conselho Comunitário de 201<text:span text:style-name="T16">9</text:span>, que será realizada no dia <text:span text:style-name="T16">1º</text:span> de <text:span text:style-name="T18">abril</text:span> de 201<text:span text:style-name="T16">9</text:span>, às 1<text:span text:style-name="T15">4</text:span>h, no Auditório do Bloco <text:span text:style-name="T19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1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2">PAUTA DA <text:span text:style-name="T19">2</text:span>ª SESSÃO ORDINÁRIA DO </text:p>
      <text:p text:style-name="P12">CONSELHO <text:span text:style-name="T7">COMUNITÁRIO</text:span> DE 201<text:span text:style-name="T16">9</text:span></text:p>
      <text:p text:style-name="P13"/>
      <text:p text:style-name="P14"><text:span text:style-name="T10">1.</text:span> <text:span text:style-name="T9">Aprovação da pauta da sessão</text:span></text:p>
      <text:p text:style-name="P14"/>
      <text:p text:style-name="P15"><text:span text:style-name="T10">2.</text:span> Aprovação de atas de sessões anteriores</text:p>
      <text:p text:style-name="P15"><text:tab/><text:span text:style-name="T10">2.1.</text:span> Ata da <text:span text:style-name="T19">1</text:span>ª Sessão Ordinária de 201<text:span text:style-name="T19">9</text:span></text:p>
      <text:p text:style-name="P14"/>
      <text:p text:style-name="P14"><text:span text:style-name="T12">3</text:span><text:span text:style-name="T11">.</text:span><text:span text:style-name="T9"> </text:span>Informes</text:p>
      <text:p text:style-name="P26"/>
      <text:p text:style-name="P17"><text:span text:style-name="T13">4</text:span><text:span text:style-name="T10">.</text:span> Homologação de indicação ao Conselho Comunitário – Mandato 201<text:span text:style-name="T20">9</text:span>-20<text:span text:style-name="T20">21</text:span></text:p>
      <text:p text:style-name="P24"/>
      <text:p text:style-name="P16"><text:span text:style-name="T13">5</text:span><text:span text:style-name="T10">.</text:span> <text:span text:style-name="T21">Homologação do resultado da Assembleia para Eleição de Representantes</text:span></text:p>
      <text:p text:style-name="P23"/>
      <text:p text:style-name="P25">6.<text:span text:style-name="T17"> Homologação do credenciamento de votantes da comunidade regional para a consulta prévia e informal à comunidade universitária relacionada à substituição dos ocupantes dos cargos de reitor, vice-reitor e diretores de </text:span><text:span text:style-name="T2">campus</text:span><text:span text:style-name="T17"> da Universidade Federal da Fronteira Sul</text:span></text:p>
      <text:p text:style-name="P23"/>
      <text:p text:style-name="P18"><text:span text:style-name="T14">7</text:span><text:span text:style-name="T10">.</text:span> <text:span text:style-name="T16">Indicação de representantes da Comunidade Regional ao Conselho de Campus</text:span></text:p>
      <text:p text:style-name="P22"/>
      <text:p text:style-name="P23"><text:span text:style-name="T22">8</text:span>. <text:span text:style-name="T17">Indicação de representantes da Comunidade Regional ao Colegiado do Curso de Engenharia Ambiental e Sanitária</text:span></text:p>
      <text:p text:style-name="P22"/>
      <text:p text:style-name="P19"><text:span text:style-name="T14">9</text:span><text:span text:style-name="T10">.</text:span> Indicação de pautas para a próxima sessão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3T09:14:49.794000000</dc:date>
    <meta:editing-duration>PT7H48M58S</meta:editing-duration>
    <meta:editing-cycles>75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25" meta:word-count="221" meta:character-count="1483" meta:non-whitespace-character-count="1279"/>
  </office:meta>
</office:document-meta>
</file>