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eb18" officeooo:paragraph-rsid="003eeb18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CORPO_20_DE_20_TEXTO_20_DO_20_DOCUMENTO">
      <style:text-properties style:use-window-font-color="true"/>
    </style:style>
    <style:style style:name="P7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officeooo:paragraph-rsid="0033d53f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rsid="00209c7e" officeooo:paragraph-rsid="00413f4f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rsid="00253d6a" officeooo:paragraph-rsid="00413f4f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rsid="00253d6a" officeooo:paragraph-rsid="00413f4f"/>
    </style:style>
    <style:style style:name="P1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style="normal" officeooo:paragraph-rsid="00413f4f" style:font-size-asian="12pt" style:font-style-asian="normal" style:font-name-complex="Times New Roman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paragraph-rsid="00413f4f" style:font-size-asian="12pt" style:font-style-asian="normal" style:font-name-complex="Times New Roman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449619" officeooo:paragraph-rsid="00449619" style:font-size-asian="12pt" style:font-style-asian="normal" style:font-name-complex="Times New Roman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449619" officeooo:paragraph-rsid="00413f4f" style:font-size-asian="12pt" style:font-style-asian="normal" style:font-name-complex="Times New Roman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449619" officeooo:paragraph-rsid="004f529d" style:font-size-asian="12pt" style:font-style-asian="normal" style:font-name-complex="Times New Roman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449619" officeooo:paragraph-rsid="0050fe8f" style:font-size-asian="12pt" style:font-style-asian="normal" style:font-name-complex="Times New Roman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426fb5" officeooo:paragraph-rsid="00449619" style:font-size-asian="12pt" style:font-style-asian="normal" style:font-name-complex="Times New Roman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50fe8f" officeooo:paragraph-rsid="0050fe8f" style:font-size-asian="12pt" style:font-style-asian="normal" style:font-name-complex="Times New Roman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529732" officeooo:paragraph-rsid="00529732" style:font-size-asian="12pt" style:font-style-asian="normal" style:font-name-complex="Times New Roman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4a024f" officeooo:paragraph-rsid="004a024f" style:font-size-asian="10.5pt" style:font-style-asian="normal" style:font-size-complex="12pt" style:font-style-complex="normal"/>
    </style:style>
    <style:style style:name="P2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449619" officeooo:paragraph-rsid="00449619" style:font-size-asian="10.5pt" style:font-style-asian="normal" style:font-size-complex="12pt" style:font-style-complex="normal"/>
    </style:style>
    <style:style style:name="P2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4f529d" officeooo:paragraph-rsid="004f529d" style:font-size-asian="10.5pt" style:font-style-asian="normal" style:font-size-complex="12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3eeb18"/>
    </style:style>
    <style:style style:name="T4" style:family="text">
      <style:text-properties officeooo:rsid="003de0e4"/>
    </style:style>
    <style:style style:name="T5" style:family="text">
      <style:text-properties officeooo:rsid="00413f4f"/>
    </style:style>
    <style:style style:name="T6" style:family="text">
      <style:text-properties officeooo:rsid="00253d6a"/>
    </style:style>
    <style:style style:name="T7" style:family="text">
      <style:text-properties officeooo:rsid="00430333"/>
    </style:style>
    <style:style style:name="T8" style:family="text">
      <style:text-properties officeooo:rsid="00449619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449619" style:font-weight-asian="bold" style:font-weight-complex="bold"/>
    </style:style>
    <style:style style:name="T11" style:family="text">
      <style:text-properties fo:font-weight="bold" officeooo:rsid="0050fe8f" style:font-weight-asian="bold" style:font-weight-complex="bold"/>
    </style:style>
    <style:style style:name="T12" style:family="text">
      <style:text-properties fo:font-weight="bold" officeooo:rsid="00529732" style:font-weight-asian="bold" style:font-weight-complex="bold"/>
    </style:style>
    <style:style style:name="T13" style:family="text">
      <style:text-properties officeooo:rsid="0045e443"/>
    </style:style>
    <style:style style:name="T14" style:family="text">
      <style:text-properties officeooo:rsid="00482f41"/>
    </style:style>
    <style:style style:name="T15" style:family="text">
      <style:text-properties officeooo:rsid="0049f551"/>
    </style:style>
    <style:style style:name="T16" style:family="text">
      <style:text-properties officeooo:rsid="004a024f"/>
    </style:style>
    <style:style style:name="T17" style:family="text">
      <style:text-properties officeooo:rsid="0050fe8f"/>
    </style:style>
    <style:style style:name="T18" style:family="text">
      <style:text-properties officeooo:rsid="0052e723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NOME_20_DOCUMENTO_20_MEMORANDO"><text:span text:style-name="T5">CONVOCAÇÃO nº</text:span> <text:span text:style-name="T3">004</text:span>/<text:span text:style-name="T3">CONSCOM-ER</text:span>/UFFS/201<text:span text:style-name="T13">8</text:span></text:p>
      <text:p text:style-name="NOME_20_DOCUMENTO_20_MEMORANDO"/>
      <text:p text:style-name="NOME_20_DOCUMENTO_20_MEMORANDO"/>
      <text:p text:style-name="P7"><text:span text:style-name="T4">Erechim</text:span>-<text:span text:style-name="T4">RS</text:span>, <text:span text:style-name="T17">1º</text:span> de <text:span text:style-name="T17">novembro</text:span> de 201<text:span text:style-name="T13">8</text:span>.</text:p>
      <text:p text:style-name="TÍTULO_20_ATESTADO"/>
      <text:p text:style-name="TÍTULO_20_ATESTADO"/>
      <text:p text:style-name="TÍTULO_20_ATESTADO"/>
      <text:p text:style-name="P9"><text:tab/><text:tab/>O Presidente do Conselho Comunitário da Universidade Federal da Fronteira Sul - Campus Erechim, Douglas Cenci, no uso de suas atribuições, convoca os senhores conselheiros para a <text:span text:style-name="T17">4</text:span>ª Sessão <text:span text:style-name="T7">O</text:span>rdinária do Conselho Comunitário de 201<text:span text:style-name="T14">8</text:span>, que será realizada no dia <text:span text:style-name="T17">07</text:span> de <text:span text:style-name="T17">novembro</text:span> de 201<text:span text:style-name="T13">8</text:span>, às 1<text:span text:style-name="T15">4</text:span>h, no Auditório do Bloco <text:span text:style-name="T16">B</text:span>.</text:p>
      <text:p text:style-name="P9"/>
      <text:p text:style-name="P9"/>
      <text:p text:style-name="P9"/>
      <text:p text:style-name="P9"/>
      <text:p text:style-name="P9"><text:tab/><text:tab/>Atenciosamente,</text:p>
      <text:p text:style-name="P9"/>
      <text:p text:style-name="P9"/>
      <text:p text:style-name="P9"/>
      <text:p text:style-name="P9"/>
      <text:p text:style-name="P9"/>
      <text:p text:style-name="P10">Douglas Cenci</text:p>
      <text:p text:style-name="P10">Presidente do Conselho Comunitário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11">PAUTA DA <text:span text:style-name="T17">4</text:span>ª SESSÃO ORDINÁRIA DO </text:p>
      <text:p text:style-name="P11">CONSELHO <text:span text:style-name="T6">COMUNITÁRIO</text:span> DE 201<text:span text:style-name="T13">8</text:span></text:p>
      <text:p text:style-name="P12"/>
      <text:p text:style-name="P17"><text:span text:style-name="T9">1.</text:span> <text:span text:style-name="T8">Aprovação da pauta da sessão</text:span></text:p>
      <text:p text:style-name="P17"/>
      <text:p text:style-name="P17"><text:span text:style-name="T11">2</text:span><text:span text:style-name="T10">.</text:span><text:span text:style-name="T8"> </text:span>Informes</text:p>
      <text:p text:style-name="P14"/>
      <text:p text:style-name="P18"><text:span text:style-name="T9">3.</text:span> Indicação de representantes à Comissão Eleitoral Local (CEL), responsável pelo processo de consulta prévia à comunidade para escolha de Reitor, Vice-Reitor e Diretores de Campus da UFFS</text:p>
      <text:p text:style-name="P16"/>
      <text:p text:style-name="P13"><text:span text:style-name="T11">4</text:span><text:span text:style-name="T9">.</text:span> <text:span text:style-name="T18">Andamento das discussões acerca das propostas de ações do Conselho Comunitário</text:span></text:p>
      <text:p text:style-name="P15"/>
      <text:p text:style-name="P19"><text:span text:style-name="T9">5.</text:span> Calendário de sessões para o ano de 2019</text:p>
      <text:p text:style-name="P13"/>
      <text:p text:style-name="P20"><text:span text:style-name="T12">6</text:span><text:span text:style-name="T9">.</text:span> Indicação de pautas para a próxima sessão</text:p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OCATIVO" style:family="paragraph" style:parent-style-name="CORPO_20_DE_20_TEXTO_20_DO_20_DOCUMENTO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eb18" officeooo:paragraph-rsid="003eeb18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3eeb18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COMUNITÁRIO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2-21T08:41:48.503000000</dc:date>
    <meta:editing-duration>PT6H49M38S</meta:editing-duration>
    <meta:editing-cycles>68</meta:editing-cycles>
    <meta:generator>LibreOffice/6.0.7.3$Windows_X86_64 LibreOffice_project/dc89aa7a9eabfd848af146d5086077aeed2ae4a5</meta:generator>
    <meta:print-date>2018-06-29T11:56:06.547000000</meta:print-date>
    <meta:document-statistic meta:table-count="0" meta:image-count="1" meta:object-count="0" meta:page-count="2" meta:paragraph-count="21" meta:word-count="171" meta:character-count="1125" meta:non-whitespace-character-count="969"/>
  </office:meta>
</office:document-meta>
</file>