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13f4f" style:font-size-asian="12pt" style:font-style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449619" style:font-size-asian="12pt" style:font-style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5e443" officeooo:paragraph-rsid="0045e443" style:font-size-asian="12pt" style:font-style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2pt" style:font-style-asian="norm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0.5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a024f" officeooo:paragraph-rsid="004a024f" style:font-size-asian="10.5pt" style:font-style-asian="normal" style:font-size-complex="12pt" style:font-style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fo:font-weight="normal" officeooo:rsid="00449619" officeooo:paragraph-rsid="0047a78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253d6a"/>
    </style:style>
    <style:style style:name="T7" style:family="text">
      <style:text-properties officeooo:rsid="00430333"/>
    </style:style>
    <style:style style:name="T8" style:family="text">
      <style:text-properties officeooo:rsid="0044961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49619" style:font-weight-asian="bold" style:font-weight-complex="bold"/>
    </style:style>
    <style:style style:name="T11" style:family="text">
      <style:text-properties fo:font-weight="bold" officeooo:rsid="0045e443" style:font-weight-asian="bold" style:font-weight-complex="bold"/>
    </style:style>
    <style:style style:name="T12" style:family="text">
      <style:text-properties fo:font-weight="bold" officeooo:rsid="004a024f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04a024f" style:font-weight-asian="bold" style:font-name-complex="Times New Roman" style:font-weight-complex="bold"/>
    </style:style>
    <style:style style:name="T15" style:family="text">
      <style:text-properties officeooo:rsid="0045e443"/>
    </style:style>
    <style:style style:name="T16" style:family="text">
      <style:text-properties officeooo:rsid="00482f41"/>
    </style:style>
    <style:style style:name="T17" style:family="text">
      <style:text-properties officeooo:rsid="0049f551"/>
    </style:style>
    <style:style style:name="T18" style:family="text">
      <style:text-properties officeooo:rsid="004a024f"/>
    </style:style>
    <style:style style:name="T19" style:family="text">
      <style:text-properties style:font-name-complex="Times New Roman"/>
    </style:style>
    <style:style style:name="T20" style:family="text">
      <style:text-properties officeooo:rsid="004a024f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<text:span text:style-name="T5">CONVOCAÇÃO nº</text:span> <text:span text:style-name="T3">002</text:span>/<text:span text:style-name="T3">CONSCOM-ER</text:span>/UFFS/201<text:span text:style-name="T15">8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18">11</text:span> de <text:span text:style-name="T15">maio</text:span> de 201<text:span text:style-name="T15">8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Douglas Cenci, no uso de suas atribuições, convoca os senhores conselheiros para a <text:span text:style-name="T18">2</text:span>ª Sessão <text:span text:style-name="T7">O</text:span>rdinária do Conselho Comunitário de 201<text:span text:style-name="T16">8</text:span>, que será realizada no dia <text:span text:style-name="T15">16</text:span> de <text:span text:style-name="T15">maio</text:span> de 201<text:span text:style-name="T15">8</text:span>, às 1<text:span text:style-name="T17">4</text:span>h, no Auditório do Bloco <text:span text:style-name="T18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0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>PAUTA DA <text:span text:style-name="T18">2</text:span>ª SESSÃO ORDINÁRIA DO </text:p>
      <text:p text:style-name="P11">CONSELHO <text:span text:style-name="T6">COMUNITÁRIO</text:span> DE 201<text:span text:style-name="T15">8</text:span></text:p>
      <text:p text:style-name="P12"/>
      <text:p text:style-name="P15"><text:span text:style-name="T9">1.</text:span> <text:span text:style-name="T8">Aprovação da pauta da sessão</text:span></text:p>
      <text:p text:style-name="P15"/>
      <text:p text:style-name="P16"><text:span text:style-name="T9">2.</text:span> Ata da <text:span text:style-name="T18">1</text:span>ª Sessão Ordinária do Conselho Comunitário de 201<text:span text:style-name="T18">8</text:span></text:p>
      <text:p text:style-name="P15"/>
      <text:p text:style-name="P15"><text:span text:style-name="T11">3</text:span><text:span text:style-name="T10">.</text:span><text:span text:style-name="T8"> </text:span>Informes</text:p>
      <text:p text:style-name="P14"/>
      <text:p text:style-name="P13"><text:span text:style-name="T12">4</text:span><text:span text:style-name="T9">.</text:span> <text:span text:style-name="T18">Apresentação de parecer da comissão designada para analisar o r</text:span>etorno do Colegiado do Curso de Agronomia acerca das considerações do Conselho Comunitário quanto ao juramento de colação de grau do referido curso</text:p>
      <text:p text:style-name="P20"><text:tab/><text:tab/>- <text:span text:style-name="T15">Comissão: Douglas Cenci, João Darcy Resende, Rhuane Cristine Fonseca Salles, Roberto Luis Balen e Zenicleia Angelita Deggerone</text:span></text:p>
      <text:p text:style-name="P13"/>
      <text:p text:style-name="P17"><text:span text:style-name="T14">5</text:span><text:span text:style-name="T13">.</text:span><text:span text:style-name="T19"> </text:span><text:span text:style-name="T20">Planejamento de ações do Conselho Comunitário</text:span></text:p>
      <text:p text:style-name="P18"/>
      <text:p text:style-name="P19"><text:span text:style-name="T9">6.</text:span> Funcionamento do Conselho Comunitário</text:p>
      <text:p text:style-name="P19"/>
      <text:p text:style-name="P19"><text:span text:style-name="T9">7.</text:span> Indicação de pautas para a próxima sessão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11T18:50:17.955000000</dc:date>
    <meta:editing-duration>PT6H22M2S</meta:editing-duration>
    <meta:editing-cycles>56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2" meta:paragraph-count="23" meta:word-count="196" meta:character-count="1297" meta:non-whitespace-character-count="1116"/>
  </office:meta>
</office:document-meta>
</file>