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f6c4d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f82c3c" officeooo:paragraph-rsid="00f82c3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f82c3c" officeooo:paragraph-rsid="00fb323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f9a79a" officeooo:paragraph-rsid="00f9a79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fb3ba6" officeooo:paragraph-rsid="00fb3ba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fc2fea" officeooo:paragraph-rsid="00fc2fe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1052a92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24149" officeooo:paragraph-rsid="004d52f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febc46" officeooo:paragraph-rsid="00febc46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1052a92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f6c4dc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f6c4dc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1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2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db2ea1" officeooo:paragraph-rsid="00db2e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102b10a" style:font-style-asian="italic" style:font-weight-asian="normal" style:font-style-complex="italic" style:font-weight-complex="normal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3329c8"/>
    </style:style>
    <style:style style:name="T6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5830f0"/>
    </style:style>
    <style:style style:name="T13" style:family="text">
      <style:text-properties officeooo:rsid="0094ce38"/>
    </style:style>
    <style:style style:name="T14" style:family="text">
      <style:text-properties officeooo:rsid="009b96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febc46" style:font-weight-asian="bold" style:font-weight-complex="bold"/>
    </style:style>
    <style:style style:name="T17" style:family="text">
      <style:text-properties fo:font-weight="bold" officeooo:rsid="01052a92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90643f" fo:background-color="transparent" loext:char-shading-value="0"/>
    </style:style>
    <style:style style:name="T20" style:family="text">
      <style:text-properties officeooo:rsid="002cd93a" fo:background-color="transparent" loext:char-shading-value="0"/>
    </style:style>
    <style:style style:name="T21" style:family="text">
      <style:text-properties officeooo:rsid="00db2ea1" fo:background-color="transparent" loext:char-shading-value="0"/>
    </style:style>
    <style:style style:name="T22" style:family="text">
      <style:text-properties officeooo:rsid="00c27152"/>
    </style:style>
    <style:style style:name="T23" style:family="text">
      <style:text-properties officeooo:rsid="00db2ea1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fb323b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103a27b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1052a92" style:font-size-asian="10pt" style:font-style-asian="italic" style:font-size-complex="10pt" style:font-style-complex="italic"/>
    </style:style>
    <style:style style:name="T28" style:family="text">
      <style:text-properties officeooo:rsid="00f6341d"/>
    </style:style>
    <style:style style:name="T29" style:family="text">
      <style:text-properties officeooo:rsid="00f6c4dc"/>
    </style:style>
    <style:style style:name="T30" style:family="text">
      <style:text-properties officeooo:rsid="00f9a79a"/>
    </style:style>
    <style:style style:name="T31" style:family="text">
      <style:text-properties officeooo:rsid="00fb323b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02b10a" style:font-weight-asian="normal" style:font-weight-complex="normal"/>
    </style:style>
    <style:style style:name="T34" style:family="text">
      <style:text-properties officeooo:rsid="0103a27b"/>
    </style:style>
    <style:style style:name="T35" style:family="text">
      <style:text-properties officeooo:rsid="01052a92"/>
    </style:style>
    <style:style style:name="T36" style:family="text">
      <style:text-properties officeooo:rsid="0105593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/>
      <text:p text:style-name="P29">Convocação nº <text:span text:style-name="T28">11</text:span>/CONSC-ER/UFFS/201<text:span text:style-name="T13">9</text:span></text:p>
      <text:p text:style-name="P29"/>
      <text:p text:style-name="P29"/>
      <text:p text:style-name="P31">Erechim, <text:span text:style-name="T28">25 </text:span>de <text:span text:style-name="T29">outubro</text:span> de 201<text:span text:style-name="T13">9</text:span>.</text:p>
      <text:p text:style-name="P29"/>
      <text:p text:style-name="P29"/>
      <text:p text:style-name="P29"/>
      <text:p text:style-name="P29"/>
      <text:p text:style-name="P29"/>
      <text:p text:style-name="P30"><text:tab/><text:tab/><text:span text:style-name="T22">O</text:span> Presidente do Conselho de <text:span text:style-name="T1">Campus</text:span> da Universidade Federal da Fronteira Sul - <text:span text:style-name="T1">Campus</text:span> Erechim, <text:span text:style-name="T23">Luís Fernando Santos Corrêa da Silva</text:span>, no uso de suas atribuições, convoca os senhores conselheiros para a <text:span text:style-name="T29">9</text:span>ª Sessão Ordinária de 201<text:span text:style-name="T13">9</text:span>, que será realizada no dia <text:span text:style-name="T29">04</text:span> de <text:span text:style-name="T29">novembro</text:span> de 201<text:span text:style-name="T13">9</text:span>, às <text:span text:style-name="T20">1</text:span><text:span text:style-name="T21">3</text:span><text:span text:style-name="T18">h</text:span><text:span text:style-name="T21">30min</text:span>, no <text:span text:style-name="T18">Auditório do Bloco </text:span><text:span text:style-name="T19">B</text:span>.</text:p>
      <text:p text:style-name="P29"/>
      <text:p text:style-name="P29"/>
      <text:p text:style-name="P29"/>
      <text:p text:style-name="P29"/>
      <text:p text:style-name="P29"><text:tab/><text:tab/>Atenciosamente,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LUÍS FERNANDO SANTOS CORRÊA DA SILVA</text:p>
      <text:p text:style-name="P32">Presidente do Conselho de <text:span text:style-name="T1">Campus</text:span></text:p>
      <text:p text:style-name="P29"/>
      <text:p text:style-name="P29"/>
      <text:p text:style-name="P29"/>
      <text:p text:style-name="P29"/>
      <text:p text:style-name="P6"/>
      <text:p text:style-name="P27"/>
      <text:p text:style-name="P6">PAUTA DA <text:span text:style-name="T29">9</text:span>ª SESSÃO ORDINÁRIA DO </text:p>
      <text:p text:style-name="P6">CONSELHO DE <text:span text:style-name="T1">CAMPUS</text:span> DE 201<text:span text:style-name="T13">9</text:span></text:p>
      <text:p text:style-name="P7"/>
      <text:p text:style-name="P8">1. EXPEDIENTE</text:p>
      <text:p text:style-name="P9"/>
      <text:p text:style-name="P13"><text:span text:style-name="T6">1.1.</text:span><text:span text:style-name="T10"> Apreciação de atas de sessões anteriores</text:span></text:p>
      <text:p text:style-name="P10"><text:tab/>1.1.1. Ata da <text:span text:style-name="T29">8</text:span>ª Sessão <text:span text:style-name="T12">O</text:span>rdinária de 201<text:span text:style-name="T14">9</text:span></text:p>
      <text:p text:style-name="P10"/>
      <text:p text:style-name="P13"><text:span text:style-name="T7">1.</text:span><text:span text:style-name="T8">2</text:span><text:span text:style-name="T7">.</text:span><text:span text:style-name="T9"> </text:span><text:span text:style-name="T11">Informes</text:span></text:p>
      <text:p text:style-name="P11"><text:tab/>1.<text:span text:style-name="T5">2</text:span>.1. Direção</text:p>
      <text:p text:style-name="P11"><text:tab/>1.<text:span text:style-name="T5">2</text:span>.2. Comissões</text:p>
      <text:p text:style-name="P11"><text:tab/>1.<text:span text:style-name="T5">2</text:span>.3. Gerais</text:p>
      <text:p text:style-name="P11"/>
      <text:p text:style-name="P12">2. ORDEM DO DIA</text:p>
      <text:p text:style-name="P14"/>
      <text:p text:style-name="P18"><text:span text:style-name="T15">2.</text:span><text:span text:style-name="T16">1</text:span><text:span text:style-name="T15">.</text:span> Aprovação da homologação <text:span text:style-name="T1">ad referendum</text:span> do Conselho de Campus da composição do Colegiado do Curso de Arquitetura e Urbanismo – Bacharelado</text:p>
      <text:p text:style-name="P18"><text:tab/><text:span text:style-name="T24">- Portaria N° 15/GDIR-ER/UFFS/2019</text:span></text:p>
      <text:p text:style-name="P14"/>
      <text:p text:style-name="P16"><text:span text:style-name="T15">2.</text:span><text:span text:style-name="T16">2</text:span><text:span text:style-name="T15">.</text:span> Homologação da composição do Colegiado do Curso de Engenharia Ambiental e Sanitária – <text:span text:style-name="T30">Bacharelado</text:span></text:p>
      <text:p text:style-name="P16"><text:tab/><text:span text:style-name="T24">- Memorando Nº 14/CCEAS-ER/UFFS/2019</text:span></text:p>
      <text:p text:style-name="P14"/>
      <text:p text:style-name="P17"><text:span text:style-name="T15">2.</text:span><text:span text:style-name="T16">3</text:span><text:span text:style-name="T15">.</text:span> Homologação da composição do Colegiado do Curso de <text:span text:style-name="T31">Filosofia</text:span> – <text:span text:style-name="T31">Licenciatura</text:span></text:p>
      <text:p text:style-name="P17"><text:tab/><text:span text:style-name="T24">- Memorando Nº 1</text:span><text:span text:style-name="T25">9</text:span><text:span text:style-name="T24">/CC</text:span><text:span text:style-name="T25">LF</text:span><text:span text:style-name="T24">-ER/UFFS/2019</text:span></text:p>
      <text:p text:style-name="P14"/>
      <text:p text:style-name="P21"><text:span text:style-name="T15">2.4.</text:span> Homologação da composição do Colegiado do Curso de Pedagogia – Licenciatura</text:p>
      <text:p text:style-name="P24"><text:tab/>- Memorando Nº 20/CCLP-ER/UFFS/2019</text:p>
      <text:p text:style-name="P14"/>
      <text:p text:style-name="P19"><text:span text:style-name="T15">2.</text:span><text:span text:style-name="T17">5</text:span><text:span text:style-name="T15">.</text:span> Calendário de formaturas 2019-2</text:p>
      <text:p text:style-name="P19"><text:tab/><text:span text:style-name="T24">- </text:span><text:span text:style-name="T26">Solicitação da Comissão Permanente de Organização de Eventos do Campus Erechim</text:span></text:p>
      <text:p text:style-name="P14"/>
      <text:p text:style-name="P20"><text:span text:style-name="T15">2.</text:span><text:span text:style-name="T17">6</text:span><text:span text:style-name="T15">.</text:span> Parecer acerca do Projeto Pedagógico do Curso de Ciências Sociais - Licenciatura</text:p>
      <text:p text:style-name="P15"><text:tab/><text:span text:style-name="T24">- </text:span><text:span text:style-name="T27">Parecer Nº 4/ACAD-ER/UFFS/2019</text:span></text:p>
      <text:p text:style-name="P15"/>
      <text:p text:style-name="P23">2.<text:span text:style-name="T35">7</text:span>.<text:span text:style-name="T32"> Parecer acerca da proposta de </text:span><text:span text:style-name="T33">Pós-Graduação </text:span><text:span text:style-name="T2">Lato Sensu</text:span><text:span text:style-name="T33"> em </text:span><text:span text:style-name="T32">Gestão Pública</text:span></text:p>
      <text:p text:style-name="P25"><text:tab/>- <text:span text:style-name="T36">Parecer Nº 5/ACAD-ER/UFFS/2019</text:span></text:p>
      <text:p text:style-name="P15"/>
      <text:p text:style-name="P22"><text:span text:style-name="T16">2.</text:span><text:span text:style-name="T17">8</text:span><text:span text:style-name="T16">.</text:span> Proposta de metodologia para elaboração de estudo das estruturas prioritárias do Campus Erechim</text:p>
      <text:p text:style-name="P26"><text:tab/>- <text:span text:style-name="T34">Comissão designada na 8ª Sessão Ordinária, por meio da Resolução Nº 37/CONSC-ER/UFFS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0-25T16:56:01.246000000</dc:date>
    <meta:editing-duration>P2DT10M38S</meta:editing-duration>
    <meta:editing-cycles>167</meta:editing-cycles>
    <meta:generator>LibreOffice/6.0.7.3$Windows_X86_64 LibreOffice_project/dc89aa7a9eabfd848af146d5086077aeed2ae4a5</meta:generator>
    <meta:print-date>2019-10-25T16:38:01.420000000</meta:print-date>
    <meta:document-statistic meta:table-count="0" meta:image-count="1" meta:object-count="0" meta:page-count="2" meta:paragraph-count="39" meta:word-count="294" meta:character-count="1998" meta:non-whitespace-character-count="1721"/>
  </office:meta>
</office:document-meta>
</file>