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style="normal" officeooo:paragraph-rsid="004d52f1" style:font-size-asian="12pt" style:font-style-asian="normal" style:font-name-complex="Times New Roman1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style="normal" officeooo:paragraph-rsid="004d52f1" style:font-size-asian="12pt" style:font-style-asian="normal" style:font-name-complex="Times New Roman1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bold" officeooo:paragraph-rsid="004d52f1" style:font-size-asian="12pt" style:font-style-asian="normal" style:font-weight-asian="bold" style:font-name-complex="Times New Roman1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normal" officeooo:paragraph-rsid="004d52f1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normal" officeooo:rsid="003329c8" officeooo:paragraph-rsid="004d52f1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normal" officeooo:rsid="003329c8" officeooo:paragraph-rsid="00ccb404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normal" officeooo:paragraph-rsid="004d52f1" fo:background-color="transparent" style:font-size-asian="12pt" style:font-weight-asian="normal" style:font-name-complex="Times New Roman1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bold" officeooo:paragraph-rsid="004d52f1" fo:background-color="transparent" style:font-size-asian="12pt" style:font-weight-asian="bold" style:font-name-complex="Times New Roman1" style:font-size-complex="12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4d52f1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c32bbe" officeooo:paragraph-rsid="00d39a48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c32bbe" officeooo:paragraph-rsid="00d682da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e1a9df" officeooo:paragraph-rsid="00e1a9df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e53b52" officeooo:paragraph-rsid="00e53b52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ba7fba" officeooo:paragraph-rsid="00c6cd18" style:font-name-asian="Times New Roman1" style:font-size-asian="8.75pt" style:font-style-asian="italic" style:font-weight-asian="normal" style:font-name-complex="Times New Roman1" style:font-size-complex="10pt" style:font-style-complex="italic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ba7fba" officeooo:paragraph-rsid="004d52f1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c6cd18" officeooo:paragraph-rsid="00c6cd18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c32bbe" officeooo:paragraph-rsid="00d39a48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c32bbe" officeooo:paragraph-rsid="00d682da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c32bbe" officeooo:paragraph-rsid="00e0337f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e1a9df" officeooo:paragraph-rsid="00e1a9df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b24149" officeooo:paragraph-rsid="00d682da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e53b52" officeooo:paragraph-rsid="00e53b52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c32bbe" officeooo:paragraph-rsid="00d682d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1" officeooo:paragraph-rsid="004d52f1"/>
    </style:style>
    <style:style style:name="P30" style:family="paragraph" style:parent-style-name="Standard">
      <style:paragraph-properties fo:text-align="justify" style:justify-single-word="false"/>
      <style:text-properties style:font-name="Times New Roman1" officeooo:rsid="00209c7e" officeooo:paragraph-rsid="004d52f1"/>
    </style:style>
    <style:style style:name="P31" style:family="paragraph" style:parent-style-name="Standard">
      <style:paragraph-properties fo:text-align="justify" style:justify-single-word="false"/>
      <style:text-properties style:font-name="Times New Roman1" officeooo:rsid="00209c7e" officeooo:paragraph-rsid="00a94a28"/>
    </style:style>
    <style:style style:name="P32" style:family="paragraph" style:parent-style-name="Standard">
      <style:paragraph-properties fo:text-align="end" style:justify-single-word="false"/>
      <style:text-properties style:font-name="Times New Roman1" officeooo:rsid="00209c7e" officeooo:paragraph-rsid="004d52f1"/>
    </style:style>
    <style:style style:name="P33" style:family="paragraph" style:parent-style-name="Standard">
      <style:paragraph-properties fo:text-align="center" style:justify-single-word="false"/>
      <style:text-properties style:font-name="Times New Roman1" officeooo:rsid="00209c7e" officeooo:paragraph-rsid="004d52f1"/>
    </style:style>
    <style:style style:name="P34" style:family="paragraph" style:parent-style-name="Standard">
      <style:paragraph-properties fo:text-align="center" style:justify-single-word="false"/>
      <style:text-properties style:font-name="Times New Roman1" officeooo:rsid="00db2ea1" officeooo:paragraph-rsid="00db2ea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e0337f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officeooo:rsid="003329c8"/>
    </style:style>
    <style:style style:name="T6" style:family="text">
      <style:text-properties fo:color="#000000" style:font-name="Times New Roman1" fo:font-size="12pt" fo:font-style="normal" fo:font-weight="bold" officeooo:rsid="003329c8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fo:color="#000000" style:font-name="Times New Roman1" fo:font-size="12pt" fo:font-style="normal" fo:font-weight="bold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8" style:family="text">
      <style:text-properties fo:color="#000000" style:font-name="Times New Roman1" fo:font-size="12pt" fo:font-style="normal" fo:font-weight="bold" officeooo:rsid="003329c8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9" style:family="text">
      <style:text-properties fo:color="#000000" style:font-name="Times New Roman1" fo:font-size="12pt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0" style:family="text">
      <style:text-properties fo:color="#000000" style:font-name="Times New Roman1" fo:font-size="12pt" fo:font-style="normal" fo:font-weight="normal" officeooo:rsid="003329c8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1" style:family="text">
      <style:text-properties fo:color="#000000"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2" style:family="text">
      <style:text-properties officeooo:rsid="005830f0"/>
    </style:style>
    <style:style style:name="T13" style:family="text">
      <style:text-properties officeooo:rsid="0094ce38"/>
    </style:style>
    <style:style style:name="T14" style:family="text">
      <style:text-properties officeooo:rsid="009b96f9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d6c904" style:font-weight-asian="bold" style:font-weight-complex="bold"/>
    </style:style>
    <style:style style:name="T17" style:family="text">
      <style:text-properties fo:font-weight="bold" officeooo:rsid="00e53b52" style:font-weight-asian="bold" style:font-weight-complex="bold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90643f" fo:background-color="transparent" loext:char-shading-value="0"/>
    </style:style>
    <style:style style:name="T20" style:family="text">
      <style:text-properties officeooo:rsid="002cd93a" fo:background-color="transparent" loext:char-shading-value="0"/>
    </style:style>
    <style:style style:name="T21" style:family="text">
      <style:text-properties officeooo:rsid="00db2ea1" fo:background-color="transparent" loext:char-shading-value="0"/>
    </style:style>
    <style:style style:name="T22" style:family="text">
      <style:text-properties officeooo:rsid="00c27152"/>
    </style:style>
    <style:style style:name="T23" style:family="text">
      <style:text-properties officeooo:rsid="00cdc790"/>
    </style:style>
    <style:style style:name="T24" style:family="text">
      <style:text-properties officeooo:rsid="00cf56f5"/>
    </style:style>
    <style:style style:name="T25" style:family="text">
      <style:text-properties officeooo:rsid="00d20ed6"/>
    </style:style>
    <style:style style:name="T26" style:family="text">
      <style:text-properties officeooo:rsid="00d6c904"/>
    </style:style>
    <style:style style:name="T27" style:family="text">
      <style:text-properties officeooo:rsid="00db2ea1"/>
    </style:style>
    <style:style style:name="T28" style:family="text">
      <style:text-properties officeooo:rsid="00ddddaa"/>
    </style:style>
    <style:style style:name="T29" style:family="text">
      <style:text-properties officeooo:rsid="00de6555"/>
    </style:style>
    <style:style style:name="T30" style:family="text">
      <style:text-properties officeooo:rsid="00e0337f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30"/>
      <text:p text:style-name="P30">Convocação nº <text:span text:style-name="T27">8</text:span>/CONSC-ER/UFFS/201<text:span text:style-name="T13">9</text:span></text:p>
      <text:p text:style-name="P30"/>
      <text:p text:style-name="P30"/>
      <text:p text:style-name="P32">Erechim, <text:span text:style-name="T27">23 </text:span>de <text:span text:style-name="T27">agosto</text:span> de 201<text:span text:style-name="T13">9</text:span>.</text:p>
      <text:p text:style-name="P30"/>
      <text:p text:style-name="P30"/>
      <text:p text:style-name="P30"/>
      <text:p text:style-name="P30"/>
      <text:p text:style-name="P30"/>
      <text:p text:style-name="P31"><text:tab/><text:tab/><text:span text:style-name="T22">O</text:span> Presidente do Conselho de <text:span text:style-name="T1">Campus</text:span> da Universidade Federal da Fronteira Sul - <text:span text:style-name="T1">Campus</text:span> Erechim, <text:span text:style-name="T27">Luís Fernando Santos Corrêa da Silva</text:span>, no uso de suas atribuições, convoca os senhores conselheiros para a <text:span text:style-name="T27">7</text:span>ª Sessão Ordinária de 201<text:span text:style-name="T13">9</text:span>, que será realizada no dia <text:span text:style-name="T27">29</text:span> de <text:span text:style-name="T23">agosto</text:span> de 201<text:span text:style-name="T13">9</text:span>, às <text:span text:style-name="T20">1</text:span><text:span text:style-name="T21">3</text:span><text:span text:style-name="T18">h</text:span><text:span text:style-name="T21">30min</text:span>, no <text:span text:style-name="T18">Auditório do Bloco </text:span><text:span text:style-name="T19">B</text:span>.</text:p>
      <text:p text:style-name="P30"/>
      <text:p text:style-name="P30"/>
      <text:p text:style-name="P30"/>
      <text:p text:style-name="P30"/>
      <text:p text:style-name="P30"><text:tab/><text:tab/>Atenciosamente,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4">LUÍS FERNANDO SANTOS CORRÊA DA SILVA</text:p>
      <text:p text:style-name="P33">Presidente do Conselho de <text:span text:style-name="T1">Campus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6">PAUTA DA <text:span text:style-name="T27">7</text:span>ª SESSÃO ORDINÁRIA DO </text:p>
      <text:p text:style-name="P6">CONSELHO DE <text:span text:style-name="T1">CAMPUS</text:span> DE 201<text:span text:style-name="T13">9</text:span></text:p>
      <text:p text:style-name="P7"/>
      <text:p text:style-name="P7"/>
      <text:p text:style-name="P8">1. EXPEDIENTE</text:p>
      <text:p text:style-name="P9"/>
      <text:p text:style-name="P14"><text:span text:style-name="T6">1.1.</text:span><text:span text:style-name="T10"> Apreciação de atas de sessões anteriores</text:span></text:p>
      <text:p text:style-name="P11"><text:tab/>1.1.1. Ata da <text:span text:style-name="T24">5</text:span>ª Sessão <text:span text:style-name="T12">O</text:span>rdinária de 201<text:span text:style-name="T14">9</text:span></text:p>
      <text:p text:style-name="P11"><text:tab/><text:span text:style-name="T27">1.1.2. Ata da 6ª Sessão Ordinária de 2019</text:span></text:p>
      <text:p text:style-name="P10"/>
      <text:p text:style-name="P14"><text:span text:style-name="T7">1.</text:span><text:span text:style-name="T8">2</text:span><text:span text:style-name="T7">.</text:span><text:span text:style-name="T9"> </text:span><text:span text:style-name="T11">Informes</text:span></text:p>
      <text:p text:style-name="P12"><text:tab/>1.<text:span text:style-name="T5">2</text:span>.1. Direção</text:p>
      <text:p text:style-name="P12"><text:tab/>1.<text:span text:style-name="T5">2</text:span>.2. Comissões</text:p>
      <text:p text:style-name="P12"><text:tab/>1.<text:span text:style-name="T5">2</text:span>.3. Gerais</text:p>
      <text:p text:style-name="P12"/>
      <text:p text:style-name="P12"/>
      <text:p text:style-name="P13">2. ORDEM DO DIA</text:p>
      <text:p text:style-name="P20"/>
      <text:p text:style-name="P21"><text:span text:style-name="T15">2.</text:span><text:span text:style-name="T17">1</text:span><text:span text:style-name="T15">.</text:span> Homologação de indicação <text:span text:style-name="T2">ad referendum</text:span><text:span text:style-name="T30"> do Conselho de Campus</text:span> de Coordenador Adjunto de Pesquisa e Pós-Graduação do Campus Erechim</text:p>
      <text:p text:style-name="P19"><text:tab/>- <text:span text:style-name="T28">Memorando Nº 57/ACAD-ER/UFFS/2019</text:span></text:p>
      <text:p text:style-name="P15"/>
      <text:p text:style-name="P24"><text:span text:style-name="T15">2.</text:span><text:span text:style-name="T17">2</text:span><text:span text:style-name="T15">.</text:span> <text:span text:style-name="T25">Homologação de indicação </text:span><text:span text:style-name="T2">ad referendum</text:span><text:span text:style-name="T30"> do Conselho de Campus de Coordenador Adjunto de Extensão e Cultura do Campus Erechim</text:span></text:p>
      <text:p text:style-name="P15"><text:tab/>- <text:span text:style-name="T25">Memorando Nº 58/ACAD-ER/UFFS/2019</text:span></text:p>
      <text:p text:style-name="P15"/>
      <text:p text:style-name="P25"><text:span text:style-name="T15">2.</text:span><text:span text:style-name="T17">3</text:span><text:span text:style-name="T15">.</text:span> Homologação da composição do Colegiado do Curso de Engenharia Ambiental e Sanitária</text:p>
      <text:p text:style-name="P17"><text:tab/>- Memorando Nº 13/CCEAS-ER/UFFS/2019</text:p>
      <text:p text:style-name="P22"/>
      <text:p text:style-name="P22"><text:span text:style-name="T15">2.</text:span><text:span text:style-name="T17">4</text:span><text:span text:style-name="T15">.</text:span> <text:span text:style-name="T25">Homologação de indicações ao Fórum Municipal de Educação</text:span></text:p>
      <text:p text:style-name="P15"><text:tab/>- <text:span text:style-name="T29">Of. Circ. SMEd nº 008/2019</text:span></text:p>
      <text:p text:style-name="P15"/>
      <text:p text:style-name="P23"><text:span text:style-name="T15">2.</text:span><text:span text:style-name="T17">5</text:span><text:span text:style-name="T16">.</text:span><text:span text:style-name="T26"> Parecer acerca do Projeto Pedagógico do Curso de Filosofia</text:span></text:p>
      <text:p text:style-name="P16"><text:tab/>- <text:span text:style-name="T30">Parecer Nº 02/ACAD-ER/UFFS/2019</text:span></text:p>
      <text:p text:style-name="P28"/>
      <text:p text:style-name="P27"><text:span text:style-name="T15">2.6.</text:span> Horário de atividades letivas regulares do Curso de Graduação Interdisciplinar em Educação do Campo: Ciências da Natureza – Licenciatura</text:p>
      <text:p text:style-name="P18"><text:tab/>- Memorando Nº 59/ACAD-ER/UFFS/2019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8-23T16:57:43.192000000</dc:date>
    <meta:editing-duration>P1DT17H58M54S</meta:editing-duration>
    <meta:editing-cycles>153</meta:editing-cycles>
    <meta:generator>LibreOffice/6.0.7.3$Windows_X86_64 LibreOffice_project/dc89aa7a9eabfd848af146d5086077aeed2ae4a5</meta:generator>
    <meta:print-date>2019-08-23T16:33:25.126000000</meta:print-date>
    <meta:document-statistic meta:table-count="0" meta:image-count="1" meta:object-count="0" meta:page-count="2" meta:paragraph-count="36" meta:word-count="269" meta:character-count="1774" meta:non-whitespace-character-count="1523"/>
  </office:meta>
</office:document-meta>
</file>