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9fa2b0" officeooo:paragraph-rsid="009fa2b0" style:font-name-asian="Times New Roman1" style:font-size-asian="8.75pt" style:font-style-asian="italic" style:font-weight-asian="normal" style:font-name-complex="Times New Roman1" style:font-size-complex="10pt" style:font-style-complex="italic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aef36a" officeooo:paragraph-rsid="00aef36a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a94a28" officeooo:paragraph-rsid="00af6fb8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9d517d" officeooo:paragraph-rsid="00af8ba6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b24149" officeooo:paragraph-rsid="00b24149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normal" fo:font-weight="normal" officeooo:rsid="00aa971e" officeooo:paragraph-rsid="00b02c89" style:font-name-asian="Times New Roman1" style:font-size-asian="8.75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843fa2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9fa2b0" officeooo:paragraph-rsid="009fa2b0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9fa2b0" officeooo:paragraph-rsid="00aa971e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94ce38" officeooo:paragraph-rsid="00aa971e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94ce38" officeooo:paragraph-rsid="009e4c9e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aa971e" officeooo:paragraph-rsid="00aa971e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aa971e" officeooo:paragraph-rsid="00b02c89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aef36a" officeooo:paragraph-rsid="00aef36a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af6447" officeooo:paragraph-rsid="00af6fb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af8ba6" officeooo:paragraph-rsid="00af8ba6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b24149" officeooo:paragraph-rsid="00b24149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32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33" style:family="paragraph" style:parent-style-name="Standard">
      <style:paragraph-properties fo:text-align="justify" style:justify-single-word="false"/>
      <style:text-properties style:font-name="Times New Roman1" officeooo:rsid="00209c7e" officeooo:paragraph-rsid="00a94a28"/>
    </style:style>
    <style:style style:name="P34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35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36" style:family="paragraph" style:parent-style-name="Standard">
      <style:paragraph-properties fo:text-align="center" style:justify-single-word="false"/>
      <style:text-properties style:font-name="Times New Roman1" officeooo:rsid="002670a6" officeooo:paragraph-rsid="004d52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b02c89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officeooo:rsid="002670a6"/>
    </style:style>
    <style:style style:name="T6" style:family="text">
      <style:text-properties officeooo:rsid="002cd93a"/>
    </style:style>
    <style:style style:name="T7" style:family="text">
      <style:text-properties officeooo:rsid="003329c8"/>
    </style:style>
    <style:style style:name="T8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4" style:family="text">
      <style:text-properties officeooo:rsid="005830f0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officeooo:rsid="009b96f9" style:font-size-asian="10pt" style:font-style-asian="italic" style:font-size-complex="10pt" style:font-style-complex="italic"/>
    </style:style>
    <style:style style:name="T17" style:family="text">
      <style:text-properties fo:font-size="10pt" fo:font-style="italic" officeooo:rsid="00a34d13" style:font-size-asian="10pt" style:font-style-asian="italic" style:font-size-complex="10pt" style:font-style-complex="italic"/>
    </style:style>
    <style:style style:name="T18" style:family="text">
      <style:text-properties fo:font-size="10pt" fo:font-style="italic" officeooo:rsid="00aa971e" style:font-size-asian="10pt" style:font-style-asian="italic" style:font-size-complex="10pt" style:font-style-complex="italic"/>
    </style:style>
    <style:style style:name="T19" style:family="text">
      <style:text-properties officeooo:rsid="0090643f"/>
    </style:style>
    <style:style style:name="T20" style:family="text">
      <style:text-properties officeooo:rsid="0094ce38"/>
    </style:style>
    <style:style style:name="T21" style:family="text">
      <style:text-properties officeooo:rsid="009b96f9"/>
    </style:style>
    <style:style style:name="T22" style:family="text">
      <style:text-properties officeooo:rsid="00a40c3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a40c3a" style:font-weight-asian="bold" style:font-weight-complex="bold"/>
    </style:style>
    <style:style style:name="T25" style:family="text">
      <style:text-properties fo:font-weight="bold" officeooo:rsid="00b02c89" style:font-weight-asian="bold" style:font-weight-complex="bold"/>
    </style:style>
    <style:style style:name="T26" style:family="text">
      <style:text-properties officeooo:rsid="00aa971e"/>
    </style:style>
    <style:style style:name="T27" style:family="text">
      <style:text-properties officeooo:rsid="00af27ae"/>
    </style:style>
    <style:style style:name="T28" style:family="text">
      <style:text-properties officeooo:rsid="00a94a28"/>
    </style:style>
    <style:style style:name="T29" style:family="text">
      <style:text-properties officeooo:rsid="00b02c8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2"/>
      <text:p text:style-name="P32">Convocação nº <text:span text:style-name="T26">3</text:span>/CONSC-ER/UFFS/201<text:span text:style-name="T20">9</text:span></text:p>
      <text:p text:style-name="P32"/>
      <text:p text:style-name="P32"/>
      <text:p text:style-name="P34">Erechim, <text:span text:style-name="T27">22 </text:span>de <text:span text:style-name="T26">abril</text:span> de 201<text:span text:style-name="T20">9</text:span>.</text:p>
      <text:p text:style-name="P32"/>
      <text:p text:style-name="P32"/>
      <text:p text:style-name="P32"/>
      <text:p text:style-name="P32"/>
      <text:p text:style-name="P32"/>
      <text:p text:style-name="P33"><text:tab/><text:tab/><text:span text:style-name="T5">O</text:span> Presidente do Conselho de <text:span text:style-name="T1">Campus</text:span> da Universidade Federal da Fronteira Sul - <text:span text:style-name="T1">Campus</text:span> Erechim, <text:span text:style-name="T5">Anderson André Genro Alves Ribeiro</text:span>, no uso de suas atribuições, convoca os senhores conselheiros para a <text:span text:style-name="T26">3</text:span>ª Sessão Ordinária de 201<text:span text:style-name="T20">9</text:span>, que será realizada no dia <text:span text:style-name="T20">26</text:span> de <text:span text:style-name="T26">abril</text:span> de 201<text:span text:style-name="T20">9</text:span>, às <text:span text:style-name="T6">13</text:span>h<text:span text:style-name="T7">30min</text:span>, no Auditório do Bloco <text:span text:style-name="T19">B</text:span>.</text:p>
      <text:p text:style-name="P32"/>
      <text:p text:style-name="P32"/>
      <text:p text:style-name="P32"/>
      <text:p text:style-name="P32"/>
      <text:p text:style-name="P32"><text:tab/><text:tab/>Atenciosamente,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6">ANDERSON ANDRÉ GENRO ALVES RIBEIRO</text:p>
      <text:p text:style-name="P35">Presidente do Conselho de <text:span text:style-name="T1">Campus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6">PAUTA DA <text:span text:style-name="T26">3</text:span>ª SESSÃO ORDINÁRIA DO </text:p>
      <text:p text:style-name="P6">CONSELHO DE <text:span text:style-name="T1">CAMPUS</text:span> DE 201<text:span text:style-name="T20">9</text:span></text:p>
      <text:p text:style-name="P7"/>
      <text:p text:style-name="P7"/>
      <text:p text:style-name="P8">1. EXPEDIENTE</text:p>
      <text:p text:style-name="P9"/>
      <text:p text:style-name="P13"><text:span text:style-name="T8">1.1.</text:span><text:span text:style-name="T12"> Apreciação de atas de sessões anteriores</text:span></text:p>
      <text:p text:style-name="P10"><text:tab/>1.1.1. Ata da <text:span text:style-name="T26">2</text:span>ª Sessão <text:span text:style-name="T14">O</text:span>rdinária de 201<text:span text:style-name="T21">9</text:span></text:p>
      <text:p text:style-name="P10"/>
      <text:p text:style-name="P13"><text:span text:style-name="T9">1.</text:span><text:span text:style-name="T10">2</text:span><text:span text:style-name="T9">.</text:span><text:span text:style-name="T11"> </text:span><text:span text:style-name="T13">Informes</text:span></text:p>
      <text:p text:style-name="P11"><text:tab/>1.<text:span text:style-name="T7">2</text:span>.1. Direção</text:p>
      <text:p text:style-name="P11"><text:tab/>1.<text:span text:style-name="T7">2</text:span>.2. Comissões</text:p>
      <text:p text:style-name="P11"><text:tab/>1.<text:span text:style-name="T7">2</text:span>.3. Gerais</text:p>
      <text:p text:style-name="P11"/>
      <text:p text:style-name="P11"/>
      <text:p text:style-name="P12">2. ORDEM DO DIA</text:p>
      <text:p text:style-name="P20"/>
      <text:p text:style-name="P26"><text:span text:style-name="T23">2.1.</text:span> <text:span text:style-name="T29">Homologação do resultado do processo eleitoral para escolha dos representantes dos segmentos da comunidade acadêmica no Conselho de Campus Erechim</text:span></text:p>
      <text:p text:style-name="P19"><text:tab/><text:span text:style-name="T1">- </text:span><text:span text:style-name="T2">Edital Nº 8/CE/CONSC-ER/UFFS/2019</text:span></text:p>
      <text:p text:style-name="P26"/>
      <text:p text:style-name="P26"><text:span text:style-name="T25">2.2.</text:span><text:span text:style-name="T29"> </text:span>Homologação de indicação ao Conselho Municipal da Cidade de Erechim</text:p>
      <text:p text:style-name="P25"/>
      <text:p text:style-name="P27"><text:span text:style-name="T23">2.</text:span><text:span text:style-name="T25">3</text:span><text:span text:style-name="T23">.</text:span> Homologação de indicação ao Conselho Municipal de Educação de Erechim</text:p>
      <text:p text:style-name="P27"/>
      <text:p text:style-name="P27"><text:span text:style-name="T23">2.</text:span><text:span text:style-name="T25">4</text:span><text:span text:style-name="T23">.</text:span> Homologação de indicações à Comissão Eleitoral Local (CEL) do CONSUNI</text:p>
      <text:p text:style-name="P15"><text:tab/>- MC 1/SECOC/UFFS/2019</text:p>
      <text:p text:style-name="P20"/>
      <text:p text:style-name="P28"><text:span text:style-name="T23">2.</text:span><text:span text:style-name="T25">5</text:span><text:span text:style-name="T23">.</text:span> <text:span text:style-name="T28">Homologação de Planos Anuais de Atividades Docentes (PAAs) de 2019</text:span></text:p>
      <text:p text:style-name="P16"><text:tab/>- Solicitação da Coordenação Acadêmica</text:p>
      <text:p text:style-name="P20"/>
      <text:p text:style-name="P29"><text:span text:style-name="T23">2.</text:span><text:span text:style-name="T25">6</text:span><text:span text:style-name="T23">.</text:span> Alteração do calendário de formaturas 2018-2</text:p>
      <text:p text:style-name="P17"><text:tab/>- Solicitação da Comissão Permanente de Apoio a Eventos</text:p>
      <text:p text:style-name="P20"/>
      <text:p text:style-name="P22"><text:span text:style-name="T24">2.</text:span><text:span text:style-name="T25">7</text:span><text:span text:style-name="T24">.</text:span><text:span text:style-name="T22"> Parecer acerca da proposta de Projeto Pedagógico do Curso de Ciências Biológicas – Bacharelado</text:span></text:p>
      <text:p text:style-name="P23"><text:tab/><text:span text:style-name="T15">- </text:span><text:span text:style-name="T17">Parecer</text:span><text:span text:style-name="T16"> Nº </text:span><text:span text:style-name="T18">2</text:span><text:span text:style-name="T16">/CONSC</text:span><text:span text:style-name="T15">-ER/UFFS/2019 – </text:span><text:span text:style-name="T16">Relator: </text:span><text:span text:style-name="T18">Reginaldo José de Souza</text:span></text:p>
      <text:p text:style-name="P20"/>
      <text:p text:style-name="P21"><text:span text:style-name="T24">2.</text:span><text:span text:style-name="T25">8</text:span><text:span text:style-name="T24">.</text:span><text:span text:style-name="T22"> Parecer acerca do Relatório Anual de 2018</text:span></text:p>
      <text:p text:style-name="P14"><text:tab/>- <text:span text:style-name="T26">R</text:span>e<text:span text:style-name="T26">solução Nº 06/CONSC-ER/UFFS/2019 – Comissão: Fabíola Carla Andretta e Luana Angélica Alberti</text:span></text:p>
      <text:p text:style-name="P24"/>
      <text:p text:style-name="P30"><text:span text:style-name="T23">2.9.</text:span> Parecer acerca de processo de remoção</text:p>
      <text:p text:style-name="P18"><text:tab/>- Processo Nº 23205.004174/2018-8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25T15:48:14.074000000</dc:date>
    <meta:editing-duration>P1DT9H25M4S</meta:editing-duration>
    <meta:editing-cycles>128</meta:editing-cycles>
    <meta:generator>LibreOffice/6.0.7.3$Windows_X86_64 LibreOffice_project/dc89aa7a9eabfd848af146d5086077aeed2ae4a5</meta:generator>
    <meta:print-date>2019-04-22T16:02:16.252000000</meta:print-date>
    <meta:document-statistic meta:table-count="0" meta:image-count="1" meta:object-count="0" meta:page-count="2" meta:paragraph-count="39" meta:word-count="289" meta:character-count="1936" meta:non-whitespace-character-count="1666"/>
  </office:meta>
</office:document-meta>
</file>