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bold" officeooo:paragraph-rsid="004d52f1" style:font-size-asian="12pt" style:font-style-asian="normal" style:font-weight-asian="bold" style:font-name-complex="Times New Roman1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rsid="003329c8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normal" officeooo:paragraph-rsid="004d52f1" fo:background-color="transparent" style:font-size-asian="12pt" style:font-weight-asian="normal" style:font-name-complex="Times New Roman1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bold" officeooo:paragraph-rsid="004d52f1" fo:background-color="transparent" style:font-size-asian="12pt" style:font-weight-asian="bold" style:font-name-complex="Times New Roman1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d52f1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9d517d" officeooo:paragraph-rsid="009d517d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9e4c9e" officeooo:paragraph-rsid="009e4c9e" style:font-name-asian="Times New Roman1" style:font-size-asian="8.75pt" style:font-style-asian="italic" style:font-weight-asian="normal" style:font-name-complex="Times New Roman1" style:font-size-complex="10pt" style:font-style-complex="italic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9fa2b0" officeooo:paragraph-rsid="009fa2b0" style:font-name-asian="Times New Roman1" style:font-size-asian="8.75pt" style:font-style-asian="italic" style:font-weight-asian="normal" style:font-name-complex="Times New Roman1" style:font-size-complex="10pt" style:font-style-complex="italic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a249a5" officeooo:paragraph-rsid="00a249a5" style:font-name-asian="Times New Roman1" style:font-size-asian="8.75pt" style:font-style-asian="italic" style:font-weight-asian="normal" style:font-name-complex="Times New Roman1" style:font-size-complex="10pt" style:font-style-complex="italic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a78adb" officeooo:paragraph-rsid="00a78adb" style:font-name-asian="Times New Roman1" style:font-size-asian="8.75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9d517d" officeooo:paragraph-rsid="009d517d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9d517d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843fa2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9e4c9e" officeooo:paragraph-rsid="009e4c9e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9fa2b0" officeooo:paragraph-rsid="009fa2b0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94ce38" officeooo:paragraph-rsid="0094ce38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94ce38" officeooo:paragraph-rsid="009fa2b0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a249a5" officeooo:paragraph-rsid="00a249a5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a78adb" officeooo:paragraph-rsid="00a78adb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1" officeooo:paragraph-rsid="004d52f1"/>
    </style:style>
    <style:style style:name="P29" style:family="paragraph" style:parent-style-name="Standard">
      <style:paragraph-properties fo:text-align="justify" style:justify-single-word="false"/>
      <style:text-properties style:font-name="Times New Roman1" officeooo:rsid="00209c7e" officeooo:paragraph-rsid="004d52f1"/>
    </style:style>
    <style:style style:name="P30" style:family="paragraph" style:parent-style-name="Standard">
      <style:paragraph-properties fo:text-align="end" style:justify-single-word="false"/>
      <style:text-properties style:font-name="Times New Roman1" officeooo:rsid="00209c7e" officeooo:paragraph-rsid="004d52f1"/>
    </style:style>
    <style:style style:name="P31" style:family="paragraph" style:parent-style-name="Standard">
      <style:paragraph-properties fo:text-align="center" style:justify-single-word="false"/>
      <style:text-properties style:font-name="Times New Roman1" officeooo:rsid="00209c7e" officeooo:paragraph-rsid="004d52f1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1" officeooo:rsid="00209c7e" officeooo:paragraph-rsid="004d52f1"/>
    </style:style>
    <style:style style:name="P33" style:family="paragraph" style:parent-style-name="Standard">
      <style:paragraph-properties fo:text-align="center" style:justify-single-word="false"/>
      <style:text-properties style:font-name="Times New Roman1" officeooo:rsid="002670a6" officeooo:paragraph-rsid="004d52f1"/>
    </style:style>
    <style:style style:name="P34" style:family="paragraph" style:parent-style-name="Standard">
      <style:paragraph-properties fo:text-align="justify" style:justify-single-word="false"/>
      <style:text-properties style:font-name="Times New Roman1" officeooo:rsid="00209c7e" officeooo:paragraph-rsid="00a94a28"/>
    </style:style>
    <style:style style:name="P35" style:family="paragraph" style:parent-style-name="Standard">
      <style:paragraph-properties fo:text-align="justify" style:justify-single-word="false"/>
      <style:text-properties style:font-name="Times New Roman1" officeooo:rsid="00209c7e" officeooo:paragraph-rsid="004d52f1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9d517d" officeooo:paragraph-rsid="009d517d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a94a28" officeooo:paragraph-rsid="00a94a28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94ce38" officeooo:paragraph-rsid="0094ce38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a94a28" officeooo:paragraph-rsid="00a94a28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officeooo:rsid="002670a6"/>
    </style:style>
    <style:style style:name="T5" style:family="text">
      <style:text-properties officeooo:rsid="002cd93a"/>
    </style:style>
    <style:style style:name="T6" style:family="text">
      <style:text-properties officeooo:rsid="003329c8"/>
    </style:style>
    <style:style style:name="T7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fo:color="#000000" style:font-name="Times New Roman1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1" style:family="text">
      <style:text-properties fo:color="#000000" style:font-name="Times New Roman1" fo:font-size="12pt" fo:font-style="normal" fo:font-weight="normal" officeooo:rsid="003329c8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3" style:family="text">
      <style:text-properties officeooo:rsid="005830f0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0pt" fo:font-style="italic" officeooo:rsid="009b96f9" style:font-size-asian="10pt" style:font-style-asian="italic" style:font-size-complex="10pt" style:font-style-complex="italic"/>
    </style:style>
    <style:style style:name="T16" style:family="text">
      <style:text-properties fo:font-size="10pt" fo:font-style="italic" officeooo:rsid="00a34d13" style:font-size-asian="10pt" style:font-style-asian="italic" style:font-size-complex="10pt" style:font-style-complex="italic"/>
    </style:style>
    <style:style style:name="T17" style:family="text">
      <style:text-properties officeooo:rsid="0090643f"/>
    </style:style>
    <style:style style:name="T18" style:family="text">
      <style:text-properties officeooo:rsid="0094ce38"/>
    </style:style>
    <style:style style:name="T19" style:family="text">
      <style:text-properties officeooo:rsid="009b96f9"/>
    </style:style>
    <style:style style:name="T20" style:family="text">
      <style:text-properties officeooo:rsid="00a3b573"/>
    </style:style>
    <style:style style:name="T21" style:family="text">
      <style:text-properties officeooo:rsid="00a40c3a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a40c3a" style:font-weight-asian="bold" style:font-weight-complex="bold"/>
    </style:style>
    <style:style style:name="T24" style:family="text">
      <style:text-properties fo:font-weight="bold" officeooo:rsid="00a78adb" style:font-weight-asian="bold" style:font-weight-complex="bold"/>
    </style:style>
    <style:style style:name="T25" style:family="text">
      <style:text-properties fo:font-weight="bold" officeooo:rsid="00a94a28" style:font-weight-asian="bold" style:font-weight-complex="bold"/>
    </style:style>
    <style:style style:name="T26" style:family="text">
      <style:text-properties officeooo:rsid="00a5b3c4"/>
    </style:style>
    <style:style style:name="T27" style:family="text">
      <style:text-properties officeooo:rsid="00a8807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9"/>
      <text:p text:style-name="P29">Convocação nº <text:span text:style-name="T19">2</text:span>/CONSC-ER/UFFS/201<text:span text:style-name="T18">9</text:span></text:p>
      <text:p text:style-name="P29"/>
      <text:p text:style-name="P29"/>
      <text:p text:style-name="P30">Erechim, <text:span text:style-name="T19">21 </text:span>de <text:span text:style-name="T19">março</text:span> de 201<text:span text:style-name="T18">9</text:span>.</text:p>
      <text:p text:style-name="P29"/>
      <text:p text:style-name="P29"/>
      <text:p text:style-name="P29"/>
      <text:p text:style-name="P29"/>
      <text:p text:style-name="P29"/>
      <text:p text:style-name="P34"><text:tab/><text:tab/><text:span text:style-name="T4">O</text:span> Presidente do Conselho de <text:span text:style-name="T1">Campus</text:span> da Universidade Federal da Fronteira Sul - <text:span text:style-name="T1">Campus</text:span> Erechim, <text:span text:style-name="T4">Anderson André Genro Alves Ribeiro</text:span>, no uso de suas atribuições, convoca os senhores conselheiros para a <text:span text:style-name="T19">2</text:span>ª Sessão Ordinária de 201<text:span text:style-name="T18">9</text:span>, que será realizada no dia <text:span text:style-name="T18">27</text:span> de <text:span text:style-name="T19">março</text:span> de 201<text:span text:style-name="T18">9</text:span>, às <text:span text:style-name="T5">13</text:span>h<text:span text:style-name="T6">30min</text:span>, no Auditório do Bloco <text:span text:style-name="T17">B</text:span>.</text:p>
      <text:p text:style-name="P29"/>
      <text:p text:style-name="P29"/>
      <text:p text:style-name="P29"/>
      <text:p text:style-name="P29"/>
      <text:p text:style-name="P29"><text:tab/><text:tab/>Atenciosamente,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3">Anderson André Genro Alves Ribeiro</text:p>
      <text:p text:style-name="P31">Presidente do Conselho de <text:span text:style-name="T1">Campus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32"/>
      <text:p text:style-name="P6">PAUTA DA <text:span text:style-name="T19">2</text:span>ª SESSÃO ORDINÁRIA DO </text:p>
      <text:p text:style-name="P6">CONSELHO DE <text:span text:style-name="T1">CAMPUS</text:span> DE 201<text:span text:style-name="T18">9</text:span></text:p>
      <text:p text:style-name="P7"/>
      <text:p text:style-name="P7"/>
      <text:p text:style-name="P8">1. EXPEDIENTE</text:p>
      <text:p text:style-name="P9"/>
      <text:p text:style-name="P13"><text:span text:style-name="T7">1.1.</text:span><text:span text:style-name="T11"> Apreciação de atas de sessões anteriores</text:span></text:p>
      <text:p text:style-name="P10"><text:tab/>1.1.1. Ata da <text:span text:style-name="T17">1</text:span>ª Sessão <text:span text:style-name="T13">O</text:span>rdinária de 201<text:span text:style-name="T19">9</text:span></text:p>
      <text:p text:style-name="P10"/>
      <text:p text:style-name="P13"><text:span text:style-name="T8">1.</text:span><text:span text:style-name="T9">2</text:span><text:span text:style-name="T8">.</text:span><text:span text:style-name="T10"> </text:span><text:span text:style-name="T12">Informes</text:span></text:p>
      <text:p text:style-name="P11"><text:tab/>1.<text:span text:style-name="T6">2</text:span>.1. Direção</text:p>
      <text:p text:style-name="P11"><text:tab/>1.<text:span text:style-name="T6">2</text:span>.2. Comissões</text:p>
      <text:p text:style-name="P11"><text:tab/>1.<text:span text:style-name="T6">2</text:span>.3. Gerais</text:p>
      <text:p text:style-name="P11"/>
      <text:p text:style-name="P11"/>
      <text:p text:style-name="P12">2. ORDEM DO DIA</text:p>
      <text:p text:style-name="P21"/>
      <text:p text:style-name="P23"><text:span text:style-name="T23">2.1.</text:span><text:span text:style-name="T21"> </text:span>Homologação da composição da Comissão de Remanejamento Interno, aprovada <text:span text:style-name="T1">ad referendum</text:span> do Conselho de Campus</text:p>
      <text:p text:style-name="P16"><text:tab/>Portaria Nº <text:span text:style-name="T20">3</text:span>/GDIR-ER/UFFS/2019</text:p>
      <text:p text:style-name="P21"/>
      <text:p text:style-name="P23"><text:span text:style-name="T23">2.2.</text:span><text:span text:style-name="T21"> </text:span>Homologação da composição do Colegiado do Curso de Geografia – Licenciatura</text:p>
      <text:p text:style-name="P16"><text:tab/>- Memorando Nº 1/CCLG-ER/UFFS/2019</text:p>
      <text:p text:style-name="P22"/>
      <text:p text:style-name="P22"><text:span text:style-name="T23">2.3.</text:span><text:span text:style-name="T21"> </text:span>Homologação de indicação de suplente ao Comitê de Ética em Pesquisa com Seres Humanos</text:p>
      <text:p text:style-name="P15"><text:tab/>- Memorando Nº 3/PROPEPG/UFFS/2019</text:p>
      <text:p text:style-name="P20"/>
      <text:p text:style-name="P23"><text:span text:style-name="T23">2.4.</text:span><text:span text:style-name="T21"> </text:span>Homologação de indicação ao Conselho Municipal do Patrimônio Histórico, Artístico e Cultural de Erechim (COMPHAC)</text:p>
      <text:p text:style-name="P19"/>
      <text:p text:style-name="P27"><text:span text:style-name="T22">2.5.</text:span> Homologação da composição da Comissão Executiva do Fórum <text:span text:style-name="T27">Permanente </text:span>dos Servidores Técnico-Administrativos</text:p>
      <text:p text:style-name="P18">- <text:span text:style-name="T27">Conforme Resolução Nº 9/CONSC-ER/UFFS/2016</text:span></text:p>
      <text:p text:style-name="P19"/>
      <text:p text:style-name="P37"><text:span text:style-name="T22">2.6.</text:span> Homologação da recomposição da Comissão Local de Consulta Prévia e Informal à Comunidade Universitária</text:p>
      <text:p text:style-name="P37"/>
      <text:p text:style-name="P37"><text:span text:style-name="T22">2.7.</text:span> Homologação dos Planos Anuais de Atividades Docentes (PAAs) de 2019</text:p>
      <text:p text:style-name="P39"><text:tab/>- Solicitação da Coordenação Acadêmica</text:p>
      <text:p text:style-name="P19"/>
      <text:p text:style-name="P19"><text:soft-page-break/><text:span text:style-name="T23">2.</text:span><text:span text:style-name="T25">8</text:span><text:span text:style-name="T23">.</text:span><text:span text:style-name="T21"> </text:span>Calendário de formaturas 2019-1</text:p>
      <text:p text:style-name="P14"><text:tab/>- Solicitação da Comissão Permanente de Apoio a Eventos</text:p>
      <text:p text:style-name="P24"/>
      <text:p text:style-name="P37"><text:span text:style-name="T22">2.9.</text:span> Apoio à participação em eventos científicos – Diárias</text:p>
      <text:p text:style-name="P39"><text:tab/>- Solicitação da Coordenação Adjunta de Pesquisa e Pós-Graduação</text:p>
      <text:p text:style-name="P24"/>
      <text:p text:style-name="P26"><text:span text:style-name="T23">2.</text:span><text:span text:style-name="T25">10</text:span><text:span text:style-name="T23">.</text:span><text:span text:style-name="T21"> </text:span>Parecer acerca de processos de remoção</text:p>
      <text:p text:style-name="P17"><text:tab/>- Processo Nº 23205.<text:span text:style-name="T26">003769/2018-16</text:span> – Jerry <text:span text:style-name="T26">Cenise Marques</text:span></text:p>
      <text:p text:style-name="P17"><text:tab/>- Processo Nº 23205.<text:span text:style-name="T26">004105/2015-21</text:span> – Janecler <text:span text:style-name="T26">do Prado Dobrovolski</text:span></text:p>
      <text:p text:style-name="P24"/>
      <text:p text:style-name="P25"><text:span text:style-name="T23">2.</text:span><text:span text:style-name="T25">11</text:span><text:span text:style-name="T23">.</text:span><text:span text:style-name="T21"> Parecer acerca da proposta de P</text:span>rojeto Pedagógico do Curso de Ciências Biológicas – Bacharelado</text:p>
      <text:p text:style-name="P25"><text:tab/><text:span text:style-name="T14">- </text:span><text:span text:style-name="T16">Parecer</text:span><text:span text:style-name="T15"> Nº </text:span><text:span text:style-name="T16">1</text:span><text:span text:style-name="T15">/CONSC</text:span><text:span text:style-name="T14">-ER/UFFS/2019 – </text:span><text:span text:style-name="T15">Relator: Hugo Von Linsingen Piazzet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2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3-22T17:25:07.171000000</dc:date>
    <meta:editing-duration>P1DT8H4M</meta:editing-duration>
    <meta:editing-cycles>116</meta:editing-cycles>
    <meta:generator>LibreOffice/6.0.7.3$Windows_X86_64 LibreOffice_project/dc89aa7a9eabfd848af146d5086077aeed2ae4a5</meta:generator>
    <meta:print-date>2019-03-21T11:31:47.864000000</meta:print-date>
    <meta:document-statistic meta:table-count="0" meta:image-count="1" meta:object-count="0" meta:page-count="3" meta:paragraph-count="44" meta:word-count="336" meta:character-count="2337" meta:non-whitespace-character-count="2020"/>
  </office:meta>
</office:document-meta>
</file>