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5ae8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5ae89" officeooo:paragraph-rsid="0065ae8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5ae89" officeooo:paragraph-rsid="0065ae8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5ae89" officeooo:paragraph-rsid="0065ae8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5ae89" officeooo:paragraph-rsid="0061d4d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65ae89" style:font-size-asian="10pt" style:font-style-asian="italic" style:font-size-complex="10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5ae89" style:font-weight-asian="bold" style:font-weight-complex="bold"/>
    </style:style>
    <style:style style:name="T17" style:family="text">
      <style:text-properties officeooo:rsid="00568adb"/>
    </style:style>
    <style:style style:name="T18" style:family="text">
      <style:text-properties officeooo:rsid="005830f0"/>
    </style:style>
    <style:style style:name="T19" style:family="text">
      <style:text-properties officeooo:rsid="00636e94"/>
    </style:style>
    <style:style style:name="T20" style:family="text">
      <style:text-properties officeooo:rsid="0064fe8d"/>
    </style:style>
    <style:style style:name="T21" style:family="text">
      <style:text-properties officeooo:rsid="0065ae8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20">Convocação nº <text:span text:style-name="T20">6</text:span>/CONSC-ER/UFFS/201<text:span text:style-name="T17">8</text:span></text:p>
      <text:p text:style-name="P20"/>
      <text:p text:style-name="P20"/>
      <text:p text:style-name="P21">Erechim, <text:span text:style-name="T20">19 </text:span>de <text:span text:style-name="T19">junho</text:span> de 201<text:span text:style-name="T17">8</text:span>.</text:p>
      <text:p text:style-name="P20"/>
      <text:p text:style-name="P20"/>
      <text:p text:style-name="P20"/>
      <text:p text:style-name="P20"/>
      <text:p text:style-name="P20"/>
      <text:p text:style-name="P20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20">5</text:span>ª Sessão Ordinária de 201<text:span text:style-name="T17">8</text:span>, que será realizada no dia <text:span text:style-name="T20">26</text:span> de <text:span text:style-name="T19">junho</text:span> de 201<text:span text:style-name="T17">8</text:span>, às <text:span text:style-name="T5">13</text:span>h<text:span text:style-name="T6">30min</text:span>, no Auditório do Bloco <text:span text:style-name="T17">B</text:span>.</text:p>
      <text:p text:style-name="P20"/>
      <text:p text:style-name="P20"/>
      <text:p text:style-name="P20"/>
      <text:p text:style-name="P20"/>
      <text:p text:style-name="P20"><text:tab/><text:tab/>Atenciosamente,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Anderson André Genro Alves Ribeiro</text:p>
      <text:p text:style-name="P22">Presidente do Conselho de <text:span text:style-name="T1">Campus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3"/>
      <text:p text:style-name="P6">PAUTA DA <text:span text:style-name="T21">5</text:span>ª SESSÃO ORDINÁRIA DO </text:p>
      <text:p text:style-name="P6">CONSELHO DE <text:span text:style-name="T1">CAMPUS</text:span> DE 201<text:span text:style-name="T17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1">4</text:span>ª Sessão <text:span text:style-name="T18">O</text:span>rdinária de 201<text:span text:style-name="T18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6"><text:span text:style-name="T15">2.1.</text:span> <text:span text:style-name="T21">Homologação da composição do Colegiado do Curso de Ciências Sociais</text:span></text:p>
      <text:p text:style-name="P18"><text:tab/>- Mem. 15/CCLC-ER/UFFS/2018</text:p>
      <text:p text:style-name="P15"/>
      <text:p text:style-name="P16"><text:span text:style-name="T15">2.2.</text:span> <text:span text:style-name="T21">Homologação dos Relatórios Anuais de Atividades Docentes (RAA) 2017</text:span></text:p>
      <text:p text:style-name="P15"><text:tab/><text:span text:style-name="T13">- S</text:span><text:span text:style-name="T14">olicitação da Coordenação Acadêmica</text:span></text:p>
      <text:p text:style-name="P15"/>
      <text:p text:style-name="P16"><text:span text:style-name="T15">2.3.</text:span> <text:span text:style-name="T21">PIACD 2019-2020 – Critérios para concessão e classificação</text:span></text:p>
      <text:p text:style-name="P15"><text:tab/><text:span text:style-name="T13">- </text:span><text:span text:style-name="T14">Solicitação do NPPD</text:span></text:p>
      <text:p text:style-name="P15"/>
      <text:p text:style-name="P17"><text:span text:style-name="T15">2.4.</text:span> Alteração do calendário de formaturas 2018-1</text:p>
      <text:p text:style-name="P18"><text:tab/>- Resolução Nº 058/CONSC-ER/UFFS/2017</text:p>
      <text:p text:style-name="P15"/>
      <text:p text:style-name="P16"><text:span text:style-name="T15">2.</text:span><text:span text:style-name="T16">5</text:span><text:span text:style-name="T15">.</text:span> <text:span text:style-name="T21">Juramento de Colação de Grau do Curso de Agronomia</text:span></text:p>
      <text:p text:style-name="P26"><text:tab/>- MC 1/CONSCOM-ER/UFFS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0T17:13:23.040000000</dc:date>
    <meta:editing-duration>PT18H19M52S</meta:editing-duration>
    <meta:editing-cycles>80</meta:editing-cycles>
    <meta:generator>LibreOffice/4.4.7.2$Windows_x86 LibreOffice_project/f3153a8b245191196a4b6b9abd1d0da16eead600</meta:generator>
    <meta:print-date>2018-04-23T18:58:11.858000000</meta:print-date>
    <meta:document-statistic meta:table-count="0" meta:image-count="1" meta:object-count="0" meta:page-count="2" meta:paragraph-count="33" meta:word-count="207" meta:character-count="1369" meta:non-whitespace-character-count="1179"/>
  </office:meta>
</office:document-meta>
</file>