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44C0000176400001791F840568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style="normal" officeooo:paragraph-rsid="004d52f1" style:font-size-asian="12pt" style:font-style-asian="normal" style:font-name-complex="Times New Roman1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1" fo:font-size="12pt" fo:font-style="normal" officeooo:paragraph-rsid="004d52f1" style:font-size-asian="12pt" style:font-style-asian="normal" style:font-name-complex="Times New Roman1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style="normal" fo:font-weight="bold" officeooo:paragraph-rsid="004d52f1" style:font-size-asian="12pt" style:font-style-asian="normal" style:font-weight-asian="bold" style:font-name-complex="Times New Roman1" style:font-size-complex="12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style="normal" fo:font-weight="normal" officeooo:paragraph-rsid="004d52f1" fo:background-color="transparent" style:font-size-asian="12pt" style:font-style-asian="normal" style:font-weight-asian="normal" style:font-name-complex="Times New Roman1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style="normal" fo:font-weight="normal" officeooo:rsid="003329c8" officeooo:paragraph-rsid="004d52f1" fo:background-color="transparent" style:font-size-asian="12pt" style:font-style-asian="normal" style:font-weight-asian="normal" style:font-name-complex="Times New Roman1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weight="normal" officeooo:paragraph-rsid="004d52f1" fo:background-color="transparent" style:font-size-asian="12pt" style:font-weight-asian="normal" style:font-name-complex="Times New Roman1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weight="bold" officeooo:paragraph-rsid="004d52f1" fo:background-color="transparent" style:font-size-asian="12pt" style:font-weight-asian="bold" style:font-name-complex="Times New Roman1" style:font-size-complex="12pt" style:font-weight-complex="bold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4d52f1"/>
    </style:style>
    <style:style style:name="P14" style:family="paragraph" style:parent-style-name="Standard">
      <style:paragraph-properties fo:text-align="justify" style:justify-single-word="false"/>
      <style:text-properties style:font-name="Times New Roman1" officeooo:paragraph-rsid="004d52f1"/>
    </style:style>
    <style:style style:name="P15" style:family="paragraph" style:parent-style-name="Standard">
      <style:paragraph-properties fo:text-align="justify" style:justify-single-word="false"/>
      <style:text-properties style:font-name="Times New Roman1" officeooo:rsid="00209c7e" officeooo:paragraph-rsid="004d52f1"/>
    </style:style>
    <style:style style:name="P16" style:family="paragraph" style:parent-style-name="Standard">
      <style:paragraph-properties fo:text-align="end" style:justify-single-word="false"/>
      <style:text-properties style:font-name="Times New Roman1" officeooo:rsid="00209c7e" officeooo:paragraph-rsid="004d52f1"/>
    </style:style>
    <style:style style:name="P17" style:family="paragraph" style:parent-style-name="Standard">
      <style:paragraph-properties fo:text-align="center" style:justify-single-word="false"/>
      <style:text-properties style:font-name="Times New Roman1" officeooo:rsid="00209c7e" officeooo:paragraph-rsid="004d52f1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1" officeooo:rsid="00209c7e" officeooo:paragraph-rsid="004d52f1"/>
    </style:style>
    <style:style style:name="P19" style:family="paragraph" style:parent-style-name="Standard">
      <style:paragraph-properties fo:text-align="center" style:justify-single-word="false"/>
      <style:text-properties style:font-name="Times New Roman1" officeooo:rsid="002670a6" officeooo:paragraph-rsid="004d52f1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33818d" officeooo:paragraph-rsid="004d52f1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61d4d2" officeooo:paragraph-rsid="0061d4d2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568adb" officeooo:paragraph-rsid="0061d4d2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0pt" fo:font-style="italic" fo:font-weight="normal" officeooo:rsid="0061d4d2" officeooo:paragraph-rsid="0061d4d2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3c6b88"/>
    </style:style>
    <style:style style:name="T3" style:family="text">
      <style:text-properties officeooo:rsid="0042a98d"/>
    </style:style>
    <style:style style:name="T4" style:family="text">
      <style:text-properties officeooo:rsid="002670a6"/>
    </style:style>
    <style:style style:name="T5" style:family="text">
      <style:text-properties officeooo:rsid="002cd93a"/>
    </style:style>
    <style:style style:name="T6" style:family="text">
      <style:text-properties officeooo:rsid="003329c8"/>
    </style:style>
    <style:style style:name="T7" style:family="text">
      <style:text-properties fo:color="#000000" style:font-name="Times New Roman1" fo:font-size="12pt" fo:font-style="normal" fo:font-weight="bold" officeooo:rsid="003329c8" fo:background-color="transparent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fo:color="#000000" style:font-name="Times New Roman1" fo:font-size="12pt" fo:font-style="normal" fo:font-weight="bold" fo:background-color="transparent" loext:char-shading-value="0" style:font-size-asian="12pt" style:font-style-asian="normal" style:font-weight-asian="bold" style:font-name-complex="Times New Roman1" style:font-size-complex="12pt" style:font-weight-complex="bold"/>
    </style:style>
    <style:style style:name="T9" style:family="text">
      <style:text-properties fo:color="#000000" style:font-name="Times New Roman1" fo:font-size="12pt" fo:font-style="normal" fo:font-weight="bold" officeooo:rsid="003329c8" fo:background-color="transparent" loext:char-shading-value="0" style:font-size-asian="12pt" style:font-style-asian="normal" style:font-weight-asian="bold" style:font-name-complex="Times New Roman1" style:font-size-complex="12pt" style:font-weight-complex="bold"/>
    </style:style>
    <style:style style:name="T10" style:family="text">
      <style:text-properties fo:color="#000000" style:font-name="Times New Roman1" fo:font-size="12pt" fo:font-style="normal" fo:font-weight="normal" fo:background-color="transparent" loext:char-shading-value="0" style:font-size-asian="12pt" style:font-style-asian="normal" style:font-weight-asian="normal" style:font-name-complex="Times New Roman1" style:font-size-complex="12pt" style:font-weight-complex="normal"/>
    </style:style>
    <style:style style:name="T11" style:family="text">
      <style:text-properties fo:color="#000000" style:font-name="Times New Roman1" fo:font-size="12pt" fo:font-style="normal" fo:font-weight="normal" officeooo:rsid="003329c8" fo:background-color="transparent" loext:char-shading-value="0" style:font-size-asian="12pt" style:font-style-asian="normal" style:font-weight-asian="normal" style:font-name-complex="Times New Roman1" style:font-size-complex="12pt" style:font-weight-complex="normal"/>
    </style:style>
    <style:style style:name="T12" style:family="text">
      <style:text-properties fo:color="#000000" style:font-name="Times New Roman1" fo:font-size="12pt" fo:font-weight="normal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568adb"/>
    </style:style>
    <style:style style:name="T16" style:family="text">
      <style:text-properties officeooo:rsid="005830f0"/>
    </style:style>
    <style:style style:name="T17" style:family="text">
      <style:text-properties officeooo:rsid="0060622f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5"/>
      <text:p text:style-name="P15">Convocação nº <text:span text:style-name="T17">4</text:span>/CONSC-ER/UFFS/201<text:span text:style-name="T15">8</text:span></text:p>
      <text:p text:style-name="P15"/>
      <text:p text:style-name="P15"/>
      <text:p text:style-name="P16">Erechim, <text:span text:style-name="T17">22 </text:span>de <text:span text:style-name="T17">maio</text:span> de 201<text:span text:style-name="T15">8</text:span>.</text:p>
      <text:p text:style-name="P15"/>
      <text:p text:style-name="P15"/>
      <text:p text:style-name="P15"/>
      <text:p text:style-name="P15"/>
      <text:p text:style-name="P15"/>
      <text:p text:style-name="P15"><text:tab/><text:tab/><text:span text:style-name="T4">O</text:span> Presidente do Conselho de Campus da Universidade Federal da Fronteira Sul - Campus Erechim, <text:span text:style-name="T4">Anderson André Genro Alves Ribeiro</text:span>, no uso de suas atribuições, convoca os senhores conselheiros para a <text:span text:style-name="T17">4</text:span>ª Sessão Ordinária de 201<text:span text:style-name="T15">8</text:span>, que será realizada no dia <text:span text:style-name="T15">28</text:span> de <text:span text:style-name="T17">maio</text:span> de 201<text:span text:style-name="T15">8</text:span>, às <text:span text:style-name="T5">13</text:span>h<text:span text:style-name="T6">30min</text:span>, no Auditório do Bloco <text:span text:style-name="T15">B</text:span>.</text:p>
      <text:p text:style-name="P15"/>
      <text:p text:style-name="P15"/>
      <text:p text:style-name="P15"/>
      <text:p text:style-name="P15"/>
      <text:p text:style-name="P15"><text:tab/><text:tab/>Atenciosamente,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9">Anderson André Genro Alves Ribeiro</text:p>
      <text:p text:style-name="P17">Presidente do Conselho de Campus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8"/>
      <text:p text:style-name="P6">PAUTA DA <text:span text:style-name="T17">4</text:span>ª SESSÃO ORDINÁRIA DO </text:p>
      <text:p text:style-name="P6">CONSELHO DE CAMPUS DE 201<text:span text:style-name="T15">8</text:span></text:p>
      <text:p text:style-name="P7"/>
      <text:p text:style-name="P7"/>
      <text:p text:style-name="P8">1. EXPEDIENTE</text:p>
      <text:p text:style-name="P9"/>
      <text:p text:style-name="P13"><text:span text:style-name="T7">1.1.</text:span><text:span text:style-name="T11"> Apreciação de atas de sessões anteriores</text:span></text:p>
      <text:p text:style-name="P10"><text:tab/>1.1.1. Ata da <text:span text:style-name="T17">3</text:span>ª Sessão <text:span text:style-name="T16">O</text:span>rdinária de 201<text:span text:style-name="T16">8</text:span></text:p>
      <text:p text:style-name="P10"/>
      <text:p text:style-name="P13"><text:span text:style-name="T8">1.</text:span><text:span text:style-name="T9">2</text:span><text:span text:style-name="T8">.</text:span><text:span text:style-name="T10"> </text:span><text:span text:style-name="T12">Informes</text:span></text:p>
      <text:p text:style-name="P11"><text:tab/>1.<text:span text:style-name="T6">2</text:span>.1. Direção</text:p>
      <text:p text:style-name="P11"><text:tab/>1.<text:span text:style-name="T6">2</text:span>.2. Comissões</text:p>
      <text:p text:style-name="P11"><text:tab/>1.<text:span text:style-name="T6">2</text:span>.3. Gerais</text:p>
      <text:p text:style-name="P11"/>
      <text:p text:style-name="P11"/>
      <text:p text:style-name="P12">2. ORDEM DO DIA</text:p>
      <text:p text:style-name="P20"/>
      <text:p text:style-name="P21"><text:span text:style-name="T14">2.1.</text:span> Homologação de indicações à Comissão Local e à Comissão Institucional do Programa de Monitoria de Ensino</text:p>
      <text:p text:style-name="P21"><text:tab/><text:span text:style-name="T13">- Solicitação da Coordenação Acadêmica</text:span></text:p>
      <text:p text:style-name="P21"/>
      <text:p text:style-name="P21"><text:span text:style-name="T14">2.2.</text:span> Homologação de indicações à Comissão de Ética no Uso de Animais (CEUA)</text:p>
      <text:p text:style-name="P21"><text:tab/><text:span text:style-name="T13">- Solicitação da Direção do Campus</text:span></text:p>
      <text:p text:style-name="P21"/>
      <text:p text:style-name="P21"><text:span text:style-name="T14">2.3.</text:span> Homologação de indicações ao Conselho Municipal de Proteção ao Meio Ambiente de Erechim (COMPAM)</text:p>
      <text:p text:style-name="P21"><text:tab/><text:span text:style-name="T13">- Solicitação da Direção do Campus</text:span></text:p>
      <text:p text:style-name="P21"/>
      <text:p text:style-name="P21"><text:span text:style-name="T14">2.4.</text:span> Homologação de indicações ao Conselho de Campus do Instituto Federal de Educação, Ciência e Tecnologia do Rio Grande do Sul (IFRS) – Campus Erechim</text:p>
      <text:p text:style-name="P21"><text:tab/><text:span text:style-name="T13">- Solicitação da Direção do Campus</text:span></text:p>
      <text:p text:style-name="P21"/>
      <text:p text:style-name="P21"><text:span text:style-name="T14">2.5.</text:span> Homologação de indicações à comissão designada para coordenar os trabalhos de discussão da implementação das Unidades Acadêmicas (UNAS)</text:p>
      <text:p text:style-name="P21"><text:tab/><text:span text:style-name="T13">- Conforme RESOLUÇÃO Nº 37/CONSC-ER/UFFS/2016</text:span></text:p>
      <text:p text:style-name="P21"/>
      <text:p text:style-name="P21"><text:span text:style-name="T14">2.6.</text:span> Homologação da composição do Colegiado do Curso de Arquitetura e Urbanismo</text:p>
      <text:p text:style-name="P23"><text:tab/>- Memorando Nº 15/CCAU-ER/UFFS/2018</text:p>
      <text:p text:style-name="P21"/>
      <text:p text:style-name="P21"><text:span text:style-name="T14">2.7.</text:span> Parecer acerca do Relatório Anual 2017</text:p>
      <text:p text:style-name="P23"><text:tab/>- Parecer Nº 3/CONSC-ER/UFFS/2018 - Relator: Paulo Ricardo Müller</text:p>
      <text:p text:style-name="P21"><text:soft-page-break/></text:p>
      <text:p text:style-name="P21"><text:span text:style-name="T14">2.8.</text:span> Parecer acerca da proposta de Regimento dos Laboratórios do Campus Erechim</text:p>
      <text:p text:style-name="P23"><text:tab/>- Parecer Nº 4/CONSC-ER/UFFS/2018 - Comissão: Eduardo Pavan Korf, Éverton Moraes Kozenieski e Ana Maria Schuch Araújo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2"><draw:image xlink:href="Pictures/2000044C0000176400001791F8405685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CAMPUS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5-22T18:45:19.488000000</dc:date>
    <meta:editing-duration>PT17H50M31S</meta:editing-duration>
    <meta:editing-cycles>75</meta:editing-cycles>
    <meta:generator>LibreOffice/4.4.7.2$Windows_x86 LibreOffice_project/f3153a8b245191196a4b6b9abd1d0da16eead600</meta:generator>
    <meta:print-date>2018-05-22T18:30:53.339000000</meta:print-date>
    <meta:document-statistic meta:table-count="0" meta:image-count="1" meta:object-count="0" meta:page-count="3" meta:paragraph-count="39" meta:word-count="319" meta:character-count="2089" meta:non-whitespace-character-count="1790"/>
  </office:meta>
</office:document-meta>
</file>