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Pictures/1000020100000258000003600864754309BEAC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0a7f7f" style:font-size-asian="10pt" style:font-weight-asian="bol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002cm" style:auto-text-indent="false"/>
      <style:text-properties fo:color="#000000" fo:font-size="12pt" officeooo:rsid="0021fb42" officeooo:paragraph-rsid="003fa0c2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002cm" style:auto-text-indent="false"/>
      <style:text-properties fo:color="#000000" style:font-name="Times New Roman" fo:font-size="12pt" officeooo:paragraph-rsid="003fa0c2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style:line-height-at-least="0.55cm" fo:text-align="justify" style:justify-single-word="false" fo:text-indent="2.002cm" style:auto-text-indent="false"/>
      <style:text-properties fo:color="#000000" style:font-name="Times New Roman" fo:font-size="12pt" officeooo:rsid="003be92c" officeooo:paragraph-rsid="003fa0c2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02cm" style:auto-text-indent="false"/>
      <style:text-properties officeooo:paragraph-rsid="003fa0c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officeooo:rsid="00312396" officeooo:paragraph-rsid="0033b37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fo:font-weight="normal" officeooo:rsid="003cc9fc" officeooo:paragraph-rsid="003fa0c2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fo:font-weight="normal" officeooo:rsid="001fde3c" officeooo:paragraph-rsid="003fa0c2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officeooo:paragraph-rsid="0033b374" fo:background-color="transparen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style:use-window-font-color="true" style:font-name="Times New Roman" fo:font-size="12pt" fo:font-weight="normal" officeooo:rsid="0035625d" officeooo:paragraph-rsid="003fa0c2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002cm" style:auto-text-indent="false"/>
      <style:text-properties fo:color="#000000" fo:font-size="12pt" fo:font-weight="normal" officeooo:paragraph-rsid="003fa0c2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33b374" fo:background-color="transparent" style:font-size-asian="12pt" style:font-size-complex="12pt"/>
    </style:style>
    <style:style style:name="P2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3b374" fo:background-color="transparen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033b374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>
      <style:paragraph-properties fo:margin-left="7.193cm" fo:margin-right="0cm" fo:line-height="150%" fo:text-align="justify" style:justify-single-word="false" fo:text-indent="0cm" style:auto-text-indent="false"/>
      <style:text-properties fo:color="#000000" style:font-name="Times New Roman" officeooo:paragraph-rsid="002ea61d"/>
    </style:style>
    <style:style style:name="P24" style:family="paragraph" style:parent-style-name="Standard">
      <style:paragraph-properties fo:margin-left="7.193cm" fo:margin-right="0cm" fo:line-height="15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36e7"/>
    </style:style>
    <style:style style:name="T2" style:family="text">
      <style:text-properties style:font-name="Times New Roman" fo:font-size="10pt" style:font-size-asian="10pt" style:font-name-complex="Arial"/>
    </style:style>
    <style:style style:name="T3" style:family="text">
      <style:text-properties style:font-name="Times New Roman" fo:font-size="10pt" officeooo:rsid="000c0210" style:font-size-asian="10pt" style:font-name-complex="Arial"/>
    </style:style>
    <style:style style:name="T4" style:family="text">
      <style:text-properties style:font-name="Times New Roman" fo:font-size="10pt" officeooo:rsid="003fa0c2" style:font-size-asian="10pt" style:font-name-complex="Arial"/>
    </style:style>
    <style:style style:name="T5" style:family="text">
      <style:text-properties style:font-name="Times New Roman" fo:font-size="10pt" officeooo:rsid="001a384c" style:font-size-asian="10pt" style:font-name-complex="Arial"/>
    </style:style>
    <style:style style:name="T6" style:family="text">
      <style:text-properties style:font-name="Times New Roman" fo:font-size="10pt" officeooo:rsid="003f1411" style:font-size-asian="10pt" style:font-name-complex="Arial"/>
    </style:style>
    <style:style style:name="T7" style:family="text">
      <style:text-properties style:font-name="Times New Roman" fo:font-size="10pt" officeooo:rsid="003261f9" style:font-size-asian="10pt" style:font-name-complex="Arial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0520df" style:font-size-asian="12pt" style:font-name-complex="Arial" style:font-size-complex="12pt"/>
    </style:style>
    <style:style style:name="T10" style:family="text">
      <style:text-properties style:font-name="Times New Roman" fo:font-size="12pt" officeooo:rsid="003f1411" style:font-size-asian="12pt" style:font-name-complex="Arial" style:font-size-complex="12pt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Times New Roman" style:font-size-complex="10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a7f7f" fo:background-color="transparent" loext:char-shading-value="0"/>
    </style:style>
    <style:style style:name="T15" style:family="text">
      <style:text-properties officeooo:rsid="001d51bd" fo:background-color="transparent" loext:char-shading-value="0"/>
    </style:style>
    <style:style style:name="T16" style:family="text">
      <style:text-properties officeooo:rsid="0020a71b" fo:background-color="transparent" loext:char-shading-value="0"/>
    </style:style>
    <style:style style:name="T17" style:family="text">
      <style:text-properties officeooo:rsid="00312396" fo:background-color="transparent" loext:char-shading-value="0"/>
    </style:style>
    <style:style style:name="T18" style:family="text">
      <style:text-properties officeooo:rsid="003be92c" fo:background-color="transparent" loext:char-shading-value="0"/>
    </style:style>
    <style:style style:name="T19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fo:font-size="12pt" fo:font-weight="normal" officeooo:rsid="003e7245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fo:font-size="12pt" fo:font-weight="normal" officeooo:rsid="003fa0c2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officeooo:rsid="001fde3c"/>
    </style:style>
    <style:style style:name="T23" style:family="text">
      <style:text-properties fo:color="#000000" fo:font-weight="bold" officeooo:rsid="001fde3c" style:font-weight-asian="bold" style:font-weight-complex="bold"/>
    </style:style>
    <style:style style:name="T24" style:family="text">
      <style:text-properties fo:color="#000000" fo:font-weight="bold" officeooo:rsid="0040a6a3" style:font-weight-asian="bold" style:font-weight-complex="bold"/>
    </style:style>
    <style:style style:name="T25" style:family="text">
      <style:text-properties fo:color="#000000" officeooo:rsid="003cc9fc"/>
    </style:style>
    <style:style style:name="T26" style:family="text">
      <style:text-properties fo:color="#000000" officeooo:rsid="003fa0c2"/>
    </style:style>
    <style:style style:name="T27" style:family="text">
      <style:text-properties officeooo:rsid="000a7f7f"/>
    </style:style>
    <style:style style:name="T28" style:family="text">
      <style:text-properties style:text-line-through-style="none" style:text-line-through-type="none" fo:font-size="12pt" fo:language="zxx" fo:country="none" style:text-underline-style="none" fo:font-weight="normal" officeooo:rsid="000a7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9" style:family="text">
      <style:text-properties style:text-line-through-style="none" style:text-line-through-type="none" fo:font-size="12pt" fo:language="zxx" fo:country="none" style:text-underline-style="none" fo:font-weight="normal" officeooo:rsid="002e4a3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0" style:family="text">
      <style:text-properties style:text-line-through-style="none" style:text-line-through-type="none" fo:font-size="12pt" fo:language="zxx" fo:country="none" style:text-underline-style="none" fo:font-weight="normal" officeooo:rsid="0034320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1" style:family="text">
      <style:text-properties style:text-line-through-style="none" style:text-line-through-type="none" fo:font-size="12pt" fo:language="zxx" fo:country="none" style:text-underline-style="none" fo:font-weight="normal" officeooo:rsid="003be92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2" style:family="text">
      <style:text-properties style:text-line-through-style="none" style:text-line-through-type="none" fo:font-size="12pt" fo:language="zxx" fo:country="none" style:text-underline-style="none" fo:font-weight="normal" officeooo:rsid="003fa0c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33" style:family="text">
      <style:text-properties style:text-line-through-style="none" style:text-line-through-type="none" style:font-name="Times New Roman1" fo:language="zxx" fo:country="none" style:text-underline-style="none" fo:font-weight="normal" officeooo:rsid="001dbb44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34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520df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e7245" style:font-weight-asian="bold" style:font-weight-complex="bold"/>
    </style:style>
    <style:style style:name="T40" style:family="text">
      <style:text-properties officeooo:rsid="003fa0c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<text:span text:style-name="T27">ATO DELIBERATIVO</text:span> Nº <text:span text:style-name="T40">2</text:span>/<text:span text:style-name="T1">2016</text:span> – <text:span text:style-name="T1">CCEA-ER</text:span></text:p>
      <text:p text:style-name="P19"/>
      <text:p text:style-name="P23"><text:span text:style-name="Fonte_20_parág._20_padrão6"><text:span text:style-name="T28">Delibera </text:span></text:span><text:span text:style-name="Fonte_20_parág._20_padrão6"><text:span text:style-name="T30">sobre </text:span></text:span><text:span text:style-name="Fonte_20_parág._20_padrão6"><text:span text:style-name="T32">Mobilidade Acadêmica</text:span></text:span><text:span text:style-name="Fonte_20_parág._20_padrão6"><text:span text:style-name="T31">.</text:span></text:span></text:p>
      <text:p text:style-name="P23"><text:span text:style-name="Fonte_20_parág._20_padrão6"><text:span text:style-name="T29"/></text:span></text:p>
      <text:p text:style-name="P24"/>
      <text:p text:style-name="P9"><text:span text:style-name="T13">A </text:span><text:span text:style-name="T14">Coordenação do </text:span><text:span text:style-name="T18">c</text:span><text:span text:style-name="T14">urso de </text:span><text:span text:style-name="T17">Engenharia Ambiental</text:span><text:span text:style-name="T15"> </text:span><text:span text:style-name="T17">da </text:span><text:span text:style-name="T13">Universidade Federal da Fronteira Sul - </text:span><text:span text:style-name="T16">Campus Erechim</text:span><text:span text:style-name="T14">,</text:span><text:span text:style-name="T13"> </text:span><text:span text:style-name="Fonte_20_parág._20_padrão6"><text:span text:style-name="T33">no uso de suas atribuições legais, </text:span></text:span></text:p>
      <text:p text:style-name="P9"/>
      <text:p text:style-name="P17"><text:span text:style-name="T27">DELIBERA: </text:span><text:tab/></text:p>
      <text:p text:style-name="P8"/>
      <text:p text:style-name="P11"><text:span text:style-name="T34">Art. </text:span><text:span text:style-name="T35">1</text:span><text:span text:style-name="T19">º <text:s/></text:span><text:span text:style-name="T20">Tendo em vista a instituição da Política de Mobilidade Acadêmica, o curso de Graduação em Engenharia Ambiental da UFFS – Campus Erechim DESIGNA a docente </text:span><text:span text:style-name="T21">ADRIANA DERVANOSKI DA LUZ</text:span><text:span text:style-name="T20">, Siape </text:span><text:span text:style-name="T21">2079873</text:span><text:span text:style-name="T20"> <text:s/>para apoiar os estudantes do curso na elaboração do Plano de Estudos para participação no Programa de Mobilidade Acadêmica e auxiliar os contatos com as instituições de ensino, tanto nacional quanto internacional.</text:span></text:p>
      <text:p text:style-name="P10"/>
      <text:p text:style-name="P16"><text:span text:style-name="T38">Art. </text:span><text:span text:style-name="T39">2</text:span><text:span text:style-name="T38">º</text:span> <text:span text:style-name="T25">Fica revogado o Ato Deliberativo Nº </text:span><text:span text:style-name="T26">5</text:span><text:span text:style-name="T25">/2015 – CCEA-ER.</text:span></text:p>
      <text:p text:style-name="P13"/>
      <text:p text:style-name="P16"><text:span text:style-name="T23">Art. </text:span><text:span text:style-name="T24">3º</text:span><text:span text:style-name="T22"> Esta decisão entra em vigor na data de sua publicação.</text:span></text:p>
      <text:p text:style-name="P14"/>
      <text:p text:style-name="P15"><text:span text:style-name="T8">Coordenação do Curso de </text:span><text:span text:style-name="T9">Engenharia Ambiental, </text:span><text:span text:style-name="T10">05 de maio de 2016</text:span><text:span text:style-name="T9">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0"><text:span text:style-name="T36">Prof.</text:span><text:span text:style-name="T37">ª Clarissa Dalla Rosa</text:span></text:p>
      <text:p text:style-name="P21">Presidente do Colegiado do Curs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loext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loext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pt" fo:country="BR" style:font-name-asian="Times New Roman1" style:font-family-asian="'Times New Roman', 'Times New Roman'" style:font-family-generic-asian="roman" style:language-asian="zh" style:country-asian="C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Absatz-Standardschriftart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1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1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1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6" style:display-name="Fonte parág. padrão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0a7f7f" style:font-size-asian="10pt" style:font-weight-asian="bold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officeooo:rsid="001636e7"/>
    </style:style>
    <style:style style:name="MT2" style:family="text">
      <style:text-properties style:font-name="Times New Roman" fo:font-size="10pt" officeooo:rsid="000c0210" style:font-size-asian="10pt" style:font-name-complex="Arial"/>
    </style:style>
    <style:style style:name="MT3" style:family="text">
      <style:text-properties style:font-name="Times New Roman" fo:font-size="10pt" style:font-size-asian="10pt" style:font-name-complex="Arial"/>
    </style:style>
    <style:style style:name="MT4" style:family="text">
      <style:text-properties style:font-name="Times New Roman" fo:font-size="10pt" officeooo:rsid="003fa0c2" style:font-size-asian="10pt" style:font-name-complex="Arial"/>
    </style:style>
    <style:style style:name="MT5" style:family="text">
      <style:text-properties style:font-name="Times New Roman" fo:font-size="10pt" officeooo:rsid="001a384c" style:font-size-asian="10pt" style:font-name-complex="Arial"/>
    </style:style>
    <style:style style:name="MT6" style:family="text">
      <style:text-properties style:font-name="Times New Roman" fo:font-size="10pt" officeooo:rsid="003f1411" style:font-size-asian="10pt" style:font-name-complex="Arial"/>
    </style:style>
    <style:style style:name="MT7" style:family="text">
      <style:text-properties style:font-name="Times New Roman" fo:font-size="10pt" officeooo:rsid="003261f9" style:font-size-asian="10pt" style:font-name-complex="Arial"/>
    </style:style>
    <style:style style:name="MT8" style:family="text">
      <style:text-properties fo:font-size="10pt" style:font-size-asian="10pt" style:font-name-complex="Arial"/>
    </style:style>
    <style:style style:name="MT9" style:family="text">
      <style:text-properties style:font-name="Arial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2.5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0.25cm" svg:width="21.001cm" svg:height="29.699cm" draw:z-index="0"><draw:image xlink:href="Pictures/1000020100000258000003600864754309BEACD5.png" xlink:type="simple" xlink:show="embed" xlink:actuate="onLoad"/></draw:frame></text:p>
        <text:p text:style-name="MP1"><draw:frame draw:style-name="Mfr2" draw:name="figura1" text:anchor-type="as-char" svg:width="1.522cm" svg:height="1.522cm" draw:z-index="1"><draw:image xlink:href="Pictures/100002010000018D0000018D64E9A32B1556F885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COORDENAÇÃO DO CURSO <text:span text:style-name="MT1">DE ENGENHARIA AMBIENTAL</text:span></text:p>
        <text:p text:style-name="MP5"/>
        <text:p text:style-name="MP6"/>
      </style:header>
      <style:footer>
        <text:p text:style-name="MP7"><text:span text:style-name="MT2">Ato Deliberativo </text:span><text:span text:style-name="MT3">nº </text:span><text:span text:style-name="MT4">2</text:span><text:span text:style-name="MT3">/</text:span><text:span text:style-name="MT5">201</text:span><text:span text:style-name="MT6">6</text:span><text:span text:style-name="MT3"> – C</text:span><text:span text:style-name="MT2">oordenação do Curso de </text:span><text:span text:style-name="MT7">Engenharia Ambiental</text:span><text:span text:style-name="MT3"> <text:s text:c="16"/>Página </text:span><text:span text:style-name="MT8"><text:page-number text:select-page="current">1</text:page-number></text:span><text:span text:style-name="MT3"> de </text:span><text:span text:style-name="MT8"><text:page-count style:num-format="1">1</text:page-count></text:span><text:span text:style-name="MT9"> <text:s text:c="19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1-06-10T14:40:00</meta:creation-date>
    <dc:date>2016-05-05T10:26:45.019000000</dc:date>
    <meta:print-date>2014-09-23T09:34:45.89</meta:print-date>
    <meta:editing-cycles>110</meta:editing-cycles>
    <meta:editing-duration>PT8H56M53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15" meta:word-count="166" meta:character-count="1115" meta:non-whitespace-character-count="918"/>
    <meta:user-defined meta:name="Informações 1"/>
    <meta:user-defined meta:name="Informações 2"/>
    <meta:user-defined meta:name="Informações 3"/>
    <meta:user-defined meta:name="Informações 4"/>
  </office:meta>
</office:document-meta>
</file>