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style:writing-mode="lr-tb"/>
      <style:text-properties style:font-name="Times New Roman" style:font-name-complex="Times New Roman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font-name="Times New Roman" style:font-name-complex="Times New Roman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style:language-asian="pt" style:country-asian="BR" style:font-name-complex="Times New Roman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style:text-underline-style="none"/>
    </style:style>
    <style:style style:name="T4" style:family="text">
      <style:text-properties style:font-name="Times New Roman"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style:text-underline-style="none" fo:font-weight="normal" style:font-size-asian="12pt" style:language-asian="pt" style:country-asian="BR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style:text-underline-style="none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background-color="transparent" loext:char-shading-value="0"/>
    </style:style>
    <style:style style:name="T11" style:family="text">
      <style:text-properties style:text-line-through-style="none" style:text-line-through-type="none"/>
    </style:style>
    <style:style style:name="T12" style:family="text">
      <style:text-properties officeooo:rsid="0020ca5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1"><draw:frame draw:style-name="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span></text:span></text:p>
      <text:p text:style-name="P14">SERVIÇO PÚBLICO FEDERAL</text:p>
      <text:p text:style-name="P14">UNIVERSIDADE FEDERAL DA FRONTEIRA SUL</text:p>
      <text:p text:style-name="P14">COORDENAÇÃO DO CURSO DE ARQUITETURA E URBANISMO</text:p>
      <text:p text:style-name="P13"/>
      <text:p text:style-name="P1">ATO DELIBERATIVO Nº 02/2017 – CCAU – ER</text:p>
      <text:p text:style-name="P1"/>
      <text:p text:style-name="P9">Delibera sobre as quebras de pré-requisito dos componentes curriculares do curso de <text:span text:style-name="T12">A</text:span>rquitetura e <text:span text:style-name="T12">U</text:span>rbanismo.</text:p>
      <text:p text:style-name="P9"/>
      <text:p text:style-name="P9"/>
      <text:p text:style-name="P8"><text:span text:style-name="Fonte_20_parág._20_padrão"><text:span text:style-name="T2"/></text:span></text:p>
      <text:p text:style-name="P6">A coordenação do Curso de Arquitetura e Urbanismo da Universidade Federal da Fronteira Sul - UFFS - Campus Erechim, no uso de suas atribuições legais, considerando a necessidade de tornar explícitos os critérios para análise e <text:span text:style-name="T10">deferimento</text:span> dos pedidos de quebra de pré-requisito para os componentes curriculares do referido curso.</text:p>
      <text:p text:style-name="P6"/>
      <text:p text:style-name="P6">Delibera.</text:p>
      <text:p text:style-name="P6"/>
      <text:p text:style-name="P6"><text:span text:style-name="T5">Art. 1º </text:span>A quebra de pré-requisito tem caráter de excepcionalidade.</text:p>
      <text:p text:style-name="P6"/>
      <text:p text:style-name="P5"><text:span text:style-name="T5">Art. 2º</text:span> É vedada a concessão de quebra de pré-requisitos para:</text:p>
      <text:p text:style-name="P5"><text:tab/></text:p>
      <text:p text:style-name="P5"><text:tab/>I) Componente curricular GCS117 - Trabalho de Conclusão de Curso e GCS479 – Trabalho Final de Graduação.</text:p>
      <text:p text:style-name="P5"/>
      <text:p text:style-name="P5"><text:tab/>II) Componente curricular para o qual o discente já tenha obtido esse benefício anteriormente.</text:p>
      <text:p text:style-name="P5"/>
      <text:p text:style-name="P5"><text:span text:style-name="T5">Art. 3º</text:span> Os requerimentos de quebra de pré-requisitos para componentes curriculares do Curso de Graduação em Arquitetura e Urbanismo deverão ser protocolados na secretaria acadêmica do Campus Erechim da UFFS em <text:span text:style-name="T11">até 5 dias úteis após a data limite para encerramento dos Diários de Classe de acordo com o Calendário Acadêmico em vigor.</text:span> </text:p>
      <text:p text:style-name="P5"/>
      <text:p text:style-name="P7"><text:span text:style-name="T4">Art. 4º</text:span> <text:span text:style-name="T3">Os pedidos de quebra de pré-requisito das componentes curriculares do curso serão deferidos, se atendidos pelo menos um dos critérios que seguem:</text:span></text:p>
      <text:p text:style-name="P5"/>
      <text:p text:style-name="P11"><text:tab/>I) O aluno que possua carga horária a cursar igual ou inferior a 42 créditos para integralização do curso.</text:p>
      <text:p text:style-name="P12"/>
      <text:p text:style-name="P7"><text:tab/><text:span text:style-name="T3">II) Quando houver o risco do aluno não atingir o número de créditos mínimos (dois créditos) necessários para cursar o semestre.</text:span></text:p>
      <text:p text:style-name="P12"/>
      <text:p text:style-name="P11"><text:soft-page-break/><text:tab/>III) Quando necessária compatibilização de matrizes conforme tabela de equivalências.</text:p>
      <text:p text:style-name="P12"/>
      <text:p text:style-name="P11"/>
      <text:p text:style-name="P5"/>
      <text:p text:style-name="P5"><text:span text:style-name="T5">Art. 5º</text:span> Serão indeferidos os casos que não se enquadrem em um dos critérios descritos nas alíneas I a III do art. 4°.</text:p>
      <text:p text:style-name="P5"/>
      <text:p text:style-name="P5"><text:span text:style-name="T5">Art. 6°</text:span> Casos omissos serão analisados pelo Colegiado do Curso de Graduação em Arquitetura e Urbanismo em reunião ordinária, imediatamente após <text:span text:style-name="T12">a</text:span> solicitação, a ser realizada antes do prazo de “Inclusão extraordinária de CCR”, conforme o Calendário Acadêmico em vigor.</text:p>
      <text:p text:style-name="P5"/>
      <text:p text:style-name="P3"><text:span text:style-name="Fonte_20_parág._20_padrão"><text:span text:style-name="T8">Art. 7º</text:span></text:span><text:span text:style-name="Fonte_20_parág._20_padrão"><text:span text:style-name="T7"> Esta decisão r</text:span></text:span><text:span text:style-name="Fonte_20_parág._20_padrão"><text:span text:style-name="T6">evoga o Ato Deliberativo nº 04 CCAU-ER/UFFS/2015 e entra em vigor na data de sua publicação.</text:span></text:span></text:p>
      <text:p text:style-name="P10"/>
      <text:p text:style-name="P10">Erechim, <text:span text:style-name="T12">2</text:span>0 de <text:span text:style-name="T12">novembro</text:span> de 2017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An<text:span text:style-name="T12">a Maria Schuch Araújo</text:span></text:p>
      <text:p text:style-name="P4">Coordenadora do curso de Arquitetura e Urbanismo</text:p>
      <text:p text:style-name="P2"><text:span text:style-name="Fonte_20_parág._20_padrão"><text:span text:style-name="T6">UFFS – </text:span></text:span><text:span text:style-name="Fonte_20_parág._20_padrão"><text:span text:style-name="T9">Campus</text:span></text:span><text:span text:style-name="Fonte_20_parág._20_padrão"><text:span text:style-name="T6"> Erechi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class="chapter">
      <style:paragraph-properties fo:hyphenation-ladder-count="no-limit"/>
      <style:text-properties fo:hyphenate="false"/>
    </style:style>
    <style:style style:name="Heading_20_1" style:display-name="Heading 1" style:family="paragraph" style:parent-style-name="Title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Title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Title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Revisão" style:family="paragraph">
      <style:paragraph-properties fo:line-height="100%" fo:orphans="2" fo:widows="2" fo:hyphenation-ladder-count="no-limit" style:vertical-align="auto"/>
      <style:text-properties fo:hyphenate="tru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Fonte_20_parág._20_padrão" style:display-name="Fonte parág. padrão" style:family="text"/>
    <style:style style:name="Fonte_20_parág._20_padrão6" style:display-name="Fonte parág. padrão6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Murad</meta:initial-creator>
    <meta:creation-date>2017-07-10T12:36:00Z</meta:creation-date>
    <dc:date>2017-11-23T19:50:52.188000000</dc:date>
    <meta:print-date>2017-11-20T10:51:01.909000000</meta:print-date>
    <meta:editing-cycles>25</meta:editing-cycles>
    <meta:editing-duration>PT18H1M3S</meta:editing-duration>
    <meta:document-statistic meta:table-count="0" meta:image-count="1" meta:object-count="0" meta:page-count="2" meta:paragraph-count="25" meta:word-count="368" meta:character-count="2351" meta:non-whitespace-character-count="19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lisabete.hammes/Downloads/ato%20deliberativo.odt/Normal"/>
  </office:meta>
</office:document-meta>
</file>