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00a3d" officeooo:paragraph-rsid="0047a173"/>
    </style:style>
    <style:style style:name="P4" style:family="paragraph" style:parent-style-name="ASSINATURA_20_SETORIAL">
      <style:paragraph-properties fo:margin-left="0cm" fo:margin-right="0cm" fo:text-indent="0cm" style:auto-text-indent="false"/>
      <style:text-properties style:use-window-font-color="true" fo:font-style="normal" officeooo:rsid="00400a3d" officeooo:paragraph-rsid="0047a173" style:font-style-asian="normal" style:font-style-complex="normal"/>
    </style:style>
    <style:style style:name="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text-properties officeooo:rsid="00322d6e" officeooo:paragraph-rsid="00322d6e"/>
    </style:style>
    <style:style style:name="P8" style:family="paragraph" style:parent-style-name="Standard">
      <style:text-properties officeooo:paragraph-rsid="0038650d"/>
    </style:style>
    <style:style style:name="P9" style:family="paragraph" style:parent-style-name="TÍTULO_20_ATA">
      <style:text-properties officeooo:paragraph-rsid="00823b7a"/>
    </style:style>
    <style:style style:name="P10" style:family="paragraph" style:parent-style-name="CORPO_20_DE_20_TEXTO_20_DO_20_DOCUMENTO">
      <style:paragraph-properties fo:margin-top="0.101cm" fo:margin-bottom="0.101cm" loext:contextual-spacing="false" fo:line-height="150%"/>
      <style:text-properties officeooo:paragraph-rsid="00866c94"/>
    </style:style>
    <style:style style:name="T1" style:family="text">
      <style:text-properties fo:font-style="italic" officeooo:rsid="0047a173" style:font-style-asian="italic" style:font-style-complex="italic"/>
    </style:style>
    <style:style style:name="T2" style:family="text">
      <style:text-properties officeooo:rsid="0047a173"/>
    </style:style>
    <style:style style:name="T3" style:family="text">
      <style:text-properties officeooo:rsid="0056c38a"/>
    </style:style>
    <style:style style:name="T4" style:family="text">
      <style:text-properties officeooo:rsid="00400a3d"/>
    </style:style>
    <style:style style:name="T5" style:family="text">
      <style:text-properties style:font-name="Times" fo:font-size="9pt" style:font-size-asian="9pt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none" fo:font-weight="normal" officeooo:rsid="004ca70b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none" fo:font-weight="bold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 loext:char-shading-value="0"/>
    </style:style>
    <style:style style:name="T10" style:family="text">
      <style:text-properties fo:font-variant="normal" fo:text-transform="none" fo:color="#000000" style:font-name="Times New Roman2" fo:font-size="12pt" fo:font-style="normal" style:text-underline-style="solid" style:text-underline-width="auto" style:text-underline-color="font-color" fo:font-weight="normal" fo:background-color="transparent" loext:char-shading-value="0"/>
    </style:style>
    <style:style style:name="T11" style:family="text">
      <style:text-properties officeooo:rsid="0085b84c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TÍTULO_20_ATA">ATA Nº <text:span text:style-name="T11">6</text:span>/CON<text:span text:style-name="T2">scOM-ER</text:span>/UFFS/<text:span text:style-name="T2">2019</text:span></text:p>
      <text:p text:style-name="TÍTULO_20_ATA"/>
      <text:p text:style-name="P9">ATA DA <text:span text:style-name="T11">3</text:span>ª SESSÃO <text:span text:style-name="T11">ordinária</text:span> DO CONSELHO <text:span text:style-name="T3">COMUNITÁRIO DE 2019 </text:span></text:p>
      <text:p text:style-name="P7"/>
      <text:p text:style-name="P10"><text:span text:style-name="T7">A</text:span><text:bookmark text:name="docs-internal-guid-db3366ea-7fff-6afd-e444-659b07577f4c"/><text:span text:style-name="T6">os dezesseis dias do mês de setembro de dois mil e dezenove, às quatorze horas e trinta minutos, no Auditório do Bloco B, da Universidade Federal da Fronteira Sul, sito na ERS 135 - KM 72 - Nº 200, em Erechim/RS, foi realizada a 3ª Sessão Ordinária de 2019 do Conselho Comunitário da UFFS - Campus Erechim. A sessão foi presidida pelo senhor Douglas Cenci, Presidente do Conselho Comunitário. </text:span><text:span text:style-name="T10">Fizeram-se presentes à sessão, os seguintes conselheiros:</text:span><text:span text:style-name="T9"> </text:span><text:span text:style-name="T6">Luís Fernando Santos Corrêa da Silva, Leandro Carlos Ody, Tatiana Peretti, Eduardo Angonesi Predebon, Zenicleia Angelita Deggerone, Valdir Basso, Greisi Mara Bianchini, José Valerio Cavalli, Roberto Luis Balen, Gervasio Plucinski e Marisa Inês Betiato. </text:span><text:span text:style-name="T10">Fez-se presente à sessão, a seguinte conselheira suplente, no exercício da titularidade:</text:span><text:span text:style-name="T9"> </text:span><text:span text:style-name="T6">Laís Bencke Tonatto. </text:span><text:span text:style-name="T10">Não compareceu à sessão, por motivo justificado, a seguinte conselheira:</text:span><text:span text:style-name="T9"> </text:span><text:span text:style-name="T6">Tatiane Paulino Bezerra. </text:span><text:span text:style-name="T10">Não compareceram à sessão, os seguintes conselheiros:</text:span><text:span text:style-name="T9"> </text:span><text:span text:style-name="T6">Hadassah Milaeli Fernandes Guerrato, Maria Carmencita Fernandes, Alderi Antônio Oldra e Adriana Dalla Rosa Menegati. Dando início à sessão, o Presidente do Conselho Comunitário apresentou a pauta da sessão. </text:span><text:span text:style-name="T8">1. Aprovação da pauta da sessão.</text:span><text:span text:style-name="T9"> </text:span><text:span text:style-name="T6">Havendo acordo, a pauta foi aprovada, sem alterações, e passou-se à discussão do item subsequente. </text:span><text:span text:style-name="T8">2. Atas de reuniões anteriores.</text:span><text:span text:style-name="T9"> </text:span><text:span text:style-name="T6">A seguir, foram apresentadas as seguintes atas: 2.1. Ata da Assembleia para Eleição de Representantes ao Conselho Comunitário, 2.2. Ata da 2ª Sessão Ordinária de 2019, e 2.3. Ata da 1ª Sessão Extraordinária de 2019. Não havendo sugestões de alterações, as atas foram aprovadas. </text:span><text:span text:style-name="T8">3. Informes.</text:span><text:span text:style-name="T9"> </text:span><text:span text:style-name="T6">O professor Luís Fernando Santos Corrêa da Silva enfatizou que esta é sua primeira sessão do Conselho Comunitário, da qual participa como Diretor do Campus. Lembrou que durante a campanha foi destacada a importância da relação entre a universidade e a comunidade, sendo que é necessário qualificar essa relação. Também mencionou a nomeação do novo Reitor da UFFS, ocorrida no dia 29 de agosto de 2019, contrária às práticas que vinham sendo realizadas ao longos dos últimos anos, quando o </text:span><text:soft-page-break/><text:span text:style-name="T6">primeiro colocado nas consultas prévias às comunidades universitárias era nomeado. Tal fato traz preocupações à instituição e gerou paralisação dos estudantes e professores e mobilização do Conselho Universitário, objetivando a destituição do Reitor. </text:span><text:span text:style-name="T8">4. Eleição da Mesa Diretora (Presidência e Vice-Presidência).</text:span><text:span text:style-name="T9"> </text:span><text:span text:style-name="T6">De imediato, foram escolhidos os conselheiros que irão presidir o Conselho Comunitário durante a vigência do novo mandato. Após breve discussão, ficou definido que o conselheiro José Valério Cavalli e a conselheira Greisi Mara Bianchini assumirão a Presidência e Vice-Presidência do Conselho, respectivamente. </text:span><text:span text:style-name="T8">5. Indicação de representantes da Comunidade Regional ao Conselho de Campus.</text:span><text:span text:style-name="T9"> </text:span><text:span text:style-name="T6">Ato contínuo, o plenário deliberou pelas seguintes indicações de representantes da Comunidade Regional ao Conselho de Campus: a) José Valério Cavalli (titular) e Greisi Mara Bianchini (suplente); e, b) Marisa Inês Betiato (titular) e Valdir Basso (suplente). </text:span><text:span text:style-name="T8">6. Indicação de representantes da Comunidade Regional ao Colegiado do Curso de Engenharia Ambiental e Sanitária.</text:span><text:span text:style-name="T9"> </text:span><text:span text:style-name="T6">Na sequência, conforme solicitado por meio do Memorando Nº 10/CCEA-ER/UFFS/2019, os conselheiros aprovaram a indicação da conselheira Laís Bencke Tonatto como representante da Comunidade Regional ao Colegiado do Curso de Engenharia Ambiental e Sanitária, na condição de suplente. A indicação do representante titular, será encaminhada pela UERGS, por meio da conselheira Zenicléia Angelita Deggerone. </text:span><text:span text:style-name="T8">7. Indicação de representantes da Comunidade Regional ao Colegiado do Curso de Filosofia.</text:span><text:span text:style-name="T9"> </text:span><text:span text:style-name="T6">Ato contínuo, em atenção à solicitação expressa por meio do Memorando Nº 17/CCLF-ER/UFFS/2019, o plenário aprovou a indicação dos conselheiros Neri Pies (titular) e Douglas Cenci (suplente), para representar a Comunidade Regional, junto ao Colegiado do Curso de Filosofia. </text:span><text:span text:style-name="T8">8. Indicação de representantes da Comunidade Regional ao Conselho Estratégico Social.</text:span><text:span text:style-name="T9"> </text:span><text:span text:style-name="T6">De imediato, foram aprovadas as indicações dos seguintes conselheiros para representar a Comunidade Regional junto ao Conselho Estratégico Social: Eduardo Angonesi Predebon, Marisa Inês Betiato, Neri Pies, Tatiane Paulino Bezerra e Zenicleia Angelita Deggerone. </text:span><text:span text:style-name="T8">9. Indicação de pautas para a próxima sessão.</text:span><text:span text:style-name="T9"> </text:span><text:span text:style-name="T6">Por fim, foram debatidos pontos de pauta para a próxima sessão do Conselho Comunitário. Por indicação do Diretor do Campus Erechim, ficou definido que deverá constar na pauta da próxima sessão item para tratar da relação entre a </text:span><text:soft-page-break/><text:span text:style-name="T6">Comunidade Regional e a Universidade. Também foram mencionadas outras matérias que poderão ser discutidas futuramente, tais como, o resgate das discussões das comissões temáticas e apresentação dos cursos do Campus Erechim ao Conselho Comunitário. Por fim, ficou definido que o Conselho Comunitário publicará manifestação contrária à nomeação do Reitor. O conselheiro Douglas Cenci produzirá uma proposta que será encaminhada, por e-mail, aos demais conselheiros para avaliação e posterior publicação. Nada mais havendo a constar, eu, Daniel Bazzotti, Secretário Executivo do Conselho Comunitário, lavrei a presente ata que depois de apresentada e aprovada, vai devidamente assinada. Erechim/RS, 16 de setembro de 2019</text:span><text:span text:style-name="T7">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text:number-lines="false" text:line-number="0"/>
      <style:text-properties style:font-name="Times New Roman" fo:font-family="'Times New Roman'" style:font-style-name="Normal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class="text" style:master-page-name="">
      <loext:graphic-properties draw:fill-image-width="0cm" draw:fill-image-height="0cm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padding="0.199cm" fo:border-left="0.06pt solid #000000" fo:border-right="none" fo:border-top="none" fo:border-bottom="none" style:shadow="none">
        <style:tab-stops/>
      </style:paragraph-properties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ÍTULO_20_ATA" style:display-name="TÍTULO ATA" style:family="paragraph" style:parent-style-name="Standard" style:master-page-name="">
      <style:paragraph-properties fo:text-align="center" style:justify-single-word="false" style:page-number="auto"/>
      <style:text-properties fo:text-transform="uppercase" fo:font-weight="bold" officeooo:rsid="00322d6e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3cm" style:num-format="1" text:number-position="left" text:increment="1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00a3d" officeooo:paragraph-rsid="0047a173"/>
    </style:style>
    <style:style style:name="MP4" style:family="paragraph" style:parent-style-name="ASSINATURA_20_SETORIAL">
      <style:paragraph-properties fo:margin-left="0cm" fo:margin-right="0cm" fo:text-indent="0cm" style:auto-text-indent="false"/>
      <style:text-properties style:use-window-font-color="true" fo:font-style="normal" officeooo:rsid="00400a3d" officeooo:paragraph-rsid="0047a173" style:font-style-asian="normal" style:font-style-complex="normal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officeooo:rsid="0047a173" style:font-style-asian="italic" style:font-style-complex="italic"/>
    </style:style>
    <style:style style:name="MT2" style:family="text">
      <style:text-properties officeooo:rsid="0047a173"/>
    </style:style>
    <style:style style:name="MT3" style:family="text">
      <style:text-properties officeooo:rsid="0056c38a"/>
    </style:style>
    <style:style style:name="MT4" style:family="text">
      <style:text-properties officeooo:rsid="00400a3d"/>
    </style:style>
    <style:style style:name="MT5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2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<text:span text:style-name="MT2"> ERECHIM</text:span></text:p>
        <text:p text:style-name="MP4">CONSELHO <text:span text:style-name="MT3">COMUNITÁRIO</text:span></text:p>
        <text:p text:style-name="MP5"><text:span text:style-name="MT2">ERS 135, Km 72, nº 200</text:span>, <text:span text:style-name="MT2">Erechim</text:span>-<text:span text:style-name="MT2">RS</text:span>, CEP <text:span text:style-name="MT2">99700-970</text:span>, <text:span text:style-name="MT2">(54)</text:span> <text:span text:style-name="MT2">3321</text:span>-<text:span text:style-name="MT2">7094</text:span></text:p>
        <text:p text:style-name="MP5"><text:span text:style-name="MT4">secoc.er</text:span>@uffs.edu.br, www.uffs.edu.br</text:p>
      </style:header>
      <style:footer>
        <text:p text:style-name="MP6"><text:s text:c="6"/><text:span text:style-name="MT5"><text:s text:c="4"/></text:span><text:span text:style-name="MT5"><text:page-number text:select-page="current">3</text:page-number></text:span><text:span text:style-name="MT5">/</text:span><text:span text:style-name="MT5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11-14T13:52:50.822000000</dc:date>
    <meta:editing-duration>PT9H8M5S</meta:editing-duration>
    <meta:editing-cycles>81</meta:editing-cycles>
    <meta:generator>LibreOffice/6.0.7.3$Windows_X86_64 LibreOffice_project/dc89aa7a9eabfd848af146d5086077aeed2ae4a5</meta:generator>
    <meta:print-date>2017-01-05T12:20:13.297212000</meta:print-date>
    <meta:document-statistic meta:table-count="0" meta:image-count="1" meta:object-count="0" meta:page-count="3" meta:paragraph-count="11" meta:word-count="811" meta:character-count="5593" meta:non-whitespace-character-count="4781"/>
  </office:meta>
</office:document-meta>
</file>