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TÍTULO_20_ATA">
      <style:text-properties officeooo:paragraph-rsid="00823b7a"/>
    </style:style>
    <style:style style:name="P10" style:family="paragraph" style:parent-style-name="CORPO_20_DE_20_TEXTO_20_DO_20_DOCUMENTO">
      <style:paragraph-properties fo:margin-top="0.101cm" fo:margin-bottom="0.101cm" loext:contextual-spacing="false" fo:line-height="150%"/>
      <style:text-properties officeooo:paragraph-rsid="0084af19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56c38a"/>
    </style:style>
    <style:style style:name="T4" style:family="text">
      <style:text-properties officeooo:rsid="00400a3d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853796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officeooo:rsid="00834737"/>
    </style:style>
    <style:style style:name="T9" style:family="text">
      <style:text-properties officeooo:rsid="0084af1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9">5</text:span>/CON<text:span text:style-name="T2">scOM-ER</text:span>/UFFS/<text:span text:style-name="T2">2019</text:span></text:p>
      <text:p text:style-name="TÍTULO_20_ATA"/>
      <text:p text:style-name="P9">ATA DA <text:span text:style-name="T8">1</text:span>ª SESSÃO <text:span text:style-name="T9">solene</text:span> DO CONSELHO <text:span text:style-name="T3">COMUNITÁRIO DE 2019 </text:span></text:p>
      <text:p text:style-name="P7"/>
      <text:p text:style-name="P10"><text:span text:style-name="T6">A</text:span><text:bookmark text:name="docs-internal-guid-d2bc3323-7fff-bf39-5007-4d90484ad451"/><text:span text:style-name="T6">os dezesseis dias do mês de setembro de dois mil e dezenove, às quatorze horas, no Auditório do Bloco B, da Universidade Federal da Fronteira Sul, sito na ERS 135 - KM 72 - Nº 200, em Erechim/RS, foi realizada a 1ª Sessão Solene de 2019 do Conselho Comunitário da UFFS - Campus Erechim. A sessão foi presidida pelo senhor Douglas Cenci, Presidente do Conselho Comunitário. Fez-se presente à sessão, o Diretor do Campus Erechim, professor Luís Fernando Santos Corrêa da Silva. Dando início à sessão, o Presidente do Conselho de Campus desejou boas-vindas aos novos conselheiros. A seguir, foi realizado o ato de posse dos novos membros do Conselho Comunitário. Estiveram presentes à sessão e firmaram o termo de posse, os seguintes conselheiros: Leandro Carlos Ody [titular] e Alfredo Castamann [suplente] (Representantes Docentes); Tatiana Peretti [titular] (Representante Técnico-Administrativa); Eduardo Angonesi Predebon [titular], Zenicleia Angelita Deggerone [titular] (Representantes do Setor Público); Valdir Basso [titular], Laís Bencke Tonatto [suplente], Greisi Mara Bianchini [titular], José Valerio Cavalli [titular], Roberto Luis Balen [titular], Gervasio Plucinski [titular] e Marisa Inês Betiato [titular] (Representantes da Sociedade Civil Organizada). Nada mais havendo a constar, eu, Daniel Bazzotti, Secretário Executivo do Conselho Comunitário, lavrei a presente ata que depois de apresentada e aprovada, vai devidamente assinada. Erechim/RS, </text:span><text:span text:style-name="T7">16</text:span><text:span text:style-name="T6"> de </text:span><text:span text:style-name="T7">setembro</text:span><text:span text:style-name="T6"> de 2019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56c38a"/>
    </style:style>
    <style:style style:name="MT4" style:family="text">
      <style:text-properties officeooo:rsid="00400a3d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4">CONSELHO <text:span text:style-name="MT3">COMUNITÁRIO</text:span></text:p>
        <text:p text:style-name="MP5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5"><text:span text:style-name="MT4">secoc.er</text:span>@uffs.edu.br, www.uffs.edu.br</text:p>
      </style:header>
      <style:footer>
        <text:p text:style-name="MP6"><text:s text:c="6"/><text:span text:style-name="MT5"><text:s text:c="4"/></text:span><text:span text:style-name="MT5"><text:page-number text:select-page="current">1</text:page-number></text:span><text:span text:style-name="MT5">/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14T13:39:43.164000000</dc:date>
    <meta:editing-duration>PT9H5M49S</meta:editing-duration>
    <meta:editing-cycles>81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1" meta:paragraph-count="11" meta:word-count="254" meta:character-count="1781" meta:non-whitespace-character-count="1526"/>
  </office:meta>
</office:document-meta>
</file>