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400a3d" officeooo:paragraph-rsid="0047a173" style:font-style-asian="normal" style:font-style-complex="normal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text-properties officeooo:rsid="00322d6e" officeooo:paragraph-rsid="00322d6e"/>
    </style:style>
    <style:style style:name="P8" style:family="paragraph" style:parent-style-name="Standard">
      <style:text-properties officeooo:paragraph-rsid="0038650d"/>
    </style:style>
    <style:style style:name="P9" style:family="paragraph" style:parent-style-name="TÍTULO_20_ATA">
      <style:text-properties officeooo:paragraph-rsid="00823b7a"/>
    </style:style>
    <style:style style:name="P10" style:family="paragraph" style:parent-style-name="CORPO_20_DE_20_TEXTO_20_DO_20_DOCUMENTO">
      <style:paragraph-properties fo:margin-top="0.101cm" fo:margin-bottom="0.101cm" loext:contextual-spacing="false" fo:line-height="150%"/>
      <style:text-properties officeooo:paragraph-rsid="00834737"/>
    </style:style>
    <style:style style:name="T1" style:family="text">
      <style:text-properties fo:font-style="italic" officeooo:rsid="0047a173" style:font-style-asian="italic" style:font-style-complex="italic"/>
    </style:style>
    <style:style style:name="T2" style:family="text">
      <style:text-properties officeooo:rsid="0047a173"/>
    </style:style>
    <style:style style:name="T3" style:family="text">
      <style:text-properties officeooo:rsid="0056c38a"/>
    </style:style>
    <style:style style:name="T4" style:family="text">
      <style:text-properties officeooo:rsid="00400a3d"/>
    </style:style>
    <style:style style:name="T5" style:family="text">
      <style:text-properties style:font-name="Times" fo:font-size="9pt" style:font-size-asian="9pt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solid" style:text-underline-width="auto" style:text-underline-color="font-color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8" style:family="text">
      <style:text-properties fo:font-variant="normal" fo:text-transform="none" fo:color="#0000ff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9" style:family="text">
      <style:text-properties officeooo:rsid="0083473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TÍTULO_20_ATA">ATA Nº <text:span text:style-name="T9">4</text:span>/CON<text:span text:style-name="T2">scOM-ER</text:span>/UFFS/<text:span text:style-name="T2">2019</text:span></text:p>
      <text:p text:style-name="TÍTULO_20_ATA"/>
      <text:p text:style-name="P9">ATA DA <text:span text:style-name="T9">1</text:span>ª SESSÃO <text:span text:style-name="T9">extra</text:span>ORDINÁRIA DO CONSELHO <text:span text:style-name="T3">COMUNITÁRIO DE 2019 </text:span></text:p>
      <text:p text:style-name="P7"/>
      <text:p text:style-name="P10"><text:span text:style-name="T6">A</text:span><text:bookmark text:name="docs-internal-guid-3b1fa020-7fff-5a42-dd2f-8eb851a7261a"/><text:span text:style-name="T6">os quatro dias do mês de abril de dois mil e dezenove, às dez horas, no Auditório do Bloco B, da Universidade Federal da Fronteira Sul, sito na ERS 135 - KM 72 - Nº 200, em Erechim/RS, foi realizada a 1ª Sessão Extraordinária de 2019 do Conselho Comunitário da UFFS - Campus Erechim. A sessão foi presidida pelo senhor Douglas Cenci, Presidente do Conselho Comunitário. </text:span><text:span text:style-name="T7">Fizeram-se presentes à sessão, os seguintes conselheiros:</text:span><text:span text:style-name="T6"> Anderson André Genro Alves Ribeiro, Rhuane Cristine Fonseca Salles, Verônica da Silva Salvador, Maria Carmencita Fernandes, João Darcy Resende, Otávio Kolcheski, Greisi Mara Bianchini, Roberto Luis Balen e Gervasio Plucinski. </text:span><text:span text:style-name="T7">Fizeram-se presentes à sessão, os seguintes conselheiros suplentes, no exercício da titularidade:</text:span><text:span text:style-name="T6"> Fábio Adamczuk e Rosane Menna Barreto Peluso. </text:span><text:span text:style-name="T7">Não compareceram à sessão, por motivo justificado, os seguintes conselheiros:</text:span><text:span text:style-name="T6"> Denilson da Silva,</text:span><text:span text:style-name="T8"> </text:span><text:span text:style-name="T6">Zenicleia Angelita Deggerone, Edson Luiz Bublitz e Adriana Dalla Rosa Menegati. </text:span><text:span text:style-name="T7">Não compareceram à sessão, os seguintes conselheiros:</text:span><text:span text:style-name="T6"> Clarisse Solange Maronesi, Leonora Marta Devensi, Eluando Tonatto Mariano, Edegar Borges e Marcos Moreira Pinto. Dando início à sessão, o Presidente destacou que o objetivo da mesma é o de realizar a homologação do credenciamento de votantes da comunidade regional para a consulta prévia e informal à comunidade universitária relacionada à substituição dos ocupantes dos cargos de reitor, vice-reitor e diretores de campus da Universidade Federal da Fronteira Sul. Também informou que o edital que prorrogou o prazo para inscrições da comunidade regional foi tornado sem efeito. Dessa forma, as inscrições recebidas após o dia 1º de abril foram desconsideradas e não serão analisadas. Para agilizar o processo e promover uma análise imparcial, foram sugeridos os seguintes critérios para indeferimento de inscrições: i) Entidades que já possuem representantes no Conselho Comunitário; ii) Entidades já inscritas (CNPJ inscrito em duplicidade); iii) Preenchimento incorreto do formulário; iv) Entidades não representativas; v) Documentação inválida ou insuficiente. Assim, das 213 (duzentas e treze) inscrições </text:span><text:soft-page-break/><text:span text:style-name="T6">recebidas, 147 (cento e quarenta e sete) inscrições foram homologadas e 66 (sessenta e seis) inscrições foram indeferidas. Também foi homologada a inscrição de 01 (um) eleitor individual. Nada mais havendo a constar, eu, Daniel Bazzotti, Secretário Executivo do Conselho Comunitário, lavrei a presente ata que depois de apresentada e aprovada, vai devidamente assinada. Erechim/RS, 04 de abril de 2019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text:number-lines="false" text:line-number="0"/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class="text" style:master-page-name="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padding="0.199cm" fo:border-left="0.06pt solid #000000" fo:border-right="none" fo:border-top="none" fo:border-bottom="none" style:shadow="none">
        <style:tab-stops/>
      </style:paragraph-properties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ÍTULO_20_ATA" style:display-name="TÍTULO ATA" style:family="paragraph" style:parent-style-name="Standard" style:master-page-name="">
      <style:paragraph-properties fo:text-align="center" style:justify-single-word="false" style:page-number="auto"/>
      <style:text-properties fo:text-transform="uppercase" fo:font-weight="bold" officeooo:rsid="00322d6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400a3d" officeooo:paragraph-rsid="0047a173" style:font-style-asian="normal" style:font-style-complex="normal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officeooo:rsid="0047a173" style:font-style-asian="italic" style:font-style-complex="italic"/>
    </style:style>
    <style:style style:name="MT2" style:family="text">
      <style:text-properties officeooo:rsid="0047a173"/>
    </style:style>
    <style:style style:name="MT3" style:family="text">
      <style:text-properties officeooo:rsid="0056c38a"/>
    </style:style>
    <style:style style:name="MT4" style:family="text">
      <style:text-properties officeooo:rsid="00400a3d"/>
    </style:style>
    <style:style style:name="MT5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<text:span text:style-name="MT2"> ERECHIM</text:span></text:p>
        <text:p text:style-name="MP4">CONSELHO <text:span text:style-name="MT3">COMUNITÁRIO</text:span></text:p>
        <text:p text:style-name="MP5"><text:span text:style-name="MT2">ERS 135, Km 72, nº 200</text:span>, <text:span text:style-name="MT2">Erechim</text:span>-<text:span text:style-name="MT2">RS</text:span>, CEP <text:span text:style-name="MT2">99700-970</text:span>, <text:span text:style-name="MT2">(54)</text:span> <text:span text:style-name="MT2">3321</text:span>-<text:span text:style-name="MT2">7094</text:span></text:p>
        <text:p text:style-name="MP5"><text:span text:style-name="MT4">secoc.er</text:span>@uffs.edu.br, www.uffs.edu.br</text:p>
      </style:header>
      <style:footer>
        <text:p text:style-name="MP6"><text:s text:c="6"/><text:span text:style-name="MT5"><text:s text:c="4"/></text:span><text:span text:style-name="MT5"><text:page-number text:select-page="current">2</text:page-number></text:span><text:span text:style-name="MT5">/</text:span><text:span text:style-name="MT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9-19T12:01:51.649000000</dc:date>
    <meta:editing-duration>PT8H59M5S</meta:editing-duration>
    <meta:editing-cycles>78</meta:editing-cycles>
    <meta:generator>LibreOffice/6.0.7.3$Windows_X86_64 LibreOffice_project/dc89aa7a9eabfd848af146d5086077aeed2ae4a5</meta:generator>
    <meta:print-date>2017-01-05T12:20:13.297212000</meta:print-date>
    <meta:document-statistic meta:table-count="0" meta:image-count="1" meta:object-count="0" meta:page-count="2" meta:paragraph-count="11" meta:word-count="412" meta:character-count="2844" meta:non-whitespace-character-count="2431"/>
  </office:meta>
</office:document-meta>
</file>