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tyle="normal" officeooo:rsid="00400a3d" officeooo:paragraph-rsid="0047a173" style:font-style-asian="normal" style:font-style-complex="normal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text-properties officeooo:rsid="00322d6e" officeooo:paragraph-rsid="00322d6e"/>
    </style:style>
    <style:style style:name="P8" style:family="paragraph" style:parent-style-name="Standard">
      <style:text-properties officeooo:paragraph-rsid="0038650d"/>
    </style:style>
    <style:style style:name="P9" style:family="paragraph" style:parent-style-name="TÍTULO_20_ATA">
      <style:text-properties officeooo:paragraph-rsid="00823b7a"/>
    </style:style>
    <style:style style:name="P10" style:family="paragraph" style:parent-style-name="CORPO_20_DE_20_TEXTO_20_DO_20_DOCUMENTO">
      <style:paragraph-properties fo:margin-top="0.101cm" fo:margin-bottom="0.101cm" loext:contextual-spacing="false" fo:line-height="150%"/>
      <style:text-properties officeooo:paragraph-rsid="0082cd22"/>
    </style:style>
    <style:style style:name="T1" style:family="text">
      <style:text-properties fo:font-style="italic" officeooo:rsid="0047a173" style:font-style-asian="italic" style:font-style-complex="italic"/>
    </style:style>
    <style:style style:name="T2" style:family="text">
      <style:text-properties officeooo:rsid="0047a173"/>
    </style:style>
    <style:style style:name="T3" style:family="text">
      <style:text-properties officeooo:rsid="0056c38a"/>
    </style:style>
    <style:style style:name="T4" style:family="text">
      <style:text-properties officeooo:rsid="00400a3d"/>
    </style:style>
    <style:style style:name="T5" style:family="text">
      <style:text-properties style:font-name="Times" fo:font-size="9pt" style:font-size-asian="9pt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bold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solid" style:text-underline-width="auto" style:text-underline-color="font-color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9" style:family="text">
      <style:text-properties fo:font-variant="normal" fo:text-transform="none" fo:color="#ff0000" style:text-line-through-style="none" style:text-line-through-type="none" style:font-name="Times New Roman2" fo:font-size="12pt" fo:font-style="normal" style:text-underline-style="none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officeooo:rsid="0082cd2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TÍTULO_20_ATA">ATA Nº <text:span text:style-name="T10">3</text:span>/CON<text:span text:style-name="T2">scOM-ER</text:span>/UFFS/<text:span text:style-name="T2">2019</text:span></text:p>
      <text:p text:style-name="TÍTULO_20_ATA"/>
      <text:p text:style-name="P9">ATA DA <text:span text:style-name="T10">2</text:span>ª SESSÃO ORDINÁRIA DO CONSELHO <text:span text:style-name="T3">COMUNITÁRIO DE 2019 </text:span></text:p>
      <text:p text:style-name="P7"/>
      <text:p text:style-name="P10"><text:span text:style-name="T6">A</text:span><text:bookmark text:name="docs-internal-guid-08275395-7fff-b2d3-e2fd-b8790be58075"/><text:span text:style-name="T6">o primeiro dia do mês de abril de dois mil e dezenove, às quatorze horas, no Auditório do Bloco B, da Universidade Federal da Fronteira Sul, sito na ERS 135 - KM 72 - Nº 200, em Erechim/RS, foi realizada a 2ª Sessão Ordinária de 2019 do Conselho Comunitário da UFFS - Campus Erechim. A sessão foi presidida pelo senhor Douglas Cenci, Presidente do Conselho Comunitário. </text:span><text:span text:style-name="T8">Fizeram-se presentes à sessão, os seguintes conselheiros:</text:span><text:span text:style-name="T6"> Anderson André Genro Alves Ribeiro, Rhuane Cristine Fonseca Salles, Verônica da Silva Salvador, Maria Carmencita Fernandes, Zenicléia Angelita Deggerone, Otavio Kolcheski (titular) e Mariana Tilde Zabot (suplente), Greisi Mara Bianchini, Roberto Luis Balen e Gervasio Plucinski.</text:span><text:span text:style-name="T9"> </text:span><text:span text:style-name="T8">Fizeram-se presentes à sessão, os seguintes conselheiros suplentes, no exercício da titularidade:</text:span><text:span text:style-name="T6"> Fábio Adamczuk e Rosane Menna Barreto Peluso. </text:span><text:span text:style-name="T8">Não compareceram à sessão, por motivo justificado, os seguintes conselheiros:</text:span><text:span text:style-name="T6"> Denílson da Silva, Edson Luiz Bublitz e Adriana Dalla Rosa Menegati. </text:span><text:span text:style-name="T8">Não compareceram à sessão, os seguintes conselheiros:</text:span><text:span text:style-name="T6"> Clarisse Solange Maronesi, Leonora Marta Devensi, Eluando Tonatto Mariano, Edegar Borges, João Darcy Resende e Marcos Moreira Pinto. Também estiveram presentes o senhor Valdir Basso (ATAPERS) e a senhora Tatiane Paulino Bezerra (MAB). Dando início à sessão, o Presidente do Conselho Comunitário em Exercício apresentou a pauta da sessão, assim composta: 1. Aprovação da pauta da sessão; 2. Aprovação de atas de sessões anteriores; 2.1. Ata da 1ª Sessão Ordinária de 2019; 3. Informes; 4. Homologação de indicação ao Conselho Comunitário – Mandato 2019-2021; 5. Homologação do resultado da Assembleia para Eleição de Representantes; 6. Homologação do credenciamento de votantes da comunidade regional para a consulta prévia e informal à comunidade universitária relacionada à substituição dos ocupantes dos cargos de reitor, vice-reitor e diretores de campus da Universidade Federal da Fronteira Sul; 7. Indicação de representantes da Comunidade Regional ao Conselho de Campus; 8. Indicação de representantes da Comunidade Regional ao Colegiado do Curso de </text:span><text:soft-page-break/><text:span text:style-name="T6">Engenharia Ambiental e Sanitária; 9. Indicação de pautas para a próxima sessão. De imediato, passou-se à apreciação do primeiro item da pauta: </text:span><text:span text:style-name="T7">1. Aprovação da pauta da sessão.</text:span><text:span text:style-name="T6"> Após apreciação da pauta da sessão pelo plenário, havendo consenso, a mesma foi aprovada conforme apresentada. </text:span><text:span text:style-name="T7">2. Aprovação de atas de sessões anteriores.</text:span><text:span text:style-name="T6"> Em seguida, foram apresentadas atas de sessões anteriores. </text:span><text:span text:style-name="T7">2.1. Ata da 1ª Sessão Ordinária de 2019.</text:span><text:span text:style-name="T6"> Inicialmente, foi apresentada a Ata da 1ª Sessão Ordinária de 2019, que foi aprovada. </text:span><text:span text:style-name="T7">3. Informes.</text:span><text:span text:style-name="T6"> O Diretor do Campus informou que estão abertas as inscrições para ingresso de estudantes no Programa de Pós-Graduação Interdisciplinar em Ciências Humanas, Programa de Pós-Graduação Profissional em Educação e o Programa de Pós-Graduação em Geografia. </text:span><text:span text:style-name="T7">4. Homologação de indicação ao Conselho Comunitário – Mandato 2019-2021.</text:span><text:span text:style-name="T6"> A seguir, o Presidente apresentou a relação de indicações encaminhadas pelos segmentos e entidades para compor o Conselho Comunitário, para o mandato 2019-2021. </text:span><text:span text:style-name="T8">I) Representantes Docentes:</text:span><text:span text:style-name="T6"> Leandro Carlos Ody (titular) e Alfredo Castamann (suplente); </text:span><text:span text:style-name="T8">II) Representantes Técnico-Administrativos:</text:span><text:span text:style-name="T6"> Tatiana Peretti (titular) e Cristiana Paula Girotto (suplente); </text:span><text:span text:style-name="T8">III) Representantes Discentes:</text:span><text:span text:style-name="T6"> Hadassah Milaeli Fernandes Guerrato (titular) e Éverton Menegatti Ferreira (suplente); </text:span><text:span text:style-name="T8">IV) Representantes do Setor Público:</text:span><text:span text:style-name="T6"> a) Prefeitura Municipal de Erechim: Maria Carmencita Fernandes Silva (titular) e Vera Mincarone (suplente), b) Instituto Federal de Educação, Ciência e Tecnologia do Estado do Rio Grande do Sul (IFRS) – Campus Erechim: Eduardo Angonesi Predebon (titular) e Alexandro Magno dos Santos Adário (suplente), c) Universidade Estadual do Estado do Rio Grande do Sul (UERGS): Zenicléia Angelita Deggerone (titular) e Ana Carolina Martins da Silva (suplente); </text:span><text:span text:style-name="T8">V – Representantes das Comunidades Indígenas e Quilombolas:</text:span><text:span text:style-name="T6"> aguardando indicações da Comissão do Programa de Ingresso e Permanência dos Povos Indígenas; </text:span><text:span text:style-name="T8">VI - Representantes da Sociedade Civil Organizada:</text:span><text:span text:style-name="T6"> a) Associação dos Trabalhadores Aposentados, Pensionistas e Idosos do Alto Uruguai (ATAPERS): Valdir Basso (titular) e Nelci Dagostini (suplente); b) Movimento dos Atingidos por Barragens (MAB): Tatiane Paulino Bezerra (titular) e Laís Bencke Tonatto (suplente); c) Sociedade de Engenharia e Arquitetura de Erechim (SEAE): Greisi Mara Bianchini (titular) e Glênio Rigoni (suplente); d) SUTRAF-AU: Jose Valerio Cavalli (titular) e </text:span><text:soft-page-break/><text:span text:style-name="T6">Douglas Cenci (suplente); e) Associação Amigos Grafologia Crépieux-Jamin: Adriana Dalla Rosa Menegati (titular) e Rosane Menna Barreto Peluso (suplente); f) Coop. Central de Comercialização da Agr. Familiar (CECAF): Roberto Luis Balen (titular) e Gilmar Ruaro (suplente); g) União das Cooperativas da Agricultura Familiar e Economia Solidária do Estado do Rio Grande do Sul (UNICAFES): Gervásio Plucinski (titular) e Neri Pies (suplente). As indicações foram submetidas à apreciação do plenário, sendo aprovadas. </text:span><text:span text:style-name="T7">5. Homologação do resultado da Assembleia para Eleição de Representantes.</text:span><text:span text:style-name="T6"> De imediato, foi apresentado o resultado da Assembleia para Eleição de Representantes ao Conselho Comunitário, assim estabelecido: </text:span><text:span text:style-name="T8">i) Grupo I</text:span><text:span text:style-name="T6"> – Representantes do setor público vinculados a uma das três esferas do Estado (municípios, estados, união) e com atuação na região de inserção do Campus Erechim: a) Câmara Municipal de Vereadores de Erechim, tendo como representantes Alderi Antônio Oldra (titular) e Sandra Regina Picoli Ostrovski (suplente); </text:span><text:span text:style-name="T8">ii) Grupo II</text:span><text:span text:style-name="T6"> – Representantes da sociedade civil organizada com atuação na região de inserção do Campus Erechim: a) Centro dos Professores do Estado do Rio Grande do Sul – 15° Núcleo do CPERS, tendo como representantes Marisa Inês Betiato (titular) e Magda Suzana Schmitt (suplente). O resultado foi submetido à apreciação do plenário, sendo homologado. </text:span><text:span text:style-name="T7">6. Homologação do credenciamento de votantes da comunidade regional para a consulta prévia e informal à comunidade universitária relacionada à substituição dos ocupantes dos cargos de reitor, vice-reitor e diretores de campus da Universidade Federal da Fronteira Sul.</text:span><text:span text:style-name="T6"> Ato contínuo, o Presidente explicou brevemente ao plenário o funcionamento da consulta prévia e informal à comunidade universitária relacionada à substituição dos ocupantes dos cargos de reitor, vice-reitor e diretores de campus, destacando o papel do Conselho Comunitário no credenciamento de votantes da comunidade regional no processo. O Diretor do Campus também ressaltou o caráter informal da consulta, devido a questões de ordem legal. O Presidente também relatou que, em cumprimento aos prazos do Edital Nº 1/CGCP/UFFS/2019, em consulta por mensagem eletrônica (e-mail), foi constituída comissão, composta pelos conselheiros Douglas Cenci, Greisi Mara Bianchini e Otávio Kolcheski, a fim de analisar as inscrições relativas ao credenciamento e apresentá-las ao plenário. Em virtude de alterações nos prazos do edital </text:span><text:soft-page-break/><text:span text:style-name="T6">(Edital Nº 5/CGCP/UFFS/2019), que prorrogou o prazo para o credenciamento da comunidade regional, não será possível homologar as inscrições nesta sessão, pois o prazo ainda está em aberto. Diante disso, o plenário deliberou pela realização de sessão extraordinária, no dia 04 de abril, às 10h, para homologação do credenciamento de votantes da comunidade regional. </text:span><text:span text:style-name="T7">7. Indicação de representantes da Comunidade Regional ao Conselho de Campus.</text:span><text:span text:style-name="T6"> Considerando que na próxima sessão ordinária, deverão tomar posse os novos representantes do Conselho Comunitário, o plenário deliberou para que esta matéria seja discutida pelos novos conselheiros. </text:span><text:span text:style-name="T7">8. Indicação de representantes da Comunidade Regional ao Colegiado do Curso de Engenharia Ambiental e Sanitária.</text:span><text:span text:style-name="T6"> Do mesmo modo que o item anterior, considerando que na próxima sessão ordinária, deverão tomar posse os novos representantes do Conselho Comunitário, o plenário deliberou para que esta matéria seja discutida pelos novos conselheiros. </text:span><text:span text:style-name="T7">9. Indicação de pautas para a próxima sessão.</text:span><text:span text:style-name="T6"> Além dos pontos já mencionados, não houve indicação de novas matérias. Nada mais havendo a constar, eu, Daniel Bazzotti, Secretário Executivo do Conselho Comunitário, lavrei a presente ata que depois de apresentada e aprovada, vai devidamente assinada. Erechim/RS, 1º de abril de 2019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text:number-lines="false" text:line-number="0"/>
      <style:text-properties style:font-name="Times New Roman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class="text" style:master-page-name="">
      <loext:graphic-properties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padding="0.199cm" fo:border-left="0.06pt solid #000000" fo:border-right="none" fo:border-top="none" fo:border-bottom="none" style:shadow="none">
        <style:tab-stops/>
      </style:paragraph-properties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ÍTULO_20_ATA" style:display-name="TÍTULO ATA" style:family="paragraph" style:parent-style-name="Standard" style:master-page-name="">
      <style:paragraph-properties fo:text-align="center" style:justify-single-word="false" style:page-number="auto"/>
      <style:text-properties fo:text-transform="uppercase" fo:font-weight="bold" officeooo:rsid="00322d6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3cm" style:num-format="1" text:number-position="left" text:increment="1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tyle="normal" officeooo:rsid="00400a3d" officeooo:paragraph-rsid="0047a173" style:font-style-asian="normal" style:font-style-complex="normal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officeooo:rsid="0047a173" style:font-style-asian="italic" style:font-style-complex="italic"/>
    </style:style>
    <style:style style:name="MT2" style:family="text">
      <style:text-properties officeooo:rsid="0047a173"/>
    </style:style>
    <style:style style:name="MT3" style:family="text">
      <style:text-properties officeooo:rsid="0056c38a"/>
    </style:style>
    <style:style style:name="MT4" style:family="text">
      <style:text-properties officeooo:rsid="00400a3d"/>
    </style:style>
    <style:style style:name="MT5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3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<text:span text:style-name="MT2"> ERECHIM</text:span></text:p>
        <text:p text:style-name="MP4">CONSELHO <text:span text:style-name="MT3">COMUNITÁRIO</text:span></text:p>
        <text:p text:style-name="MP5"><text:span text:style-name="MT2">ERS 135, Km 72, nº 200</text:span>, <text:span text:style-name="MT2">Erechim</text:span>-<text:span text:style-name="MT2">RS</text:span>, CEP <text:span text:style-name="MT2">99700-970</text:span>, <text:span text:style-name="MT2">(54)</text:span> <text:span text:style-name="MT2">3321</text:span>-<text:span text:style-name="MT2">7094</text:span></text:p>
        <text:p text:style-name="MP5"><text:span text:style-name="MT4">secoc.er</text:span>@uffs.edu.br, www.uffs.edu.br</text:p>
      </style:header>
      <style:footer>
        <text:p text:style-name="MP6"><text:s text:c="6"/><text:span text:style-name="MT5"><text:s text:c="4"/></text:span><text:span text:style-name="MT5"><text:page-number text:select-page="current">4</text:page-number></text:span><text:span text:style-name="MT5">/</text:span><text:span text:style-name="MT5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9-19T11:59:00.541000000</dc:date>
    <meta:editing-duration>PT8H58M26S</meta:editing-duration>
    <meta:editing-cycles>77</meta:editing-cycles>
    <meta:generator>LibreOffice/6.0.7.3$Windows_X86_64 LibreOffice_project/dc89aa7a9eabfd848af146d5086077aeed2ae4a5</meta:generator>
    <meta:print-date>2017-01-05T12:20:13.297212000</meta:print-date>
    <meta:document-statistic meta:table-count="0" meta:image-count="1" meta:object-count="0" meta:page-count="4" meta:paragraph-count="11" meta:word-count="1239" meta:character-count="8662" meta:non-whitespace-character-count="7415"/>
  </office:meta>
</office:document-meta>
</file>