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ASSINATURA_20_SETORIAL">
      <style:paragraph-properties fo:margin-left="0cm" fo:margin-right="0cm" fo:text-indent="0cm" style:auto-text-indent="false"/>
      <style:text-properties style:use-window-font-color="true" fo:font-style="normal" officeooo:rsid="00400a3d" officeooo:paragraph-rsid="0047a173" style:font-style-asian="normal" style:font-style-complex="normal"/>
    </style:style>
    <style:style style:name="P5" style:family="paragraph" style:parent-style-name="ENDEREÇO">
      <style:paragraph-properties fo:margin-left="0cm" fo:margin-right="0cm" fo:text-indent="0cm" style:auto-text-indent="false"/>
      <style:text-properties style:use-window-font-color="true"/>
    </style:style>
    <style:style style:name="P6" style:family="paragraph" style:parent-style-name="Footer">
      <style:paragraph-properties fo:text-align="end" style:justify-single-word="false"/>
      <style:text-properties officeooo:rsid="0015a7e4" officeooo:paragraph-rsid="0015a7e4"/>
    </style:style>
    <style:style style:name="P7" style:family="paragraph" style:parent-style-name="Standard">
      <style:text-properties officeooo:rsid="00322d6e" officeooo:paragraph-rsid="00322d6e"/>
    </style:style>
    <style:style style:name="P8" style:family="paragraph" style:parent-style-name="CORPO_20_DE_20_TEXTO_20_DO_20_DOCUMENTO">
      <style:text-properties officeooo:paragraph-rsid="00588375"/>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56c38a"/>
    </style:style>
    <style:style style:name="T4" style:family="text">
      <style:text-properties officeooo:rsid="00400a3d"/>
    </style:style>
    <style:style style:name="T5" style:family="text">
      <style:text-properties style:font-name="Times" fo:font-size="9pt" style:font-size-asian="9pt" style:font-size-complex="9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weight-asian="bold" style:font-name-complex="Times New Roman1" style:font-size-complex="12pt" style:font-weight-complex="bold"/>
    </style:style>
    <style:style style:name="T8" style:family="text">
      <style:text-properties officeooo:rsid="00532ce6"/>
    </style:style>
    <style:style style:name="T9" style:family="text">
      <style:text-properties officeooo:rsid="0059cee2"/>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9">3</text:span>/CON<text:span text:style-name="T2">scOM-ER</text:span>/UFFS/<text:span text:style-name="T2">2018</text:span></text:p>
      <text:p text:style-name="TÍTULO_20_ATA"/>
      <text:p text:style-name="TÍTULO_20_ATA">ATA DA <text:span text:style-name="T9">3</text:span>ª SESSÃO ORDINÁRIA DE 201<text:span text:style-name="T8">8</text:span> DO CONSELHO <text:span text:style-name="T3">COMUNITÁRIO</text:span></text:p>
      <text:p text:style-name="P7"/>
      <text:p text:style-name="P8"><text:bookmark text:name="docs-internal-guid-642efa81-149d-016f-173c-f7718799b604"/><text:span text:style-name="T6">Aos nove dias do mês de agosto de dois mil e dezoito, às quatorze horas, no Auditório do Bloco B, da Universidade Federal da Fronteira Sul, sito na ERS 135 - KM 72 - Nº 200, em Erechim/RS, foi realizada a 3ª Sessão Ordinária de 2018 do Conselho Comunitário da UFFS - Campus Erechim. A sessão foi presidida pelo senhor Douglas Cenci, Presidente do Conselho Comunitário. Fizeram-se presentes à sessão os seguintes conselheiros: Anderson André Genro Alves Ribeiro, Denilson da Silva, Rhuane Cristine Fonseca Salles, Verônica da Silva Salvador, Leonora Marta Devensi, Maria Carmencita Fernandes, Zenicleia Angelita Deggerone, João Darcy Resende, Otávio Kolcheski e Roberto Luis Balen. Fizeram-se presentes à sessão os seguintes conselheiros suplentes no exercício da titularidade: Andréia Lazzari Ascari e Neri Pies. Não compareceram à sessão, por motivo justificado, os seguintes conselheiros: Clarisse Solange Maronesi e Gervasio Plucinski. Não compareceram à sessão os seguintes conselheiros: Eluando Tonatto Mariano, Edegar Borges, Edson Luiz Bublitz, Greisi Mara Bianchini, Marcos Moreira Pinto e Adriana Dalla Rosa Menegati. Dando início à sessão, o Presidente do Conselho Comunitário apresentou a pauta da sessão, assim composta: 1. Aprovação da pauta da sessão; 2. Substituição de representantes do Conselho Comunitário; 3. Ata da 2ª Sessão Ordinária do Conselho Comunitário de 2018; 4. Informes; 5. Propostas de ações para o Conselho Comunitário; 6. Indicação de pautas para a próxima sessão. De imediato, passou-se à apreciação do primeiro item da pauta: </text:span><text:span text:style-name="T7">1. Aprovação da pauta da sessão.</text:span><text:span text:style-name="T6"> Após apreciação da pauta da sessão pelo plenário, havendo consenso, a mesma foi aprovada conforme apresentada. </text:span><text:span text:style-name="T7">2. Substituição de representante do Conselho Comunitário.</text:span><text:span text:style-name="T6"> A seguir, foi apresentado o expediente encaminhado pela 15ª CRE, relativo à substituição de seus representantes no Conselho Comunitário. Por meio do referido documento, a entidade indica a senhora Clarisse Solange Maronesi (titular) e a senhora Andreia Lazzari Ascari (suplente). A solicitação foi submetida à apreciação do plenário, sendo a mesma aprovada. </text:span><text:span text:style-name="T7">3. Ata da 2ª Sessão Ordinária do Conselho Comunitário de 2018.</text:span><text:span text:style-name="T6"> Na sequência, foi apresentada a ata da 2ª Sessão Ordinária do Conselho Comunitário de 2018. Não havendo solicitações de alterações, a mesma foi aprovada. </text:span><text:span text:style-name="T7">4. Informes.</text:span><text:span text:style-name="T6"> Ato contínuo, o Diretor do Campus Erechim, professor Anderson André Genro Alves Ribeiro, informou que no dia 30 de agosto, será realizada aula inaugural do segundo semestre letivo, intitulada “Protagonismo estudantil ou orfandade instituída?”, às 19h. Também, no mesmo dia, às 14 horas, será realizado minicurso com o tema "Da assepsia moral na educação". As atividades, que são abertas à comunidade, serão ministradas pela professora Vânia Cossetin, do Programa de Pós-Graduação em Educação nas Ciências, da Unijuí. </text:span><text:span text:style-name="T7">5. Propostas de ações para o Conselho Comunitário.</text:span><text:span text:style-name="T6"> A seguir, foi apresentado o trabalho elaborado pela comissão responsável pela proposta de ações do Conselho Comunitário, composta pelos conselheiros Anderson André Genro Alves Ribeiro, Douglas Cenci, Marcos Moreira Pinto, Rosane Menna </text:span><text:soft-page-break/><text:span text:style-name="T6">Barreto Peluso e Zenicleia Angelita Deggerone. A comissão indicou a criação de cinco comissões permanentes, a partir da sintetização dos eixos temáticos propostos durante a II COEPE, assim compostas: I) Educação, Educação Básica, Formação de Professores: Denilson da Silva (coordenador); Andréia Lazzari Ascari; Maria Carmencita Fernandes; Rhuane Cristine Fonseca Salles e Rosane Menna Barreto Peluso. II) Consolidação, Expansão da Universidade, Acesso e Permanência: Anderson André Genro Alves Ribeiro (coordenador) e Rhuane Cristine Fonseca Salles. III) Direitos Humanos, Cidadania e Movimentos Sociais, Inclusão e Ações Afirmativas, Relações Étnicos Raciais e Diversidade de Gêneros: Otávio Kolcheski (coordenador); Douglas Cenci e João Darcy Resende. IV) Agricultura Familiar e Agroecologia, Cooperativismo e Economia Solidária: Roberto Luis Balen (coordenador); Douglas Cenci; Neri Pies; Rhuane Cristine Fonseca Salles; Rosane Menna Barreto Peluso e Zenicleia Angelita Deggerone. V) Meio Ambiente, Sustentabilidade e Energias Renováveis: sem indicações. Em virtude da ausência de alguns conselheiros, definiu-se consultar por e-mail, até a próxima sexta-feira, dia 17 de agosto, os interessados em compor as comissões. As comissões poderão ser integradas por professores, estudantes e técnico-administrativos interessados nas temáticas. Por fim, deliberou-se que na próxima sessão, a ser realizada no dia 11 de setembro, as comissões deverão apresentar o seu plano de trabalho. </text:span><text:span text:style-name="T7">6. Indicação de pautas para a próxima sessão.</text:span><text:span text:style-name="T6"> Como pauta da próxima sessão ordinária, ficou definido a apresentação do plano de trabalho das comissões temáticas. Nada mais havendo a constar, eu, Daniel Bazzotti, Secretário Executivo do Conselho Comunitário, lavrei a presente ata que depois de apresentada e aprovada, vai devidamente assinada. Erechim/RS, 09 de agosto de 20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ASSINATURA_20_SETORIAL">
      <style:paragraph-properties fo:margin-left="0cm" fo:margin-right="0cm" fo:text-indent="0cm" style:auto-text-indent="false"/>
      <style:text-properties style:use-window-font-color="true" fo:font-style="normal" officeooo:rsid="00400a3d" officeooo:paragraph-rsid="0047a173" style:font-style-asian="normal" style:font-style-complex="normal"/>
    </style:style>
    <style:style style:name="MP5" style:family="paragraph" style:parent-style-name="ENDEREÇO">
      <style:paragraph-properties fo:margin-left="0cm" fo:margin-right="0cm" fo:text-indent="0cm" style:auto-text-indent="false"/>
      <style:text-properties style:use-window-font-color="true"/>
    </style:style>
    <style:style style:name="MP6"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56c38a"/>
    </style:style>
    <style:style style:name="MT4" style:family="text">
      <style:text-properties officeooo:rsid="00400a3d"/>
    </style:style>
    <style:style style:name="MT5"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1"><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4">CONSELHO <text:span text:style-name="MT3">COMUNITÁRIO</text:span></text:p>
        <text:p text:style-name="MP5"><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5"><text:span text:style-name="MT4">secoc.er</text:span>@uffs.edu.br, www.uffs.edu.br</text:p>
      </style:header>
      <style:footer>
        <text:p text:style-name="MP6"><text:s text:c="6"/><text:span text:style-name="MT5"><text:s text:c="4"/></text:span><text:span text:style-name="MT5"><text:page-number text:select-page="current">2</text:page-number></text:span><text:span text:style-name="MT5">/</text:span><text:span text:style-name="MT5"><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4-08T14:56:27.595000000</dc:date>
    <meta:editing-duration>PT6H29M40S</meta:editing-duration>
    <meta:editing-cycles>66</meta:editing-cycles>
    <meta:generator>LibreOffice/6.0.7.3$Windows_X86_64 LibreOffice_project/dc89aa7a9eabfd848af146d5086077aeed2ae4a5</meta:generator>
    <meta:print-date>2017-01-05T12:20:13.297212000</meta:print-date>
    <meta:document-statistic meta:table-count="0" meta:image-count="1" meta:object-count="0" meta:page-count="2" meta:paragraph-count="11" meta:word-count="767" meta:character-count="5311" meta:non-whitespace-character-count="4543"/>
  </office:meta>
</office:document-meta>
</file>