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322d6e" officeooo:paragraph-rsid="00322d6e"/>
    </style:style>
    <style:style style:name="P8" style:family="paragraph" style:parent-style-name="Standard">
      <style:text-properties officeooo:paragraph-rsid="0038650d"/>
    </style:style>
    <style:style style:name="P9" style:family="paragraph" style:parent-style-name="CORPO_20_DE_20_TEXTO_20_DO_20_DOCUMENTO">
      <style:text-properties officeooo:paragraph-rsid="00588375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56c38a"/>
    </style:style>
    <style:style style:name="T4" style:family="text">
      <style:text-properties officeooo:rsid="00400a3d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ff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officeooo:rsid="00532ce6"/>
    </style:style>
    <style:style style:name="T12" style:family="text">
      <style:text-properties officeooo:rsid="0058837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12">2</text:span>/CON<text:span text:style-name="T2">scOM-ER</text:span>/UFFS/<text:span text:style-name="T2">2018</text:span></text:p>
      <text:p text:style-name="TÍTULO_20_ATA"/>
      <text:p text:style-name="TÍTULO_20_ATA">ATA DA <text:span text:style-name="T12">2</text:span>ª SESSÃO ORDINÁRIA DE 201<text:span text:style-name="T11">8</text:span> DO CONSELHO <text:span text:style-name="T3">COMUNITÁRIO</text:span></text:p>
      <text:p text:style-name="P7"/>
      <text:p text:style-name="P9"><text:span text:style-name="T6">A</text:span><text:bookmark text:name="docs-internal-guid-642efa81-149d-016f-173c-f7718799b604"/><text:span text:style-name="T6">os dezesseis dias do mês de maio de dois mil e dezoito, às quatorze horas, no Auditório do Bloco B, da Universidade Federal da Fronteira Sul, sito na ERS 135 - KM 72 - Nº 200, em Erechim/RS, foi realizada a 2ª Sessão Ordinária de 2018 do Conselho Comunitário da UFFS - Campus Erechim. A sessão foi presidida pelo senhor Douglas Cenci, Presidente do Conselho Comunitário. </text:span><text:span text:style-name="T8">Fizeram-se presentes à sessão os seguintes conselheiros:</text:span><text:span text:style-name="T6"> Anderson André Genro Alves Ribeiro, Maria Carmencita Fernandes, Zenicleia Angelita Deggerone, João Darcy Resende, Greisi Mara Bianchini, Marcos Moreira Pinto. </text:span><text:span text:style-name="T8">Fizeram-se presentes à sessão os seguintes conselheiros suplentes no exercício da titularidade:</text:span><text:span text:style-name="T6"> João Marcelo Faxina e Gilmar Ruaro</text:span><text:span text:style-name="T10">. </text:span><text:span text:style-name="T8">Não compareceram à sessão, por motivo justificado, os seguintes conselheiros:</text:span><text:span text:style-name="T6"> Denilson da Silva, Verônica da Silva Salvador [titular] e Tatiana Peretti [suplente], Leonora Marta Devensi, Adriana Dalla Rosa Menegati, Roberto Luis Balen e Gervasio Plucinski. </text:span><text:span text:style-name="T8">Não compareceram à sessão os seguintes conselheiros:</text:span><text:span text:style-name="T6"> Rhuane Cristine Fonseca Salles, Marilene Fátima Bertochi Schäfer, Eluando Tonatto Mariano, Edegar Borges, Otávio Kolcheski, Edson Luiz Bublitz e Adriana Dalla Rosa Menegati. Dando início à sessão, o Presidente do Conselho Comunitário apresentou a pauta da sessão, assim composta: 1. Aprovação da pauta da sessão; 2. Ata da 1ª Sessão Ordinária do Conselho Comunitário de 2018; 3. Informes; 4. Apresentação de parecer da comissão designada para analisar o retorno do Colegiado do Curso de Agronomia acerca das considerações do Conselho Comunitário quanto ao juramento de colação de grau do referido curso; 5. Planejamento de ações do Conselho Comunitário; 6. Funcionamento do Conselho Comunitário; 7. Indicação de pautas para a próxima sessão. De imediato, passou-se à apreciação do primeiro item da pauta: </text:span><text:span text:style-name="T7">1. Aprovação da pauta da sessão.</text:span><text:span text:style-name="T6"> Inicialmente, o Presidente apresentou a solicitação de inclusão do item “Substituição de representante do Conselho Comunitário”, como item 2. Havendo consenso, a pauta foi aprovada e passou-se ao item subsequente. </text:span><text:span text:style-name="T7">2. Substituição de representante do Conselho Comunitário.</text:span><text:span text:style-name="T6"> A seguir, foi apresentado o expediente encaminhado pela UNICAFES/RS, relativo à substituição de seu representante suplente no Conselho Comunitário. Por meio do referido documento, a entidade indica o senhor Neri Pies para compor o conselho, na condição de suplente. O senhor Gervásio Plucinski permanece como representante titular. A solicitação foi submetida à apreciação do plenário, sendo a mesma aprovada. </text:span><text:span text:style-name="T7">3. Ata da 1ª Sessão Ordinária do Conselho Comunitário de 2018.</text:span><text:span text:style-name="T6"> Na sequência, foi apresentada a ata da 1ª Sessão Ordinária do Conselho Comunitário de 2018. Não havendo solicitações de alterações, a mesma foi aprovada. </text:span><text:span text:style-name="T7">4. Informes.</text:span><text:span text:style-name="T6"> Ato contínuo, o Diretor do Campus Erechim, professor Anderson André Genro Alves Ribeiro explicou e convidou a todos para participar da Semana Nacional Acadêmica, que será realizada conforme proposição da Andifes. Considerando as áreas dos cursos, no Campus Erechim os temas serão sobre i) educação, ciência e tecnologia e ii) mobilidade e planejamento urbano. As atividades serão realizadas nos dias 28, 29 e 30 de maio, sendo que o convite oficial será encaminhada aos conselheiros oportunamente. De imediato, o Presidente do Conselho </text:span><text:soft-page-break/><text:span text:style-name="T6">Comunitário comunicou que no dia 25 de maio, o SUTRAF realizará uma conferência regional que visa debater a produção, industrialização e comercialização de alimentos na região do Alto Uruguai, bem como, discutir a organização dos agricultores do ponto de vista sindical e cooperativo. A atividade é uma preparação para a conferência internacional, que será realizada em setembro, em Porto Alegre. </text:span><text:span text:style-name="T7">5. Apresentação de parecer da comissão designada para analisar o retorno do Colegiado do Curso de Agronomia acerca das considerações do Conselho Comunitário quanto ao juramento de colação de grau do referido curso.</text:span><text:span text:style-name="T6"> A seguir, foi apresentado o Parecer Nº 1/CONSCOM-ER/UFFS/2018, relativo ao juramento de colação de grau do Curso de Agronomia, elaborado pela comissão composta pelos conselheiros Douglas Cenci, João Darcy Resende, Rhuane Cristine Fonseca Salles, Roberto Luis Balen e Zenicleia Angelita Deggerone. Em seu parecer, a comissão indica que o título concedido aos formandos em Agronomia, Engenheiro Agrônomo ou Bacharel em Agronomia, seja definido pela Universidade; também propõe substituir os termos “sustentabilidade econômica e social” por “desenvolvimento sustentável”. Com relação ao termo “agronegócio”, considerado uma construção ideológica, a comissão reitera a retirada do mesmo do juramento. Por fim, a comissão sugere que os tópicos mencionados no documento e o entendimento do Conselho Comunitário sejam respeitados, indicando que sejam realizados debates com ampla participação da comunidade universitária para buscar um entendimento em relação aos temas. Conforme expresso no parecer, “almeja-se que todos os Conselhos desta Universidade possam apreciar esta pauta e promovam o debate e busquem soluções para este impasse”. Após esclarecimentos, o plenário aprovou o parecer e deliberou pelo encaminhamento do mesmo ao Colegiado do Curso de Agronomia, ao Conselho de Campus, ao Conselho Estratégico Social e ao Conselho Universitário, para manifestação. </text:span><text:span text:style-name="T7">6. Planejamento de ações do Conselho Comunitário.</text:span><text:span text:style-name="T6"> Na sequência, foi discutida a metodologia para planejamento de ações do Conselho Comunitário. Como encaminhamento, deliberou-se pela constituição de uma comissão que será responsável por propor ações a partir das atribuições deste órgão colegiado, previstas em seu Regimento Interno. A comissão ficou composta pelos conselheiros Anderson André Genro Alves Ribeiro, Douglas Cenci, Marcos Moreira Pinto e Zenicleia Angelita Deggeroni. Deverá ser encaminhada consulta aos membros titulares do Conselho Comunitário, via </text:span><text:span text:style-name="T9">e-mail</text:span><text:span text:style-name="T6">, a fim de consultar o interesse e a disponibilidade dos mesmos em compor a comissão. O trabalho da comissão deverá ser apresentado na próxima sessão ordinária. </text:span><text:span text:style-name="T7">7. Funcionamento do Conselho Comunitário.</text:span><text:span text:style-name="T6"> Em seguida, o Presidente relatou que será necessário discutir a participação da comunidade regional nos colegiados de cursos, como o Conselho Comunitário pode atuar nesse sentido e como as outras instâncias da universidade dialogam com o conselho. Essa discussão visa buscar mecanismos que facilitem e, portanto, tornem a participação dos membros da comunidade regional mais efetiva nos espaços institucionais. </text:span><text:span text:style-name="T7">8. Indicação de pautas para a próxima sessão.</text:span><text:span text:style-name="T6"> Por fim, como pauta para a próxima sessão, ficou definido que o plenário analisará a proposta de ações do Conselho Comunitário, a ser apresentada pela comissão responsável. Nada mais havendo a constar, eu, Daniel Bazzotti, Secretário Executivo do Conselho Comunitário, lavrei a presente ata que depois de apresentada e aprovada, vai devidamente assinada. Erechim/RS, 16 de maio de 2018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56c38a"/>
    </style:style>
    <style:style style:name="MT4" style:family="text">
      <style:text-properties officeooo:rsid="00400a3d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4">CONSELHO <text:span text:style-name="MT3">COMUNITÁRIO</text:span></text:p>
        <text:p text:style-name="MP5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5"><text:span text:style-name="MT4">secoc.er</text:span>@uffs.edu.br, www.uffs.edu.br</text:p>
      </style:header>
      <style:footer>
        <text:p text:style-name="MP6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03T12:10:26.820000000</dc:date>
    <meta:editing-duration>PT6H29M35S</meta:editing-duration>
    <meta:editing-cycles>65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2" meta:paragraph-count="11" meta:word-count="1053" meta:character-count="7205" meta:non-whitespace-character-count="6152"/>
  </office:meta>
</office:document-meta>
</file>