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10000201000003140000048044E9FE2C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499cm" fo:margin-right="0cm" fo:text-align="center" style:justify-single-word="false" fo:text-indent="0cm" style:auto-text-indent="false" style:shadow="none" text:number-lines="false" text:line-number="0"/>
      <style:text-properties fo:language="zxx" fo:country="none" officeooo:paragraph-rsid="0019f5e1" style:language-asian="zxx" style:country-asian="none"/>
    </style:style>
    <style:style style:name="P2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style:shadow="none" text:number-lines="false" text:line-number="0">
        <style:tab-stops>
          <style:tab-stop style:position="10.25cm" style:type="center"/>
        </style:tab-stops>
      </style:paragraph-properties>
      <style:text-properties style:font-name="Times New Roman" fo:font-size="10pt" fo:language="zxx" fo:country="none" officeooo:paragraph-rsid="0019f5e1" style:font-size-asian="10pt" style:language-asian="zxx" style:country-asian="none" style:font-name-complex="Times New Roman" style:font-size-complex="10pt"/>
    </style:style>
    <style:style style:name="P3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fo:padding="0cm" fo:border="none" style:shadow="none" text:number-lines="false" text:line-number="0">
        <style:tab-stops>
          <style:tab-stop style:position="10.25cm" style:type="center"/>
        </style:tab-stops>
      </style:paragraph-properties>
      <style:text-properties fo:color="#007826" style:font-name="Times New Roman" fo:font-size="10pt" fo:language="zxx" fo:country="none" fo:font-weight="bold" officeooo:rsid="0022da85" officeooo:paragraph-rsid="0022da85" style:font-size-asian="10pt" style:language-asian="zxx" style:country-asian="none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padding="0.049cm" fo:border-left="none" fo:border-right="none" fo:border-top="none" fo:border-bottom="0.51pt solid #007826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3pt" fo:language="zxx" fo:country="none" fo:font-weight="bold" officeooo:paragraph-rsid="0019f5e1" style:font-size-asian="2.59999990463257pt" style:language-asian="zxx" style:country-asian="none" style:font-weight-asian="bold" style:font-name-complex="Times New Roman" style:font-size-complex="3pt" style:font-weight-complex="bold"/>
    </style:style>
    <style:style style:name="P5" style:family="paragraph" style:parent-style-name="Footer">
      <style:paragraph-properties fo:text-align="start" style:justify-single-word="false" fo:padding="0cm" fo:border="none" style:shadow="none"/>
      <style:text-properties style:font-name="Times New Roman" fo:font-size="10pt" officeooo:rsid="0030189c" officeooo:paragraph-rsid="0030189c" style:font-size-asian="10pt" style:font-size-complex="10pt"/>
    </style:style>
    <style:style style:name="P6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10pt" officeooo:rsid="001a837c" officeooo:paragraph-rsid="001a837c" style:font-size-asian="10pt" style:font-size-complex="10pt"/>
    </style:style>
    <style:style style:name="P7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2pt" officeooo:rsid="001a837c" officeooo:paragraph-rsid="001a837c" style:font-size-asian="1.75pt" style:font-size-complex="2pt"/>
    </style:style>
    <style:style style:name="P8" style:family="paragraph" style:parent-style-name="Footer">
      <style:paragraph-properties fo:text-align="center" style:justify-single-word="false" fo:padding="0.049cm" fo:border-left="none" fo:border-right="none" fo:border-top="0.51pt solid #007826" fo:border-bottom="none" style:shadow="none"/>
      <style:text-properties style:font-name="Times New Roman" fo:font-size="10pt" officeooo:rsid="0019f5e1" officeooo:paragraph-rsid="001a837c" style:font-size-asian="8.75pt" style:font-size-complex="10pt"/>
    </style:style>
    <style:style style:name="P9" style:family="paragraph" style:parent-style-name="Standard">
      <style:paragraph-properties fo:text-align="center" style:justify-single-word="false" text:number-lines="false" text:line-number="0"/>
      <style:text-properties style:font-name="Times New Roman" fo:font-weight="bold" officeooo:rsid="0030189c" officeooo:paragraph-rsid="0030189c" style:font-weight-asian="bold" style:font-weight-complex="bold"/>
    </style:style>
    <style:style style:name="P10" style:family="paragraph" style:parent-style-name="Text_20_body">
      <style:text-properties style:font-name="Times New Roman" officeooo:rsid="002431fd"/>
    </style:style>
    <style:style style:name="P11" style:family="paragraph" style:parent-style-name="Text_20_body" style:master-page-name="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page-number="auto" fo:padding="0.049cm" fo:border-left="0.51pt solid #000000" fo:border-right="none" fo:border-top="none" fo:border-bottom="none" style:shadow="non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3a38ad" style:text-blinking="false" fo:background-color="transparent"/>
    </style:style>
    <style:style style:name="T1" style:family="text">
      <style:text-properties officeooo:rsid="0019f5e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9f5e1" style:font-style-asian="italic" style:font-style-complex="italic"/>
    </style:style>
    <style:style style:name="T4" style:family="text">
      <style:text-properties fo:font-style="italic" officeooo:rsid="003a38ad" style:font-style-asian="italic" style:font-style-complex="italic"/>
    </style:style>
    <style:style style:name="T5" style:family="text">
      <style:text-properties officeooo:rsid="003a38ad"/>
    </style:style>
    <style:style style:name="T6" style:family="text">
      <style:text-properties officeooo:rsid="0030790f"/>
    </style:style>
    <style:style style:name="T7" style:family="text">
      <style:text-properties officeooo:rsid="0034ba8e"/>
    </style:style>
    <style:style style:name="T8" style:family="text">
      <style:text-properties officeooo:rsid="001dba88"/>
    </style:style>
    <style:style style:name="T9" style:family="text">
      <style:text-properties officeooo:rsid="00359841"/>
    </style:style>
    <style:style style:name="T10" style:family="text">
      <style:text-properties style:text-underline-style="solid" style:text-underline-width="auto" style:text-underline-color="font-color" officeooo:rsid="003a38ad"/>
    </style:style>
    <style:style style:name="T11" style:family="text">
      <style:text-properties fo:font-weight="bold" officeooo:rsid="003a38a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TA DA <text:span text:style-name="T5">3</text:span>ª SESSÃO <text:span text:style-name="T9">ORDINÁRIA</text:span></text:p>
      <text:p text:style-name="P9">DO CONSELHO <text:span text:style-name="T5">COMUNITÁRIO</text:span> DE 2017</text:p>
      <text:p text:style-name="P9"/>
      <text:p text:style-name="P11"><text:bookmark text:name="docs-internal-guid-36469c2c-3ba2-4b4e-b1d5-f5350e5d11e4"/>A<text:span text:style-name="T5">os seis dias do mês de junho de dois mil e dezessete, às quatorze horas, no Auditório do Bloco de Professores, da Universidade Federal da Fronteira Sul, sito na ERS 135 - KM 72 - Nº 200, em Erechim/RS, foi realizada a 3ª Sessão Ordinária de 2017 do Conselho Comunitário da UFFS - </text:span><text:span text:style-name="T4">Campus</text:span><text:span text:style-name="T5"> Erechim. A sessão foi presidida pelo senhor Douglas Cenci, Presidente do Conselho Comunitário. </text:span><text:span text:style-name="T10">Fizeram-se presentes à sessão os seguintes conselheiros:</text:span><text:span text:style-name="T5"> Anderson André Genro Alves Ribeiro, Greisi Mara Bianchini, Leonora Marta Devensi, Marcos Moreira Pinto, Otavio Kolcheski, Roberto Luis Balen e Verônica da Silva Salvador. </text:span><text:span text:style-name="T10">Fizeram-se presentes à sessão os seguintes conselheiros suplentes no exercício da titularidade:</text:span><text:span text:style-name="T5"> Fábio Adamczuk, Maurício Martins Trovó e Rosane Menna Barreto Peluso. </text:span><text:span text:style-name="T10">Não compareceram à sessão, por motivo justificado, os seguintes conselheiros:</text:span><text:span text:style-name="T5"> Adriana Dalla Rosa Menegati, Edson Luiz Bublitz, Gervasio Plucinski, Rhuane Cristine Fonseca Salles, Zenicleia Angelita Deggerone (titular) e Silvia Santin Bordin (suplente). </text:span><text:span text:style-name="T10">Não compareceram à sessão os seguintes conselheiros:</text:span><text:span text:style-name="T5"> Edegar Borges, Eluando Tonatto Mariano, João Darcy Resende, Marcela Alvares Maciel, Maria Carmencita Fernandes e Marilene Fátima Bertochi Schäfer. Dando início à sessão, o Presidente do Conselho Comunitário apresentou a pauta da sessão, assim composta: 1. Aprovação da pauta da sessão; 2. Informes; 3. Substituição de indicação de representante ao Conselho Estratégico Social (CES); 4. Produção e consumo de alimentos saudáveis; e, 5. Indicação de pautas para próxima sessão ordinária. De imediato, passou-se ao primeiro item da pauta. </text:span><text:span text:style-name="T11">1. Aprovação da pauta da sessão.</text:span><text:span text:style-name="T5"> Após apreciação da pauta da sessão pelo plenário, havendo consenso, a mesma foi aprovada conforme apresentada. </text:span><text:span text:style-name="T11">2. Informes.</text:span><text:span text:style-name="T5"> A seguir, abriu-se espaço para informes. O Diretor do </text:span><text:span text:style-name="T4">Campus</text:span><text:span text:style-name="T5">, esclareceu que devido às intensas chuvas do período, as calhas do Bloco de Professores transbordaram e causaram infiltrações no auditório. Nesse sentido, pediu desculpas aos conselheiros pelos transtornos. </text:span><text:span text:style-name="T11">3. Substituição de indicação de representante ao Conselho Estratégico Social (CES).</text:span><text:span text:style-name="T5"> Ato contínuo, o Presidente destacou que a conselheira Silvia Santin Bordin, indicada na 2ª Sessão Ordinária de 2017 para compor o Conselho Estratégico Social (CES), já fazia parte do referido colegiado, como representante da Universidade Estadual do Rio Grande do Sul (UERGS). Dessa forma, a conselheira Zenicleia Angelita Deggerone foi consultada acerca da possibilidade de substituí-la. Havendo concordância por parte da conselheira, a substituição foi apresentada ao plenário para homologação. Não havendo divergências, a substituição foi homologada por unanimidade. </text:span><text:span text:style-name="T11">4. Produção e consumo de alimentos saudáveis.</text:span><text:span text:style-name="T5"> De imediato, o Presidente do Conselho Comunitário destacou que a universidade vem discutindo o uso de agrotóxicos. Também fez alusão ao Dia Mundial do Meio Ambiente, comemorando no dia 5 de junho. Enfatizou que, diante desse cenário, foi proposta a discussão acerca do papel da universidade no que diz respeito à produção e ao consumo de alimentos saudáveis. Para contribuir com o debate, os professores Altemir José Mossi e Ulisses Pereira de Mello, da área da Agronomia, foram convidados para participar da sessão. Inicialmente, o professor Ulisses apresentou dados acerca do uso de agrotóxicos, salientando seu uso excessivo e os danos ao meio ambiente, inclusive aos seres humanos. O docente enfatizou que é necessário realizar uma transição, da produção de alimentos com uso de agrotóxicos para a produção de alimentos orgânicos. Conforme o professor Ulisses, a universidade deve propiciar aos estudantes o contato com alternativas de produção orgânicas, cujas experiências têm demonstrado bons resultados. Por sua vez, o professor Altemir apresentou ao plenário uma série de questionamentos e inquietações. O docente questionou especialmente o papel da </text:span><text:soft-page-break/><text:span text:style-name="T5">universidade, frisando que o Projeto Pedagógico do Curso de Agronomia prevê a ênfase em Agroecologia. Também reforçou a necessidade da comunidade apresentar suas demandas à universidade. Durante o debate, os conselheiros evidenciaram a importância de envolver a comunidade, levando ao conhecimento de todos os dados apresentados pelos docentes. Após algumas manifestações, o plenário decidiu que os encaminhamentos relativos à essa matéria deverão ser deliberados na próxima sessão ordinária. </text:span><text:span text:style-name="T11">5. Indicação de pautas para próxima sessão ordinária.</text:span><text:span text:style-name="T5"> Finalmente, foram discutidas as matérias que deverão constar da pauta da próxima sessão ordinária. Além do tópico já definido no ponto anterior, acerca dos encaminhamentos relativos ao debate sobre produção e consumo de alimentos saudáveis, o conselheiro Maurício Martins Trovó solicitou a inclusão de um ponto para tratar do posicionamento do Conselho Comunitário acerca do juramento de formatura do Curso de Agronomia. A fim de possibilitar que os conselheiros conheçam melhor o </text:span><text:span text:style-name="T4">Campus</text:span><text:span text:style-name="T5">, sugeriu-se, também, incluir um item para tratar da forma de apresentação dos cursos do </text:span><text:span text:style-name="T4">Campus</text:span><text:span text:style-name="T5"> Erechim aos conselheiros. Não havendo outras manifestações, o Presidente do Conselho Comunitário agradeceu a presença de todos e declarou a sessão encerrada. Nada mais havendo a constar, eu, Daniel Bazzotti, Secretário Executivo do Conselho Comunitário, lavrei a presente ata que depois de apresentada e aprovada, vai devidamente assinada. Erechim/RS, 06 de junho de 2017</text:span>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count-in-text-boxes="true" text:offset="0.199cm" style:num-format="1" text:number-position="left" text:increment="1"/>
  </office:style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11.008cm" style:rel-column-width="43694*"/>
    </style:style>
    <style:style style:name="Tabela1.B" style:family="table-column">
      <style:table-column-properties style:column-width="5.502cm" style:rel-column-width="21841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margin-left="1.499cm" fo:margin-right="0cm" fo:text-align="center" style:justify-single-word="false" fo:text-indent="0cm" style:auto-text-indent="false" style:shadow="none" text:number-lines="false" text:line-number="0"/>
      <style:text-properties fo:language="zxx" fo:country="none" officeooo:paragraph-rsid="0019f5e1" style:language-asian="zxx" style:country-asian="none"/>
    </style:style>
    <style:style style:name="MP2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style:shadow="none" text:number-lines="false" text:line-number="0">
        <style:tab-stops>
          <style:tab-stop style:position="10.25cm" style:type="center"/>
        </style:tab-stops>
      </style:paragraph-properties>
      <style:text-properties style:font-name="Times New Roman" fo:font-size="10pt" fo:language="zxx" fo:country="none" officeooo:paragraph-rsid="0019f5e1" style:font-size-asian="10pt" style:language-asian="zxx" style:country-asian="none" style:font-name-complex="Times New Roman" style:font-size-complex="10pt"/>
    </style:style>
    <style:style style:name="MP3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fo:padding="0cm" fo:border="none" style:shadow="none" text:number-lines="false" text:line-number="0">
        <style:tab-stops>
          <style:tab-stop style:position="10.25cm" style:type="center"/>
        </style:tab-stops>
      </style:paragraph-properties>
      <style:text-properties fo:color="#007826" style:font-name="Times New Roman" fo:font-size="10pt" fo:language="zxx" fo:country="none" fo:font-weight="bold" officeooo:rsid="0022da85" officeooo:paragraph-rsid="0022da85" style:font-size-asian="10pt" style:language-asian="zxx" style:country-asian="none" style:font-weight-asian="bold" style:font-name-complex="Times New Roman" style:font-size-complex="10pt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padding="0.049cm" fo:border-left="none" fo:border-right="none" fo:border-top="none" fo:border-bottom="0.51pt solid #007826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3pt" fo:language="zxx" fo:country="none" fo:font-weight="bold" officeooo:paragraph-rsid="0019f5e1" style:font-size-asian="2.59999990463257pt" style:language-asian="zxx" style:country-asian="none" style:font-weight-asian="bold" style:font-name-complex="Times New Roman" style:font-size-complex="3pt" style:font-weight-complex="bold"/>
    </style:style>
    <style:style style:name="MP5" style:family="paragraph" style:parent-style-name="Footer">
      <style:paragraph-properties fo:text-align="start" style:justify-single-word="false" fo:padding="0cm" fo:border="none" style:shadow="none"/>
      <style:text-properties style:font-name="Times New Roman" fo:font-size="10pt" officeooo:rsid="0030189c" officeooo:paragraph-rsid="0030189c" style:font-size-asian="10pt" style:font-size-complex="10pt"/>
    </style:style>
    <style:style style:name="MP6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10pt" officeooo:rsid="001a837c" officeooo:paragraph-rsid="001a837c" style:font-size-asian="10pt" style:font-size-complex="10pt"/>
    </style:style>
    <style:style style:name="MP7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2pt" officeooo:rsid="001a837c" officeooo:paragraph-rsid="001a837c" style:font-size-asian="1.75pt" style:font-size-complex="2pt"/>
    </style:style>
    <style:style style:name="MP8" style:family="paragraph" style:parent-style-name="Footer">
      <style:paragraph-properties fo:text-align="center" style:justify-single-word="false" fo:padding="0.049cm" fo:border-left="none" fo:border-right="none" fo:border-top="0.51pt solid #007826" fo:border-bottom="none" style:shadow="none"/>
      <style:text-properties style:font-name="Times New Roman" fo:font-size="10pt" officeooo:rsid="0019f5e1" officeooo:paragraph-rsid="001a837c" style:font-size-asian="8.75pt" style:font-size-complex="10pt"/>
    </style:style>
    <style:style style:name="MT1" style:family="text">
      <style:text-properties officeooo:rsid="0019f5e1"/>
    </style:style>
    <style:style style:name="MT2" style:family="text">
      <style:text-properties fo:font-style="italic" officeooo:rsid="0019f5e1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officeooo:rsid="003a38ad"/>
    </style:style>
    <style:style style:name="MT5" style:family="text">
      <style:text-properties officeooo:rsid="0030790f"/>
    </style:style>
    <style:style style:name="MT6" style:family="text">
      <style:text-properties officeooo:rsid="0034ba8e"/>
    </style:style>
    <style:style style:name="MT7" style:family="text">
      <style:text-properties officeooo:rsid="001dba8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3cm" fo:margin-right="1.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76cm" svg:y="-0.852cm" svg:width="2.921cm" svg:height="4.27cm" draw:z-index="3"><draw:image xlink:href="Pictures/10000201000003140000048044E9FE2C.tif" xlink:type="simple" xlink:show="embed" xlink:actuate="onLoad"/></draw:frame><draw:frame draw:style-name="Mfr2" draw:name="Figura3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2">U<text:span text:style-name="MT1">NIVERSIDADE </text:span>F<text:span text:style-name="MT1">EDERAL DA </text:span>F<text:span text:style-name="MT1">RONTEIRA </text:span>S<text:span text:style-name="MT1">UL</text:span></text:p>
        <text:p text:style-name="MP2"><text:span text:style-name="MT2">C</text:span><text:span text:style-name="MT3">AMPUS</text:span> ERECHIM</text:p>
        <text:p text:style-name="MP3">CONSELHO <text:span text:style-name="MT4">COMUNITÁRIO</text:span></text:p>
        <text:p text:style-name="MP4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5">Ata da <text:span text:style-name="MT4">3</text:span>ª <text:span text:style-name="MT5">Sessão Ordinária do Conselho Comunitário de 2017 – Junho/2017</text:span></text:p>
            </table:table-cell>
            <table:table-cell table:style-name="Tabela1.A1" office:value-type="string">
              <text:p text:style-name="MP6">Página <text:page-number text:select-page="current">2</text:page-number> de <text:page-count>2</text:page-count></text:p>
            </table:table-cell>
          </table:table-row>
        </table:table>
        <text:p text:style-name="MP7"/>
        <text:p text:style-name="MP8">ERS 135 – KM 72 – Nº 200 – CEP: 99700-9<text:span text:style-name="MT6">7</text:span>0 – Erechim – Rio Grande do Sul – Brasil</text:p>
        <text:p text:style-name="MP8"><text:span text:style-name="MT7">Telefone: </text:span>(54) 3321 7050 – secoc.er@uffs.edu.br – www.uffs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3:09:30.653000000</meta:creation-date>
    <dc:date>2018-06-07T14:17:40.143000000</dc:date>
    <meta:editing-duration>PT3H41M55S</meta:editing-duration>
    <meta:editing-cycles>32</meta:editing-cycles>
    <meta:generator>LibreOffice/4.4.7.2$Windows_x86 LibreOffice_project/f3153a8b245191196a4b6b9abd1d0da16eead600</meta:generator>
    <meta:print-date>2017-05-05T13:54:45.279000000</meta:print-date>
    <meta:document-statistic meta:table-count="1" meta:image-count="2" meta:object-count="0" meta:page-count="2" meta:paragraph-count="12" meta:word-count="847" meta:character-count="5786" meta:non-whitespace-character-count="4940"/>
  </office:meta>
</office:document-meta>
</file>