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9.5pt" fo:font-weight="bold" style:font-size-asian="9.5pt" style:font-weight-asian="bold" style:font-name-complex="Arial" style:font-size-complex="9.5pt"/>
    </style:style>
    <style:style style:name="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  <style:text-properties fo:font-size="9.5pt" style:font-size-asian="9.5pt" style:font-size-complex="9.5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background-color="transparent" style:font-name-asian="Helvetica" style:font-size-asian="12pt" style:font-name-complex="Times New Roman" style:font-size-complex="12pt"/>
    </style:style>
    <style:style style:name="P1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background-color="transparent" style:font-name-asian="Helvetica" style:font-size-asian="12pt" style:font-name-complex="Times New Roman" style:font-size-complex="12pt"/>
    </style:style>
    <style:style style:name="P13" style:family="paragraph" style:parent-style-name="Text_20_body" style:master-pag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d5c19" fo:hyphenate="false" fo:hyphenation-remain-char-count="2" fo:hyphenation-push-char-count="2"/>
    </style:style>
    <style:style style:name="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T3" style:family="text">
      <style:text-properties officeooo:rsid="00016f9f"/>
    </style:style>
    <style:style style:name="T4" style:family="text">
      <style:text-properties officeooo:rsid="00036889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d5c19" style:font-size-asian="10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style:use-window-font-color="true" style:font-name="Times New Roman" fo:font-size="12pt" style:text-underline-style="none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Times New Roman" fo:font-size="12pt" style:text-underline-style="none" fo:font-weight="normal" officeooo:rsid="000d780b" style:font-size-asian="12pt" style:language-asian="pt" style:country-asian="BR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Times New Roman" fo:font-size="12pt" style:text-underline-style="none" fo:font-weight="normal" officeooo:rsid="000ea347" style:font-size-asian="12pt" style:language-asian="pt" style:country-asian="BR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style:font-name="Times New Roman" fo:font-size="12pt" style:text-underline-style="none" fo:font-weight="normal" officeooo:rsid="00122ae1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style:font-name="Times New Roman" fo:font-size="12pt" style:text-underline-style="none" fo:font-weight="normal" officeooo:rsid="001e5405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style:font-name="Times New Roman" fo:font-size="12pt" style:text-underline-style="none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officeooo:rsid="000ea347" style:font-size-asian="12pt" style:language-asian="pt" style:country-asian="BR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officeooo:rsid="001ccf1f" style:font-size-asian="12pt" style:language-asian="pt" style:country-asian="BR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00d780b" style:font-size-asian="12pt" style:language-asian="pt" style:country-asian="BR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0f8005" style:font-size-asian="12pt" style:language-asian="pt" style:country-asian="BR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11193b" style:font-size-asian="12pt" style:language-asian="pt" style:country-asian="BR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140dc0" style:font-size-asian="12pt" style:language-asian="pt" style:country-asian="BR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b36d01" style:font-size-asian="12pt" style:language-asian="pt" style:country-asian="BR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14a46c" style:font-size-asian="12pt" style:language-asian="pt" style:country-asian="BR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officeooo:rsid="00162641" style:font-size-asian="12pt" style:language-asian="pt" style:country-asian="BR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aa9a90" style:font-size-asian="12pt" style:language-asian="pt" style:country-asian="BR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176218" style:font-size-asian="12pt" style:language-asian="pt" style:country-asian="BR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b5e54f" style:font-size-asian="12pt" style:language-asian="pt" style:country-asian="BR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17ffe5" style:font-size-asian="12pt" style:language-asian="pt" style:country-asian="BR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officeooo:rsid="001b4adf" style:font-size-asian="12pt" style:language-asian="pt" style:country-asian="BR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officeooo:rsid="0029db45" style:font-size-asian="12pt" style:language-asian="pt" style:country-asian="BR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font-name="Times New Roman" fo:font-size="12pt" fo:font-weight="normal" officeooo:rsid="002b2d72" style:font-size-asian="12pt" style:language-asian="pt" style:country-asian="BR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font-name="Times New Roman" fo:font-size="12pt" fo:font-weight="normal" officeooo:rsid="001e5405" style:font-size-asian="12pt" style:language-asian="pt" style:country-asian="BR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2pt" fo:font-weight="normal" officeooo:rsid="001f9a94" style:font-size-asian="12pt" style:language-asian="pt" style:country-asian="BR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21e2d0" style:font-size-asian="12pt" style:language-asian="pt" style:country-asian="BR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style:font-name="Times New Roman" fo:font-size="12pt" fo:font-weight="normal" officeooo:rsid="001ccf1f" style:font-size-asian="12pt" style:language-asian="pt" style:country-asian="BR" style:font-weight-asian="normal" style:font-name-complex="Calibri" style:font-size-complex="12pt" style:font-weight-complex="normal"/>
    </style:style>
    <style:style style:name="T35" style:family="text"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36" style:family="text">
      <style:text-properties style:use-window-font-color="true" style:font-name="Times New Roman" fo:font-size="12pt" fo:font-weight="normal" officeooo:rsid="001f9a94" style:font-size-asian="12pt" style:font-weight-asian="normal" style:font-name-complex="Calibri" style:font-size-complex="12pt" style:font-weight-complex="normal"/>
    </style:style>
    <style:style style:name="T37" style:family="text">
      <style:text-properties style:use-window-font-color="true" style:font-name="Times New Roman" fo:font-size="12pt" fo:font-weight="normal" officeooo:rsid="002230df" style:font-size-asian="12pt" style:font-weight-asian="normal" style:font-name-complex="Calibri" style:font-size-complex="12pt" style:font-weight-complex="normal"/>
    </style:style>
    <style:style style:name="T38" style:family="text">
      <style:text-properties style:use-window-font-color="true" style:font-name="Times New Roman" fo:font-size="12pt" fo:font-weight="normal" officeooo:rsid="0023cd0e" style:font-size-asian="12pt" style:font-weight-asian="normal" style:font-name-complex="Calibri" style:font-size-complex="12pt" style:font-weight-complex="normal"/>
    </style:style>
    <style:style style:name="T39" style:family="text">
      <style:text-properties style:use-window-font-color="true" style:font-name="Times New Roman" fo:font-size="12pt" fo:font-weight="normal" officeooo:rsid="00253f2b" style:font-size-asian="12pt" style:font-weight-asian="normal" style:font-name-complex="Calibri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3" style:family="text">
      <style:text-properties style:use-window-font-color="true" style:font-name="Times New Roman" fo:font-size="12pt" officeooo:rsid="00036889" style:font-size-asian="12pt" style:font-name-complex="Times New Roman" style:font-size-complex="12pt"/>
    </style:style>
    <style:style style:name="T44" style:family="text">
      <style:text-properties style:use-window-font-color="true" style:font-name="Times New Roman" fo:font-size="12pt" officeooo:rsid="00084b62" style:font-size-asian="12pt" style:font-name-complex="Times New Roman" style:font-size-complex="12pt"/>
    </style:style>
    <style:style style:name="T45" style:family="text">
      <style:text-properties style:use-window-font-color="true" style:font-name="Times New Roman" fo:font-size="12pt" officeooo:rsid="00096246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officeooo:rsid="000b1a6f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officeooo:rsid="001fcd41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officeooo:rsid="000be2b6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0" style:family="text">
      <style:text-properties style:use-window-font-color="true" style:font-name="Times New Roman" fo:font-size="12pt" fo:font-style="italic" style:text-underline-style="none" fo:font-weight="normal" officeooo:rsid="000ea347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style:use-window-font-color="true" style:font-name="Times New Roman" fo:font-size="12pt" fo:font-style="italic" fo:font-weight="normal" officeooo:rsid="000ea347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3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54" style:family="text">
      <style:text-properties style:use-window-font-color="true" style:font-name="Times New Roman" fo:font-size="12pt" fo:font-style="italic" fo:background-color="transparent" loext:char-shading-value="0" style:font-size-asian="12pt" style:font-style-asian="italic" style:font-name-complex="Times New Roman" style:font-size-complex="12pt"/>
    </style:style>
    <style:style style:name="T55" style:family="text">
      <style:text-properties style:use-window-font-color="true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bold" officeooo:rsid="000d780b" style:font-size-asian="12pt" style:language-asian="pt" style:country-asian="BR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fo:font-weight="bold" officeooo:rsid="000f8005" style:font-size-asian="12pt" style:language-asian="pt" style:country-asian="BR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fo:font-weight="bold" officeooo:rsid="0011193b" style:font-size-asian="12pt" style:language-asian="pt" style:country-asian="BR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fo:font-weight="bold" officeooo:rsid="00122ae1" style:font-size-asian="12pt" style:language-asian="pt" style:country-asian="BR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fo:font-weight="bold" officeooo:rsid="0014a46c" style:font-size-asian="12pt" style:language-asian="pt" style:country-asian="BR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0d780b" style:font-size-asian="12pt" style:language-asian="pt" style:country-asian="BR" style:font-weight-asian="normal" style:font-name-complex="Times New Roman" style:font-size-complex="12pt" style:font-weight-complex="normal"/>
    </style:style>
    <style:style style:name="T6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0ea347" style:font-size-asian="12pt" style:language-asian="pt" style:country-asian="BR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21e2d0" style:font-size-asian="12pt" style:language-asian="pt" style:country-asian="BR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00d780b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00ea347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style:use-window-font-color="true" style:font-name="Times New Roman" fo:font-size="12pt" fo:font-style="normal" style:text-underline-style="none" fo:font-weight="normal" officeooo:rsid="000d780b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style:use-window-font-color="true" style:font-name="Times New Roman" fo:font-size="12pt" fo:font-style="normal" style:text-underline-style="none" fo:font-weight="normal" officeooo:rsid="000ea347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style:use-window-font-color="true" style:font-name="Times New Roman" fo:font-size="12pt" fo:font-style="normal" fo:font-weight="normal" officeooo:rsid="000ea347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use-window-font-color="true" style:font-name="Times New Roman" fo:font-size="12pt" fo:font-style="normal" fo:font-weight="normal" officeooo:rsid="00140dc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use-window-font-color="true" style:font-name="Times New Roman" fo:font-size="12pt" fo:font-style="normal" fo:font-weight="normal" officeooo:rsid="00a95895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style:use-window-font-color="true" style:font-name="Times New Roman" fo:font-size="12pt" fo:font-style="normal" fo:font-weight="normal" officeooo:rsid="00b6a057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style:use-window-font-color="true" style:font-name="Times New Roman" fo:font-size="12pt" fo:font-style="normal" fo:font-weight="normal" officeooo:rsid="00738775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use-window-font-color="true" style:font-name="Times New Roman" fo:font-size="12pt" fo:font-style="normal" fo:font-weight="normal" officeooo:rsid="00a620e6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style:use-window-font-color="true" style:font-name="Times New Roman" fo:font-size="12pt" fo:font-style="normal" fo:font-weight="normal" officeooo:rsid="00b36d0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style:use-window-font-color="true" style:font-name="Times New Roman" fo:font-size="12pt" fo:font-style="normal" fo:font-weight="normal" officeooo:rsid="00176218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use-window-font-color="true" style:font-name="Times New Roman" fo:font-size="12pt" fo:font-style="normal" fo:font-weight="normal" officeooo:rsid="00b47a2c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style:use-window-font-color="true" style:font-name="Times New Roman" fo:font-size="12pt" fo:font-style="normal" fo:font-weight="normal" officeooo:rsid="00b9d146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style:use-window-font-color="true" style:font-name="Times New Roman" fo:font-size="12pt" fo:font-style="normal" fo:font-weight="normal" officeooo:rsid="009ddbe1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style:use-window-font-color="true" style:font-name="Times New Roman" fo:font-size="12pt" fo:font-style="normal" fo:font-weight="normal" officeooo:rsid="00badc10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style:use-window-font-color="true" style:font-name="Times New Roman" fo:font-size="12pt" fo:font-style="normal" fo:font-weight="normal" officeooo:rsid="0014a46c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style:use-window-font-color="true" style:font-name="Times New Roman" fo:font-size="12pt" fo:font-style="normal" fo:font-weight="normal" officeooo:rsid="00aa9a90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style:use-window-font-color="true" style:font-name="Times New Roman" fo:font-size="12pt" fo:font-style="normal" fo:font-weight="normal" officeooo:rsid="00176218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5" style:family="text">
      <style:text-properties style:use-window-font-color="true" style:font-name="Times New Roman" fo:font-size="12pt" fo:font-style="normal" fo:font-weight="bold" officeooo:rsid="0014a46c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use-window-font-color="true" style:font-name="Times New Roman" fo:font-size="12pt" fo:font-style="normal" fo:font-weight="bold" officeooo:rsid="00176218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use-window-font-color="true"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88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89" style:family="text">
      <style:text-properties style:use-window-font-color="true" style:font-name="Times New Roman" fo:font-size="12pt" officeooo:rsid="001dd013" fo:background-color="transparent" loext:char-shading-value="0" style:font-size-asian="12pt" style:font-name-complex="Times New Roman" style:font-size-complex="12pt"/>
    </style:style>
    <style:style style:name="T90" style:family="text">
      <style:text-properties style:font-name="Times New Roman" fo:font-size="12pt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style:font-name="Times New Roman" fo:font-size="12pt" fo:font-style="normal" fo:font-weight="normal" officeooo:rsid="00b36d0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style:font-name="Times New Roman" fo:font-size="12pt" fo:font-style="normal" fo:font-weight="normal" officeooo:rsid="00b9d0b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fo:font-weight="normal" officeooo:rsid="00750c5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fo:font-weight="normal" officeooo:rsid="0078ba2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fo:font-weight="normal" officeooo:rsid="00a169f6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fo:font-weight="normal" officeooo:rsid="00738775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font-name="Times New Roman" fo:font-size="12pt" fo:font-style="normal" fo:font-weight="normal" officeooo:rsid="00a95895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style:font-name="Times New Roman" fo:font-size="12pt" fo:font-style="normal" fo:font-weight="normal" officeooo:rsid="00b47a2c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style:font-name="Times New Roman" fo:font-size="12pt" fo:font-style="normal" fo:font-weight="normal" officeooo:rsid="00b9d146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font-name="Times New Roman" fo:font-size="12pt" fo:font-style="normal" fo:font-weight="normal" officeooo:rsid="00b5e54f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font-name="Times New Roman" fo:font-size="12pt" fo:font-style="normal" fo:font-weight="normal" officeooo:rsid="00176218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font-name="Times New Roman" fo:font-size="12pt" fo:font-style="normal" fo:font-weight="normal" officeooo:rsid="001e5405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font-name="Times New Roman" fo:font-size="12pt" fo:font-style="normal" fo:font-weight="normal" officeooo:rsid="00badc1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font-name="Times New Roman" fo:font-size="12pt" fo:font-style="normal" fo:font-weight="normal" officeooo:rsid="00b5e54f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Times New Roman" fo:font-size="12pt" fo:font-style="normal" fo:font-weight="normal" officeooo:rsid="00948dc3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font-name="Times New Roman" fo:font-size="12pt" fo:font-style="normal" fo:font-weight="normal" officeooo:rsid="00badc10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fo:font-weight="normal" officeooo:rsid="00badc10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0140dc0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00f4dea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b47a2c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0b5e54f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0176218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0b9d146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029db45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021bb2d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01ccf1f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01e5405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style:font-size-asian="12pt" style:font-size-complex="12pt"/>
    </style:style>
    <style:style style:name="T121" style:family="text">
      <style:text-properties style:font-name="Times New Roman" fo:font-size="12pt" officeooo:rsid="001fcd41" style:font-size-asian="12pt" style:font-size-complex="12pt"/>
    </style:style>
    <style:style style:name="T122" style:family="text">
      <style:text-properties style:font-name="Times New Roman" fo:font-size="12pt" officeooo:rsid="002024af" style:font-size-asian="12pt" style:font-size-complex="12pt"/>
    </style:style>
    <style:style style:name="T123" style:family="text">
      <style:text-properties style:font-name="Times New Roman" fo:font-size="12pt" officeooo:rsid="00223ef0" style:font-size-asian="12pt" style:font-size-complex="12pt"/>
    </style:style>
    <style:style style:name="T124" style:family="text">
      <style:text-properties style:font-name="Times New Roman" fo:font-size="12pt" officeooo:rsid="000be2b6" style:font-size-asian="12pt" style:font-size-complex="12pt"/>
    </style:style>
    <style:style style:name="T125" style:family="text">
      <style:text-properties style:font-name="Times New Roman" fo:font-size="12pt" officeooo:rsid="00badc10" style:font-size-asian="12pt" style:font-size-complex="12pt"/>
    </style:style>
    <style:style style:name="T126" style:family="text">
      <style:text-properties style:font-name="Times New Roman" fo:font-size="12pt" officeooo:rsid="00b36d01" style:font-size-asian="12pt" style:font-size-complex="12pt"/>
    </style:style>
    <style:style style:name="T127" style:family="text">
      <style:text-properties style:font-name="Times New Roman" fo:font-size="12pt" style:font-size-asian="12pt" style:font-name-complex="Times New Roman" style:font-size-complex="12pt"/>
    </style:style>
    <style:style style:name="T12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1193b" style:font-size-asian="12pt" style:language-asian="pt" style:country-asian="BR" style:font-weight-asian="normal" style:font-name-complex="Times New Roman" style:font-size-complex="12pt" style:font-weight-complex="normal"/>
    </style:style>
    <style:style style:name="T12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22ae1" style:font-size-asian="12pt" style:language-asian="pt" style:country-asian="BR" style:font-weight-asian="normal" style:font-name-complex="Times New Roman" style:font-size-complex="12pt" style:font-weight-complex="normal"/>
    </style:style>
    <style:style style:name="T13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3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b8fb0" style:font-size-asian="12pt" style:font-size-complex="12pt"/>
    </style:style>
    <style:style style:name="T13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60580" style:font-size-asian="12pt" style:font-size-complex="12pt"/>
    </style:style>
    <style:style style:name="T13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6e070" style:font-size-asian="12pt" style:font-size-complex="12pt"/>
    </style:style>
    <style:style style:name="T13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7120e" style:font-size-asian="12pt" style:font-size-complex="12pt"/>
    </style:style>
    <style:style style:name="T13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798f9" style:font-size-asian="12pt" style:font-size-complex="12pt"/>
    </style:style>
    <style:style style:name="T13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05535" style:font-size-asian="12pt" style:font-size-complex="12pt"/>
    </style:style>
    <style:style style:name="T13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1193b" style:font-size-asian="12pt" style:font-size-complex="12pt"/>
    </style:style>
    <style:style style:name="T138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122ae1" style:font-size-asian="12pt" style:language-asian="pt" style:country-asian="BR" style:font-weight-asian="bold" style:font-name-complex="Times New Roman" style:font-size-complex="12pt" style:font-weight-complex="bold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6e07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285ba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3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normal" officeooo:rsid="0011193b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44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5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46" style:family="text">
      <style:text-properties fo:font-variant="normal" fo:text-transform="none" style:use-window-font-color="true" style:font-name="Times New Roman" fo:font-size="12pt" fo:letter-spacing="normal" fo:font-style="italic" fo:font-weight="normal" officeooo:rsid="0011193b" style:font-size-asian="12pt" style:font-style-asian="italic" style:font-size-complex="12pt" style:font-style-complex="italic"/>
    </style:style>
    <style:style style:name="T147" style:family="text">
      <style:text-properties fo:font-variant="normal" fo:text-transform="none" style:use-window-font-color="true" style:font-name="Times New Roman" fo:font-size="12pt" fo:font-style="normal" fo:font-weight="bold" officeooo:rsid="0029db45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48" style:family="text">
      <style:text-properties fo:font-variant="normal" fo:text-transform="none" style:use-window-font-color="true" style:font-name="Times New Roman" fo:font-size="12pt" fo:font-style="normal" fo:font-weight="bold" officeooo:rsid="0021bb2d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49" style:family="text">
      <style:text-properties fo:font-variant="normal" fo:text-transform="none" style:use-window-font-color="true" style:font-name="Times New Roman" fo:font-size="12pt" fo:font-style="normal" fo:font-weight="bold" officeooo:rsid="000d372a" fo:background-color="transparent" loext:char-shading-value="0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50" style:family="text">
      <style:text-properties fo:font-variant="normal" fo:text-transform="none" style:use-window-font-color="true" style:font-name="Times New Roman" fo:font-size="12pt" fo:font-style="normal" fo:font-weight="normal" officeooo:rsid="0017ffe5" fo:background-color="transparent" loext:char-shading-value="0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1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14a46c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style:font-name="Times New Roman" fo:font-size="12pt" fo:language="pt" fo:country="BR" fo:font-style="normal" fo:font-weight="bold" officeooo:rsid="001ccf1f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fo:background-color="transparent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badc10" fo:background-color="transparent" loext:char-shading-value="0" style:font-name-asian="TimesNewRomanPSMT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5" style:family="text">
      <style:text-properties fo:font-variant="normal" fo:text-transform="none" fo:color="#00000a" style:font-name="Times New Roman" fo:font-size="12pt" fo:language="pt" fo:country="BR" fo:font-style="normal" fo:font-weight="normal" officeooo:rsid="002b2d7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Calibri" fo:font-size="12pt" fo:font-weight="normal" officeooo:rsid="001d5c19" style:letter-kerning="true" style:font-name-asian="Times New Roman" style:font-size-asian="12pt" style:language-asian="pt" style:country-asian="BR" style:font-weight-asian="normal" style:font-name-complex="Calibri" style:font-size-complex="12pt" style:language-complex="ar" style:country-complex="SA" style:font-style-complex="italic" style:font-weight-complex="normal"/>
    </style:style>
    <style:style style:name="T157" style:family="text">
      <style:text-properties fo:color="#000000" style:font-name="Times New Roman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8" style:family="text">
      <style:text-properties fo:color="#000000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9" style:family="text">
      <style:text-properties fo:color="#000000" style:font-name="Times New Roman" fo:font-size="12pt" fo:font-weight="normal" officeooo:rsid="001d5c19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style:font-name="Times New Roman" fo:font-size="12pt" fo:font-weight="normal" officeooo:rsid="001dd013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1" style:family="text">
      <style:text-properties officeooo:rsid="001dd0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46449191680" text:id="ct1946449191680">
          <text:insertion>
            <office:change-info>
              <dc:creator>Autor desconhecido</dc:creator>
              <dc:date>2017-12-04T15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2">Aos </text:span><text:span text:style-name="T43">dez</text:span><text:span text:style-name="T42"> dias do mês de </text:span><text:span text:style-name="T43">novem</text:span><text:span text:style-name="T42">bro de dois mil e dezessete, às dezessete horas, no auditório do Bloco Docente/Administrativo do </text:span><text:span text:style-name="T49">Campus</text:span><text:span text:style-name="T42"> Laranjeiras do Sul, da Universidade Federal da Fronteira Sul, reuniram-se os membros para a </text:span><text:span text:style-name="T43">décima</text:span><text:span text:style-name="T42"> Sessão Ordinária do Conselho de Campus, </text:span><text:span text:style-name="T44">Janete </text:span><text:span text:style-name="T45">Stoffel (Presidente do Conselho de Campus), Katia Aparecida Seganfredo, Sandro Neckel da Silva, </text:span><text:span text:style-name="T46"><text:s/>, Rubens Fey, </text:span><text:span text:style-name="T47">Janete Stoffel, </text:span><text:span text:style-name="T121">Aline Pomari Fernandes, </text:span><text:span text:style-name="T122">Gustavo Henrique Fidelis dos Santos, Ronan Maciel Marcos, </text:span><text:span text:style-name="T123">Vivian Machado de Menezes, Marciane Maria Mendes, Vitor de Moraes, Betina Muelbert, Luciano Tormen, Marcos Alceu Felicetti, Valdemir Velani, </text:span><text:span text:style-name="T124">Roberto Antônio Finatto, D</text:span><text:span text:style-name="T123">eise Maria Bourscheidt, Vanda Mari Trombetta, Andresa Freitas, Liria Angela Andrioli, Fábio Pontarolo, Vanessa Gomes da Silva, Eliton Paulo Novais, Diogo José Siqueira</text:span><text:span text:style-name="T46">, </text:span><text:span text:style-name="T42">conforme lista </text:span><text:span text:style-name="T43">de presença</text:span><text:span text:style-name="T42"> anexa, </text:span><text:span text:style-name="T43">sem ausências justificadas,</text:span><text:span text:style-name="T42"> e a secretária executiva </text:span><text:span text:style-name="T48">Jaciele Hosda</text:span><text:span text:style-name="T42">. Iniciada a sessão, a presidente passou, de imediato, ao Expediente</text:span><text:span text:style-name="T55">.</text:span><text:span text:style-name="T14"> </text:span><text:span text:style-name="T56">1. </text:span><text:span text:style-name="T55">Informes: </text:span><text:span text:style-name="T62">1.1. </text:span><text:span text:style-name="T61">Cercamento </text:span><text:span text:style-name="T62">das </text:span><text:span text:style-name="T64">Á</text:span><text:span text:style-name="T61">reas experimentais:</text:span><text:span text:style-name="T8"> com </text:span><text:span text:style-name="T9">a </text:span><text:span text:style-name="T8">redução no orçamento </text:span><text:span text:style-name="T9">desde o início das discussões sobre o cercamento do campus</text:span><text:span text:style-name="T8">, foi preciso reduzir também a </text:span><text:span text:style-name="T9">área</text:span><text:span text:style-name="T8"> de cercamento, </text:span><text:span text:style-name="T9">que terá contemplad</text:span><text:span text:style-name="T12">a</text:span><text:span text:style-name="T9"> apenas uma pequena parte definida para as áreas experimentais. </text:span><text:span text:style-name="T62">1.2. Ponto eletrônico para os técnicos administrativos</text:span><text:span text:style-name="T9">: A Portaria Nº 1325/GR/UFFS/2017 instituiu a obrigatoriedade de utilização de Registro Eletrônico de Ponto (REP) dos Servidores Técnico-Administrativos em Educação em exercício na UFFS, para</text:span><text:span text:style-name="T14"> implantação a partir de janeiro de 2018. </text:span><text:span text:style-name="T62">1.3. Visitas de Pró-Reitores no </text:span><text:span text:style-name="T65">Campus Laranjeiras do Sul:</text:span><text:span text:style-name="T67"> Neste semestre de 2017.2 tivemos no</text:span><text:span text:style-name="T14"> campus </text:span><text:span text:style-name="T17">a visita </text:span><text:span text:style-name="T14">dos Pró-reitores: P</text:span><text:span text:style-name="T17">ro-Reitoria de Gestão de Pessoas (PROGESP),</text:span><text:span text:style-name="T14"> Marcelo Recktenvald; P</text:span><text:span text:style-name="T17">ró-Reitoria de Assuntos Estudantis (PROAE), Darlan Christiano Kroth;</text:span><text:span text:style-name="T14"> P</text:span><text:span text:style-name="T17">ró-Reitoria de Graduação (P</text:span><text:span text:style-name="T14">ROGRAD</text:span><text:span text:style-name="T17">)</text:span><text:span text:style-name="T14">, João Alfredo Braida; P</text:span><text:span text:style-name="T17">ró-Reitoria de Pós-Graduação </text:span><text:span text:style-name="T15">(P</text:span><text:span text:style-name="T14">ROPEPG</text:span><text:span text:style-name="T15">), Joviles Vitório Trevisol. </text:span><text:span text:style-name="T63">1.4. Eventos no Campus</text:span><text:span text:style-name="T10">: neste semestre de 2017.2 houve vários eventos de sucesso no </text:span><text:span text:style-name="T50">Campus </text:span><text:span text:style-name="T68">Laranjeiras do Sul. </text:span><text:span text:style-name="T66">1.5. </text:span><text:span text:style-name="T61">Convite para audiência Pública:</text:span><text:span text:style-name="T14"> dia 8 de dezembro </text:span><text:span text:style-name="T15">de 2017 haverá a audiência pública “em defesa da universidade pública e dos institutos federais” na cidade de </text:span><text:span text:style-name="T14">Cascavel, </text:span><text:span text:style-name="T15">que debaterá </text:span><text:span text:style-name="T14">sobre projeto</text:span><text:span text:style-name="T15">s</text:span><text:span text:style-name="T14"> de lei orçamentária para as instituições federais. </text:span><text:span text:style-name="T63">1.6. </text:span><text:span text:style-name="T61">Convite para desfile de 30 de novembro:</text:span><text:span text:style-name="T14"> </text:span><text:span text:style-name="T15">festividades alusiv</text:span><text:span text:style-name="T31">a</text:span><text:span text:style-name="T15">s ao </text:span><text:span text:style-name="T14">aniversário do município de Laranjeiras do Sul, </text:span><text:span text:style-name="T15">feriado municipal. </text:span><text:span text:style-name="T63">1.7. </text:span><text:span text:style-name="T61">Aprovação da oferta do curso de pedagogia no CONSUNI:</text:span><text:span text:style-name="T14"> </text:span><text:span text:style-name="T15">Na S</text:span><text:span text:style-name="T14">es</text:span><text:span text:style-name="T15">s</text:span><text:span text:style-name="T14">ão </text:span><text:span text:style-name="T15">do CONSUNI</text:span><text:span text:style-name="T14"> do dia 17 de outubro </text:span><text:span text:style-name="T15">de 2017 foi aprovado o curso de </text:span><text:span text:style-name="T31">P</text:span><text:span text:style-name="T15">edagogia que terá sua</text:span><text:span text:style-name="T14"> coordenação eleita assim que o curso tiver alunos </text:span><text:span text:style-name="T15">matriculados</text:span><text:span text:style-name="T14">. Katia </text:span><text:span text:style-name="T15">Aparecida Seganfredo</text:span><text:span text:style-name="T14"> informou que </text:span><text:span text:style-name="T15">o grupo de trabalho, finalizou</text:span><text:span text:style-name="T14"> o P</text:span><text:span text:style-name="T15">rojeto </text:span><text:span text:style-name="T14">P</text:span><text:span text:style-name="T15">edagógico do </text:span><text:span text:style-name="T14">C</text:span><text:span text:style-name="T15">urso (PPC), foi encaminhado para</text:span><text:span text:style-name="T14"> a </text:span><text:span text:style-name="T15">C</text:span><text:span text:style-name="T14">âmara de </text:span><text:span text:style-name="T15">G</text:span><text:span text:style-name="T14">raduação </text:span><text:span text:style-name="T15">e análise </text:span><text:span text:style-name="T14">por parecerista, </text:span><text:span text:style-name="T15">a probabilidade é que seja pauta da Sessão da Câmara na Sessão do dia</text:span><text:span text:style-name="T14"> 28 de novembro, a partir das análises e ajustes da D</text:span><text:span text:style-name="T15">iretoria de Organização </text:span><text:span text:style-name="T14">P</text:span><text:span text:style-name="T15">edagógica</text:span><text:span text:style-name="T14"> e do G</text:span><text:span text:style-name="T15">rupo de </text:span><text:span text:style-name="T14">T</text:span><text:span text:style-name="T15">rabalho</text:span><text:span text:style-name="T14">. </text:span><text:span text:style-name="T15">Haverá no </text:span><text:span text:style-name="T51">Campus </text:span><text:span text:style-name="T69">uma reunião no</text:span><text:span text:style-name="T14"> dia 24 de novembro </text:span><text:span text:style-name="T15">de 2017</text:span><text:span text:style-name="T14"> </text:span><text:span text:style-name="T15">às</text:span><text:span text:style-name="T14"> 14h para expor o projeto </text:span><text:span text:style-name="T15">do curso e </text:span><text:span text:style-name="T14">apresentar o PPC a todos que tiverem inter</text:span><text:span text:style-name="T15">e</text:span><text:span text:style-name="T14">sse em conhecer. </text:span><text:span text:style-name="T63">1.8. Eleição de coordenação e colegiado do curso de Agronomia: </text:span><text:span text:style-name="T14">Ronan </text:span><text:span text:style-name="T15">Maciel Marcos, presidente da comissão eleitoral</text:span><text:span text:style-name="T14"> convidou a todos para participarem da eleição </text:span><text:span text:style-name="T15">que será</text:span><text:span text:style-name="T14"> no dia 13 de novembro </text:span><text:span text:style-name="T15">de 2017. </text:span><text:span text:style-name="T57">2. Ordem do dia: </text:span><text:span text:style-name="T18">A presidente do Conselho de Campus solicitou a inclusão de dois pontos de pauta sendo: </text:span><text:span text:style-name="T14">homologação do colegiado </text:span><text:span text:style-name="T18">do curso de I</text:span><text:span text:style-name="T14">nterdisciplinar em </text:span><text:span text:style-name="T18">E</text:span><text:span text:style-name="T14">ducação do </text:span><text:span text:style-name="T18">C</text:span><text:span text:style-name="T14">ampo: </text:span><text:span text:style-name="T18">Ciências da Natureza, Matemática e Ciências Agrárias; e </text:span><text:span text:style-name="T14">comissão para </text:span><text:span text:style-name="T18">verificar </text:span><text:span text:style-name="T14">quest</text:span><text:span text:style-name="T18">õ</text:span><text:span text:style-name="T14">es de formatura. </text:span><text:span text:style-name="T19">Deixando por último a discussão do</text:span><text:span text:style-name="T14"> regimento. </text:span><text:span text:style-name="T19">Todos aprovaram a solicitação.</text:span><text:span text:style-name="T55"> </text:span><text:span text:style-name="T58">2</text:span><text:span text:style-name="T55">.1. Posse dos novos conselheiros eleitos: </text:span><text:span text:style-name="T19">Tomaram posse para o mandato do biênio 2017/2019, os </text:span><text:span text:style-name="Strong_20_Emphasis"><text:span text:style-name="T143">Membros Natos: </text:span></text:span><text:span text:style-name="T130">Diretor</text:span><text:span text:style-name="T131">(</text:span><text:span text:style-name="T130">a</text:span><text:span text:style-name="T131">)</text:span><text:span text:style-name="T130"> de Campus; Coord</text:span><text:span text:style-name="T131">enador(a)</text:span><text:span text:style-name="T130"> Acadêmic</text:span><text:span text:style-name="T131">o(</text:span><text:span text:style-name="T130">a</text:span><text:span text:style-name="T131">)</text:span><text:span text:style-name="T130">; Coord. Administrativo</text:span><text:span text:style-name="T131">(a)</text:span><text:span text:style-name="T130">; </text:span><text:span text:style-name="T139">Titular: </text:span><text:span text:style-name="T130">Coord. do Curso de Agronomia, </text:span><text:span text:style-name="T139">Suplente:</text:span><text:span text:style-name="T130"> Coord. Adj</text:span><text:span text:style-name="T132">unto</text:span><text:span text:style-name="T131">(a)</text:span><text:span text:style-name="T130"> do Curso de Agronomia; </text:span><text:span text:style-name="T139">Titular:</text:span><text:span text:style-name="T130"> Coord. do Curso de Ciências Econômicas, </text:span><text:span text:style-name="T139">Suplente:</text:span><text:span text:style-name="T130"> Coord. Adj</text:span><text:span text:style-name="T132">unto</text:span><text:span text:style-name="T131">(a)</text:span><text:span text:style-name="T130"> Curso de Ciências Econômicas; </text:span><text:span text:style-name="T139">Titular: </text:span><text:span text:style-name="T130">Coord. do Curso de Engenharia de Alimentos, </text:span><text:span text:style-name="T139">Suplente:</text:span><text:span text:style-name="T130"> Coord. Adj</text:span><text:span text:style-name="T133">unto</text:span><text:span text:style-name="T131">(a)</text:span><text:span text:style-name="T130"> do Curso de Eng. de Alimentos; </text:span><text:span text:style-name="T139">Titular:</text:span><text:span text:style-name="T130"> Coord. do Curso de Engenharia de Aquicultura, </text:span><text:span text:style-name="T139">Suplente:</text:span><text:span text:style-name="T130"> Coord. Adj</text:span><text:span text:style-name="T133">unto</text:span><text:span text:style-name="T131">(a)</text:span><text:span text:style-name="T130"> do Curso de Eng. de Aquicultura; </text:span><text:span text:style-name="T139">Titular:</text:span><text:span text:style-name="T130"> Coord. do Curso Interdiscipli</text:span><text:span text:style-name="T134">nar</text:span><text:span text:style-name="T130"> em Educ</text:span><text:span text:style-name="T134">ação</text:span><text:span text:style-name="T130"> no Campo, </text:span><text:span text:style-name="T139">Suplente: </text:span><text:span text:style-name="T130">Coord. Adj</text:span><text:span text:style-name="T133">unto</text:span><text:span text:style-name="T131">(a)</text:span><text:span text:style-name="T130"> do Curso Int</text:span><text:span text:style-name="T134">erdisciplinar</text:span><text:span text:style-name="T130"> em Educ</text:span><text:span text:style-name="T134">ação</text:span><text:span text:style-name="T130"> do Campo; </text:span><text:span text:style-name="T139">Titular: </text:span><text:span text:style-name="T130">Coord. do Curso Int</text:span><text:span text:style-name="T134">erdisciplinar</text:span><text:span text:style-name="T130"> em Educ</text:span><text:span text:style-name="T134">ação</text:span><text:span text:style-name="T130"> do Campo - Ciências Sociais e Humanas, </text:span><text:span text:style-name="T139">Suplente:</text:span><text:span text:style-name="T130"> </text:span><text:soft-page-break/><text:span text:style-name="T130">Coord. Ad</text:span><text:span text:style-name="T133">junto</text:span><text:span text:style-name="T131">(a)</text:span><text:span text:style-name="T130"> do Curso Int</text:span><text:span text:style-name="T134">erdisciplinar</text:span><text:span text:style-name="T130"> em Educ</text:span><text:span text:style-name="T134">ação</text:span><text:span text:style-name="T130"> - Ciências Sociais e Humanas; </text:span><text:span text:style-name="T139">Titular: </text:span><text:span text:style-name="T130">Coord. do Curso de Pós-Graduação </text:span><text:span text:style-name="Emphasis"><text:span text:style-name="T145">scrito sensu </text:span></text:span><text:span text:style-name="T130">em Agroecologia e Desenvolvimento Ru</text:span><text:span text:style-name="T135">r</text:span><text:span text:style-name="T130">al Sustentável, </text:span><text:span text:style-name="T139">Suplente:</text:span><text:span text:style-name="T130"> <text:s/>Coord. Adj. do Curso de Pós-Graduação </text:span><text:span text:style-name="Emphasis"><text:span text:style-name="T145">scrito sensu</text:span></text:span><text:span text:style-name="Emphasis"><text:span text:style-name="T130"> </text:span></text:span><text:span text:style-name="T130">em Agroecologia e Desenvolvimento Ru</text:span><text:span text:style-name="T135">r</text:span><text:span text:style-name="T130">al Sustentável; </text:span><text:span text:style-name="T139">Titular: </text:span><text:span text:style-name="T130">Coord. do Curso de Pós-Graduação </text:span><text:span text:style-name="Emphasis"><text:span text:style-name="T145">scrito sensu </text:span></text:span><text:span text:style-name="T130">em Ciência e T</text:span><text:span text:style-name="T136">e</text:span><text:span text:style-name="T130">cnologia de Alimentos, </text:span><text:span text:style-name="T140">Suplente</text:span><text:span text:style-name="T130">: Coord. Adj. do Curso de Pós-Graduação </text:span><text:span text:style-name="Emphasis"><text:span text:style-name="T145">scrito sensu </text:span></text:span><text:span text:style-name="T130">em Ciência e T</text:span><text:span text:style-name="T136">e</text:span><text:span text:style-name="T130">cnologia de Alimentos. </text:span><text:span text:style-name="T137">Sendo que os</text:span><text:span text:style-name="Fonte_20_parág._20_padrão"><text:span text:style-name="T141"> membros natos são automaticamente conselheiros do Conselho de Campus a partir da data de expedição da Portaria de Nomeação. </text:span></text:span><text:span text:style-name="Strong_20_Emphasis"><text:span text:style-name="T144">Membros Eleitos(as) </text:span></text:span><text:span text:style-name="T139">Docentes: </text:span><text:span text:style-name="T130">Titular: </text:span><text:span text:style-name="T133">Rubens Fey, </text:span><text:span text:style-name="T130">Suplente: </text:span><text:span text:style-name="T133">Marcos Alceu Felicetti; </text:span><text:span text:style-name="T130">Titular: </text:span><text:span text:style-name="T133">Valdemir Velani, </text:span><text:span text:style-name="T130">Suplent</text:span><text:span text:style-name="T133">e: Fábio Luiz Zeneratti; </text:span><text:span text:style-name="T130">Titular: </text:span><text:span text:style-name="T133">Aline Pomari Fernandes, </text:span><text:span text:style-name="T130">Suplente: </text:span><text:span text:style-name="T133">Paola Beatriz Sanchez; </text:span><text:span text:style-name="T130">Titular: </text:span><text:span text:style-name="T133">Roberto Antônio Finatto, </text:span><text:span text:style-name="T130">Suplente: </text:span><text:span text:style-name="T133">Deise Maria Bourcheidt; </text:span><text:span text:style-name="T130">Titular: </text:span><text:span text:style-name="T133">Vanda Mari Trombetta, </text:span><text:span text:style-name="T130">Suplente: </text:span><text:span text:style-name="T133">Andresa Freitas; </text:span><text:span text:style-name="T130">Titular: </text:span><text:span text:style-name="T133">Liria Ângela Andrioli, </text:span><text:span text:style-name="T130">Suplente: </text:span><text:span text:style-name="T133">Mariano Luis Sanchez; </text:span><text:span text:style-name="T136">Titular: </text:span><text:span text:style-name="T133">Fábio Pontarolo, </text:span><text:span text:style-name="T136">Suplente: </text:span><text:span text:style-name="T133">Ana Cristina Hammel. </text:span><text:span text:style-name="T146">Membros eleitos </text:span><text:span text:style-name="T139">TAES - Técnicos Administrativos: </text:span><text:span text:style-name="T130">Titular: </text:span><text:span text:style-name="T133">Vanessa Gomes da Silva, Suplente: Eliton Paulo Novais; </text:span><text:span text:style-name="T130">Titular: </text:span><text:span text:style-name="T133">Diogo José Siqueira, </text:span><text:span text:style-name="T130">Suplente: </text:span><text:span text:style-name="T133">Marcelo Grassi.</text:span><text:span text:style-name="Fonte_20_parág._20_padrão"><text:span text:style-name="T142"> </text:span></text:span><text:span text:style-name="Strong_20_Emphasis"><text:span text:style-name="T144">Membros indicados </text:span></text:span><text:span text:style-name="T139">Discentes </text:span><text:span text:style-name="T130">Titular: Tiago</text:span><text:span text:style-name="T133"> Prestes, </text:span><text:span text:style-name="T130">Suplente: </text:span><text:span text:style-name="T134">Vinicius França Alves; Titular: Geovani Souza Dias, </text:span><text:span text:style-name="T128">Suplente: Stephanie Silva de Souza. </text:span><text:span text:style-name="T138">2.2.</text:span><text:span text:style-name="T129"> </text:span><text:span text:style-name="T55"><text:s text:c="2"/>Apreciação da Ata da </text:span><text:span text:style-name="T59">9ª Sessão Ordinária do Conselho de Campus</text:span><text:span text:style-name="T11">:</text:span><text:span text:style-name="T13"> </text:span><text:span text:style-name="T127">Após apresentação da ata mencionada foi aprovada por unanimidade. </text:span><text:span text:style-name="T55">2.</text:span><text:span text:style-name="T59">3</text:span><text:span text:style-name="T55">. Homologação do colegiado do curso de ciências econômicas:</text:span><text:span text:style-name="T14"> </text:span><text:span text:style-name="T20">Por meio do </text:span><text:span text:style-name="T70">m</text:span><text:span text:style-name="T71">emorando </text:span><text:span text:style-name="T70">n</text:span><text:span text:style-name="T71">º </text:span><text:span text:style-name="T72">25</text:span><text:span text:style-name="T73">/</text:span><text:span text:style-name="T72">S</text:span><text:span text:style-name="T74">E</text:span><text:span text:style-name="T72">GEC</text:span><text:span text:style-name="T73">-LS/UFFS/201</text:span><text:span text:style-name="T75">7</text:span><text:span text:style-name="T73"> </text:span><text:span text:style-name="T70">o colegiado do curso de Ciências Econômicas solicita homologação </text:span><text:span text:style-name="T75">conforme segue: </text:span><text:span text:style-name="T91">Coordenador: </text:span><text:span text:style-name="T92">Martinho Machado Junior, </text:span><text:span text:style-name="T91"><text:s text:c="4"/>Coordenador Adjunt</text:span><text:span text:style-name="T102">o</text:span><text:span text:style-name="T91">: </text:span><text:span text:style-name="T92">Rafael Stefenon; </text:span><text:span text:style-name="T91">Coordenação de Monografias: Titular: </text:span><text:span text:style-name="T92">Antônio Maria da Silva Carpes; </text:span><text:span text:style-name="T91">Representantes Docentes Eleitos: </text:span><text:span text:style-name="T108">Titular: </text:span><text:span text:style-name="T109">Ceyça </text:span><text:span text:style-name="T119">L</text:span><text:span text:style-name="T109">ia Palerosi Borges, </text:span><text:span text:style-name="T108">Suplente: </text:span><text:span text:style-name="T109">Vanda Mari Trombeta; </text:span><text:span text:style-name="T108">Titular: </text:span><text:span text:style-name="T109">Deise Maria Bourscheidt, </text:span><text:span text:style-name="T108">Suplente: </text:span><text:span text:style-name="T109">Janete Stoffel;</text:span><text:span text:style-name="T103"> Titular: </text:span><text:span text:style-name="T104">Anderson Luiz de Oliveira, </text:span><text:span text:style-name="T108">Suplente: </text:span><text:span text:style-name="T109">Alexandre Manoel dos Santos; </text:span><text:span text:style-name="T108">Titular: </text:span><text:span text:style-name="T109">Luiz Claudio Kraje</text:span><text:span text:style-name="T119">v</text:span><text:span text:style-name="T109">ski, </text:span><text:span text:style-name="T108">Suplente: </text:span><text:span text:style-name="T109">Nádia Teresinha da Mota Franco; </text:span><text:span text:style-name="T110">T</text:span><text:span text:style-name="T109">itular: Gracialino da Silva Dias, Suplente: Paulo Alexandre Nunes. </text:span><text:span text:style-name="T93">R</text:span><text:span text:style-name="T91">epresentante técnico-administrativo eleito: </text:span><text:span text:style-name="T153">Titular: </text:span><text:span text:style-name="T154">Chaline Evangelho Meyer, Suplente: Roberto Sachet; </text:span><text:span text:style-name="T90">Representantes </text:span><text:span text:style-name="T94">do Domínio Comum</text:span><text:span text:style-name="T90">:</text:span><text:span text:style-name="T108"> Titular: </text:span><text:span text:style-name="T111">Mariano Luis Sanchez, </text:span><text:span text:style-name="T106">Suplente: </text:span><text:span text:style-name="T107">Marcela Langa Lacerda Bragança; </text:span><text:span text:style-name="T90">Representantes </text:span><text:span text:style-name="T94">do Domínio Conexo</text:span><text:span text:style-name="T90">: </text:span><text:span text:style-name="T108">Titular: </text:span><text:span text:style-name="T109">João Arami Martins Pereira, </text:span><text:span text:style-name="T79"><text:s text:c="5"/>Suplente: </text:span><text:span text:style-name="T80">Paola Beatriz Sanchez; </text:span><text:span text:style-name="T90">Representantes </text:span><text:span text:style-name="T95">D</text:span><text:span text:style-name="T94">iscentes</text:span><text:span text:style-name="T90">:</text:span><text:span text:style-name="T120"> Titular: </text:span><text:span text:style-name="T125">Lucas Tavares Alves Damasceno,</text:span><text:span text:style-name="T120"> <text:s text:c="3"/>Suplente: </text:span><text:span text:style-name="T126">Loide Araujo Nascimento; </text:span><text:span text:style-name="T120">Titular: </text:span><text:span text:style-name="T126">Isabelle Zacari Clemente, </text:span><text:span text:style-name="T14">Suplente: </text:span><text:span text:style-name="T21">Maria Carolina Serpa Canabarro. </text:span><text:span text:style-name="T22">Após apresentação dos membros os membros do conselho de campus aprovaram por unanimidade tal composição do colegiado. </text:span><text:span text:style-name="T60">2.4. Homologação do colegiado do curso de Agronomia – linha de formação em agroecologia:</text:span><text:span text:style-name="T22"> </text:span><text:span text:style-name="T23">A</text:span><text:span text:style-name="T22"> coordenação do curso de Agronomia solicitou a homologação da indicação discente para compor o colegiado do curso, sendo: Titular Everto</text:span><text:span text:style-name="T24">n Bruno Gritti </text:span><text:span text:style-name="T22">e </text:span><text:span text:style-name="T81">Suplente </text:span><text:span text:style-name="T82">Felix Benedetti Formigheiri</text:span><text:span text:style-name="T81">. </text:span><text:span text:style-name="T85">2.</text:span><text:span text:style-name="T86">5</text:span><text:span text:style-name="T85">. Homologação do colegiado do curso </text:span><text:span text:style-name="T86">de Interdisciplinar em Educação do Campo - Ciências da Natureza, Matemática e Ciências Agrárias</text:span><text:span text:style-name="T83">: A coordenação do </text:span><text:span text:style-name="T14">curso de Interdisciplinar em Educação do Campo: Ciências da Natureza, Matemática e Ciências Agrárias </text:span><text:span text:style-name="T25">encaminhou o documento </text:span><text:span text:style-name="T73">M</text:span><text:span text:style-name="T71">emorando </text:span><text:span text:style-name="T76">n</text:span><text:span text:style-name="T71">º </text:span><text:span text:style-name="T77">2</text:span><text:span text:style-name="T78">8</text:span><text:span text:style-name="T73">/CC</text:span><text:span text:style-name="T77">L</text:span><text:span text:style-name="T74">E</text:span><text:span text:style-name="T77">C</text:span><text:span text:style-name="T73">-LS/UFFS/201</text:span><text:span text:style-name="T75">7</text:span><text:span text:style-name="T73"> </text:span><text:span text:style-name="T76">com a composição do colegiado do curso, sendo: </text:span><text:span text:style-name="T96">Coorden</text:span><text:span text:style-name="T91">ação</text:span><text:span text:style-name="T96"> </text:span><text:span text:style-name="T97">do curso - </text:span><text:span text:style-name="T91">Coordenador </text:span><text:span text:style-name="T98">Vivian de Machado Menezes, </text:span><text:span text:style-name="T91">Coordenadora Adjunta </text:span><text:span text:style-name="T98">Marciane Maria Mendes; </text:span><text:span text:style-name="T91">Representantes Docentes </text:span><text:span text:style-name="T108"><text:s/>Titular </text:span><text:span text:style-name="T112">Valdemir Velani, </text:span><text:span text:style-name="T108">Suplente: </text:span><text:span text:style-name="T113">Fábio Luiz Zeneratti; </text:span><text:span text:style-name="T108">Titular </text:span><text:span text:style-name="T113">Wanderson Gonçalves Wanzeller, </text:span><text:span text:style-name="T108"><text:s text:c="6"/>Suplente </text:span><text:span text:style-name="T113">Andresa Frei</text:span><text:span text:style-name="T114">t</text:span><text:span text:style-name="T113">as;</text:span><text:span text:style-name="T103"> Titular: </text:span><text:span text:style-name="T105">Vitor de Moraes, </text:span><text:span text:style-name="T108">Suplente </text:span><text:span text:style-name="T113">Aline Pomari Fernandes;</text:span><text:span text:style-name="T108"> Titular: </text:span><text:span text:style-name="T113">Miguel Mundstock Xavier de Carvalho, </text:span><text:span text:style-name="T108">Suplente: </text:span><text:span text:style-name="T113">Alexandre Monkolski. </text:span><text:span text:style-name="T91">Representantes </text:span><text:span text:style-name="T99">do Domínio Comum</text:span><text:span text:style-name="T108"> Titular </text:span><text:span text:style-name="T115">Cladir Teresinha Zanotelli, </text:span><text:span text:style-name="T108">Suplente </text:span><text:span text:style-name="T115">Nadia Teresinha da Mota Franco; </text:span><text:span text:style-name="T91">Representantes </text:span><text:span text:style-name="T99">do Domínio Conexo</text:span><text:span text:style-name="T91"> </text:span><text:span text:style-name="T108">Titular: </text:span><text:span text:style-name="T115">Paola Beatriz Sanches, </text:span><text:span text:style-name="T108">Suplente </text:span><text:span text:style-name="T115">Bruno Fernandes de Oliveira. </text:span><text:span text:style-name="T99">Coordenador de Estágio</text:span><text:span text:style-name="T91"> </text:span><text:span text:style-name="T108">Titular: </text:span><text:span text:style-name="T115">Lucas Bergamo Navarro. </text:span><text:span text:style-name="T93">R</text:span><text:span text:style-name="T91">epresentante técnico-administrativo eleito </text:span><text:span text:style-name="T108">Titular </text:span><text:span text:style-name="T113">Lucimara Lemiechek, </text:span><text:span text:style-name="T97">Suplente: </text:span><text:span text:style-name="T100">Claudia Felisbino de Souza. </text:span><text:span text:style-name="T101">R</text:span><text:span text:style-name="T90">epresentantes </text:span><text:span text:style-name="T95">D</text:span><text:span text:style-name="T94">iscentes </text:span><text:span text:style-name="T108">Titular </text:span><text:span text:style-name="T113">Keorlly Cabral Kegler, </text:span><text:span text:style-name="T108">Suplente </text:span><text:span text:style-name="T113">Tiago Prestes; </text:span><text:span text:style-name="T108">Titular </text:span><text:span text:style-name="T113">Leo Luiz Mathias Junior, </text:span><text:span text:style-name="T14">Suplente </text:span><text:span text:style-name="T26">Danielle Henrique Correa de Oliveira. </text:span><text:span text:style-name="T25">Após apresentação foi homologada por unanimidade. </text:span><text:span text:style-name="T85">2.</text:span><text:span text:style-name="T86">6</text:span><text:span text:style-name="T85">. </text:span><text:span text:style-name="T147">C</text:span><text:span text:style-name="T148">omissão </text:span><text:span text:style-name="T147">para </text:span><text:soft-page-break/><text:span text:style-name="T147">analisar sobre os eventos de formatura no Campus</text:span><text:span text:style-name="T149"> </text:span><text:span text:style-name="T147">Laranjeiras do Sul: </text:span><text:span text:style-name="T150">Janete Stoffel contextualizou sobre os eventos de formatura em relação ao espaço e cerimoniais, sugeriu criar uma co</text:span><text:span text:style-name="T14">missão para verificar sobre </text:span><text:span text:style-name="T27">esses </text:span><text:span text:style-name="T14">eventos. </text:span><text:span text:style-name="T28">A comissão </text:span><text:span text:style-name="T16">será</text:span><text:span text:style-name="T28"> formada pelos docentes </text:span><text:span text:style-name="T14">Gustavo </text:span><text:span text:style-name="T28">Henrique Fidelis dos Santos </text:span><text:span text:style-name="T16">e</text:span><text:span text:style-name="T28"> Ronan Maciel Marcos </text:span><text:span text:style-name="T16">(presidente da comissão)</text:span><text:span text:style-name="T28">; </text:span><text:span text:style-name="T16">Élito</text:span><text:span text:style-name="T116">n Paulo Novais</text:span><text:span text:style-name="T117"> – representante Técnico Administrativo; </text:span><text:span text:style-name="T118">e </text:span><text:span text:style-name="T29">Elizandra</text:span><text:span text:style-name="T16"> </text:span><text:span text:style-name="T30">de Oliveira Franco </text:span><text:span text:style-name="T16">– representante D</text:span><text:span text:style-name="T29">is</text:span><text:span text:style-name="T16">cente. </text:span><text:span text:style-name="T155">A referida comissão deverá apresentar a análise na Segunda Sessão do Conselho de Campus de 2018. </text:span><text:span text:style-name="T151">2.</text:span><text:span text:style-name="T152">7</text:span><text:span text:style-name="T151">. </text:span><text:span text:style-name="T55">Regimento Interno do Conselho de Campus: </text:span><text:span text:style-name="T16">Janete Stoffel contextualizou que o Regimento Interno do Conselho de Campus já passou por uma aprovação do Conselho. P</text:span><text:span text:style-name="T32">p</text:span><text:span text:style-name="T16">orém, não foi publicada, pois aguardava a aprovação pelo CONSUNI do Regimento Interno do Campus. </text:span><text:span text:style-name="T32">O</text:span><text:span text:style-name="T16"> CONSUNI ainda não colocou em pauta </text:span><text:span text:style-name="T32">os Regimentos em</text:span><text:span text:style-name="T16"> discussão</text:span><text:change-start text:change-id="ct1946449191680"/><text:span text:style-name="T16"> </text:span><text:change-end text:change-id="ct1946449191680"/><text:span text:style-name="T16">e, sendo assim, </text:span><text:span text:style-name="T33">a presidente </text:span><text:span text:style-name="T16">trouxe a opção de rever o texto do Regimento Interno do Conselho de Campus, aprovando e publicando as alterações mesmo sem a publicação do Regimento do Campus. Os membros aprovaram por unanimidade tal sugestão, passando então </text:span><text:span text:style-name="T32">à</text:span><text:span text:style-name="T16"> revisão do texto, que com algumas alterações de ortografia e escrita ficou aprovado o seguinte texto: “</text:span><text:span text:style-name="T34">UNIVERSIDADE FEDERAL DA FRONTEIRA SUL - </text:span><text:span text:style-name="T35">CAMPUS LARANJEIRAS DO SUL - REGIMENTO INTERNO DO CONSELHO DE CAMPUS - TÍTULO I - DO CONSELHO DE </text:span><text:span text:style-name="T52">CAMPUS - </text:span><text:span text:style-name="T35">CAPÍTULO I - DA NATUREZA E FINALIDADE - Art. 1° O Conselho de </text:span><text:span text:style-name="T52">Campus</text:span><text:span text:style-name="T35"> conforme Estatuto e Regimento Geral da UFFS é órgão consultivo e deliberativo no âmbito do </text:span><text:span text:style-name="T52">Campus</text:span><text:span text:style-name="T35"> Universitário. CAPÍTULO II - DA COMPOSIÇÃO - Art. 2° O Conselho do </text:span><text:span text:style-name="T52">Campus</text:span><text:span text:style-name="T35"> Laranjeiras do Sul da UFFS será composto por: I – Diretor(a) do </text:span><text:span text:style-name="T52">Campus; </text:span><text:span text:style-name="T35">II – Representantes dos(as) Coordenadores(as) dos cursos de graduação e pós-graduação st</text:span><text:span text:style-name="T53">ricto sensu; </text:span><text:span text:style-name="T35">III – Coordenadores(as) Administrativo(a) e Acadêmico(a); IV – Coordenadores(as) de Unidades Acadêmicas; V - Representantes dos(as) coordenadores(as) dos cursos de graduação e pós-graduação st</text:span><text:span text:style-name="T53">ricto</text:span><text:span text:style-name="T35"> sensu; VI – 7 Docentes eleitos; VII – 2 Técnicos(as) Administrativos(as) eleitos(as); VIII – 2 Discentes indicados pela representação estudantil; IX – 1 Representante da comunidade regional. §1° O(a) Diretor(a) do Campus será o(a) presidente do Conselho do Campus, com direito somente a voto de qualidade (conforme Estatuto da UFFS). §2° Os conselheiros referidos nos incisos I, II, III e IV são membros natos do conselho. §3° A composição deste conselho deverá atender a proporção mínima de docentes de 70% d</text:span><text:span text:style-name="T37">os membros</text:span><text:span text:style-name="T35">, conforme Art. 56 da Lei n</text:span><text:span text:style-name="T40">º 9.394/1996 (LDB) </text:span><text:span text:style-name="T35">§4° Os membros titulares eleitos dos incisos IV, VI, VII e VIII terão mandato de 02 anos com suplentes eleitos concomitantemente, que os substituirão em caso de faltas ou impedimentos e os sucederão em caso de vaga. §5° Antes do término do mandato dos membros dos incisos VI e VII, o conselho designará comissão eleitoral para a escolha dos novos representantes. §6° A candidatura ao conselho para os membros dos incisos VI e VII será realizada por meio de chapa, devendo haver candidato a membro titular e suplente. §7° Não havendo número suficiente de chapas candidatas, serão realizadas eleições complementares. §8° Os membros do inciso VIII serão indicados, a cada novo mandado, pela representação estudantil no âmbito do campus. §9° Os membros do inciso IX serão indicados pelo Conselho Comunitário do Campus, sendo o mandato de dois anos, permitida uma recondução (conforme Estatuto da UFFS). §10° Em caso de vacância do titular, seu suplente assumirá o mandato. Caso o suplente também renuncie será chamada a chapa com maior votação dentre aquelas que ainda não tenham sido empossadas. Em não havendo chapa remanescente, caberá decisão ao conselho de campus sobre a realização de uma eleição complementar para a vaga em aberto. §11° Os conselheiros a que se referem os incisos VI, VII, VIII e IX, perderão o mandato caso faltem a 3 (três) sessões consecutivas ou a 5 (cinco) das sessões alternadas ordinárias, correspondentes ao ano, salvo em casos de doença, ou motivo de força maior, devidamente comprovado. §12° Os representantes mencionados nos incisos VI, VII, VIII e IX, poderão renunciar ao mandato a qualquer momento, a qual se efetivará automaticamente, desde que o conselheiro a torne expressa em requerimento ao presidente do conselho. §13° É vedada a acumulação de representações no Conselho de </text:span><text:span text:style-name="T52">Campus</text:span><text:span text:style-name="T35">. CAPÍTULO III - DA SECRETARIA: Art. 3° A Secretaria é o órgão executivo e de apoio </text:span><text:soft-page-break/><text:span text:style-name="T35">técnico-administrativo à Presidência, ao Conselho e às suas Comissões, sendo responsável pelas ações, medidas, providências e procedimentos correlacionados com o regular funcionamento do Conselho. §1° A Secretaria será administrada por um servidor técnico-administrativo do quadro permanente deste </text:span><text:span text:style-name="T52">campus</text:span><text:span text:style-name="T35"> da UFFS, vinculado à Secretaria dos Órgãos Colegiados do Campus e estará subordinado à presidência do conselho. §2° São atribuições da secretaria: I. Lavrar as atas das sessões do Conselho de Campus; II. Fazer a conferência de </text:span><text:span text:style-name="T52">quórum</text:span><text:span text:style-name="T35">, por sessão, sempre que requerida pelo Presidente antes de iniciar a instalação do Conselho ou de qualquer votação, anotando em ata os presentes, ausentes e o informe das justificativas de ausência. III. Controlar as inscrições e o tempo concedido para discussão de matérias; IV. Adotar todas as providências relativas às deliberações que sejam aprovadas pelo Conselho, seguindo-se a regular publicação, divulgação ou distribuição, conforme o caso; V. Contabilizar os votos nas deliberações do Conselho e fazer a lista das votações nominais, anotando as declarações de voto; VI. Receber as proposições e organizar a pauta de cada reunião, submetendo-a, previamente, ao Presidente do Conselho; VII. Providenciar os elementos de informação solicitados pelos Conselheiros; VIII. Encaminhar aos conselheiros, nos prazos, a pauta das reuniões e, quando necessário, cópia dos documentos referentes aos processos em discussão; IX. Registrar os pedidos de vista formulados por conselheiros, redistribuindo o processo; X. Prover os meios necessários para o regular funcionamento do Conselho. CAPÍTULO IV - DAS COMPETÊNCIAS E ATRIBUIÇÕES - Art. 4° Compete ao Conselho de </text:span><text:span text:style-name="T52">Campus</text:span><text:span text:style-name="T35"> (de acordo com o Estatuto da UFFS):I. Estabelecer, em consonância com as normas superiores da Universidade, regulamentos e instruções para os órgãos e atividades do </text:span><text:span text:style-name="T52">campus</text:span><text:span text:style-name="T35">; II. Deliberar sobre assuntos de sua alçada em concordância com as normas e práticas superiores da Universidade; III. Deliberar sobre qualquer matéria da competência do diretor, quando por ele solicitado; IV. elaborar e modificar o Regimento do </text:span><text:span text:style-name="T52">Campus</text:span><text:span text:style-name="T35">, em sessão especialmente convocada para este fim, com aprovação de pelo menos </text:span><text:span text:style-name="T38">3/</text:span><text:span text:style-name="T39">5</text:span><text:span text:style-name="T35"> (</text:span><text:span text:style-name="T39">três quintos</text:span><text:span text:style-name="T35">) dos membros do Conselho de Campus, para posterior aprovação do Conselho Universitário; V. Homologar decisões tomadas por órgãos e setores do </text:span><text:span text:style-name="T52">Campus</text:span><text:span text:style-name="T35">, quando essa providência for exigida regimentalmente; VI. Delegar competências a outras instâncias deliberativas no âmbito do </text:span><text:span text:style-name="T52">Campus</text:span><text:span text:style-name="T35">; VII. Apreciar o plano de gestão e o relatório anual do </text:span><text:span text:style-name="T52">Campus</text:span><text:span text:style-name="T35">; VIII. Propor ao Conselho Universitário a criação e extinção de Unidades Acadêmicas, cursos de graduação e pós-graduação a serem coordenados pelo Campus, objetivando a articulação e a compatibilização das atividades do Campus. IX. Propor a realização de concursos para docentes e técnicos administrativos, na forma prevista no Regimento Geral da Universidade e de acordo com o Plano de Desenvolvimento Institucional e demais diretrizes da UFFS; X. Acompanhar a implementação e avaliar as políticas de desenvolvimento de pessoal, adotadas pela universidade, no âmbito do </text:span><text:span text:style-name="T52">campus</text:span><text:span text:style-name="T35">; XI. Distribuir encargos docentes e técnico-administrativos e deliberar sobre casos de remoção, redistribuição e cedência de servidores, tendo por base a legislação vigente e as políticas institucionais; XII. Propor ao Conselho Universitário a criação de Órgãos Suplementares vinculados ao </text:span><text:span text:style-name="T52">Campus</text:span><text:span text:style-name="T35">, para colaborar no ensino, na pesquisa, na extensão e na preservação de bens culturais; XIII. Propor ao Conselho Universitário a concessão de títulos e dignidades universitárias; XIV. Criar, fundir ou extinguir, a partir das necessidades do </text:span><text:span text:style-name="T52">Campus</text:span><text:span text:style-name="T35">, comissões especiais para tratar de questões de planejamento e acompanhamento de atividades administrativas e acadêmicas; XV. Reunir-se ordinariamente 11 onze vezes por ano e, extraordinariamente, sempre que convocado pelo presidente ou por 1/3 (um terço) de seus membros; XVI. Atuar como instância recursal máxima no âmbito do </text:span><text:span text:style-name="T52">Campus</text:span><text:span text:style-name="T35">, bem como avocar o exame e a deliberação sobre qualquer matéria de</text:span><text:span text:style-name="T52"> </text:span><text:span text:style-name="T35">sua competência; XVII. Decidir sobre matéria omissa no seu Regimento Interno; XX. Propor ao reitor destituição do diretor, na forma da lei, com aprovação de 2/3 (dois terços) dos conselheiros, em sessão especialmente convocada para esse fim. §1° Em casos de urgência e relevante interesse do C</text:span><text:span text:style-name="T52">ampus</text:span><text:span text:style-name="T35"> e da instituição, o Diretor de </text:span><text:span text:style-name="T52">Campus</text:span><text:span text:style-name="T35"> poderá decidir sobre matéria </text:span><text:span text:style-name="T52">Ad referendum </text:span><text:span text:style-name="T35">do Conselho de </text:span><text:span text:style-name="T52">Campus</text:span><text:span text:style-name="T35">, estando obrigado a submetê-las ao plenário do conselho, para aprovação, na sessão subsequente ao ato. §2° Em caso de não aprovação </text:span><text:soft-page-break/><text:span text:style-name="T35">pelo Conselho de </text:span><text:span text:style-name="T52">Campus</text:span><text:span text:style-name="T35"> da decisão </text:span><text:span text:style-name="T52">Ad Referendum</text:span><text:span text:style-name="T35">, tornar-se-ão sem efeito todas as ações que derivaram da resolução denegada com efeito retroativo. Art. 5° São atribuições do presidente: I. Presidir as reuniões do Conselho de Campus, dirigir os trabalhos e manter a ordem, observando o disposto neste Regimento; II. Propor, no início do ano letivo, calendário de reuniões ordinárias, bem como convocar reuniões extraordinárias; III. Cumprir e fazer cumprir as decisões do Conselho de Campus; IV. Em processos de votação, solicitar à secretaria a contagem e/ou recontagem dos votos e anunciar o resultado ao Conselho de Campus; V. Comunicar às unidades administrativas e outros setores da comunidade acadêmica, as deliberações do Conselho de Campus, encaminhando-lhes as resoluções que necessitem providência; VI. Solicitar pareceres ou informações a qualquer órgão da UFFS quando se tratar de assunto complexo ou controverso; VII. Nomear, após aprovação do Conselho de Campus, comissões para tratar de assuntos específicos; VIII. Supervisionar o funcionamento da secretaria; IX. Providenciar a publicação das resoluções emitidas pelo conselho. Art. 6° São atribuições dos conselheiros: I. Exercer o direito a voto, nos termos estabelecidos por este Regimento; II. Apresentar dentro dos prazos as informações e pareceres dos quais for incumbido; III. Informar à secretaria, antecipadamente, ausência em Sessão, encaminhando justificativa; IV. Integrar comissões para tratar de assuntos específicos; V. Propor pontos de pauta. CAPÍTULO V - DAS SESSÕES: Art. 7° O Conselho de </text:span><text:span text:style-name="T52">Campus</text:span><text:span text:style-name="T35"> se reunirá ordinariamente 11 (onze) vezes ao ano em calendário definido e aprovado no início do ano letivo, e extraordinariamente, quando convocado por seu presidente ou por pedido de 1/3 (um terço) de seus membros. §1° As reuniões ordinárias serão convocadas com 72 horas de antecedência, mencionando-se a pauta. §2° O prazo mínimo para a convocação de reuniões extraordinárias será de 48 horas, mencionando-se a pauta. §3° As reuniões ordinárias ocorrerão, preferencialmente, em diferentes dias da semana, em horário a ser definido pela maioria simples dos conselheiros. §4° As reuniões extraordinárias serão realizadas em data e horário a ser definido pelo Presidente ou por requerimento de 1/3 (um terço) dos membros. §5° O tempo das reuniões será de até 2h (duas horas),</text:span><text:span text:style-name="T36">p</text:span><text:span text:style-name="T35">odendo haver, caso necessário e aceito pela maioria simples dos presentes, prorrogação de certo tempo, não superior a 1h. §6° As reuniões serão secretariadas por um servidor vinculado a secretaria dos Órgãos Colegiados do Campus. §7° Os anexos e documentos referentes à pauta deverão ser disponibilizados aos conselheiros no mesmo momento da convocação, preferencialmente em </text:span><text:span text:style-name="T36">[meio] </text:span><text:span text:style-name="T35">eletrônico. §8° Qualquer conselheiro poderá enviar ao presidente do Conselho de Campus matérias e sugestões de pauta, respeitando o prazo das 72h (setenta e duas horas) que antecedam as reuniões, caso contrário, as matérias e sugestões serão incluídas na próxima pauta. Entretanto, se a sugestão for enviada posteriormente ao prazo estipulado ou apresentada na própria reunião, esta poderá ser incluída na pauta do dia por aprovação da maioria simples dos presentes na sessão. Art. 8° A sessão do Conselho de </text:span><text:span text:style-name="T52">Campus</text:span><text:span text:style-name="T35"> funcionará com a presença da maioria absoluta de seus membros (50% +1). §1° Na falta ou impedimento do(a) Presidente do Conselho de Campus, a presidência será exercida pelo(a) Coordenador(a) Acadêmico(a). E, na ausência des</text:span><text:span text:style-name="T36">t</text:span><text:span text:style-name="T35">e, pelo conselheiro docente, presente na sessão, com maior tempo de atividade na instituição. §2° O Presidente, ou o Conselho mediante requerimento de 1/3 de seus membros, poderá convocar qualquer membro da comunidade acadêmica da UFFS, ou de seus órgãos vinculados, para prestar esclarecimento e/ou depoimento sobre matéria específica. </text:span><text:span text:style-name="T84">Art. 9º O comparecimento dos conselheiros às respectivas sessões do Conselho de Campus é obrigatório e tem precedência em relação a qualquer outra atividade universitária. §1º O conselheiro que não puder comparecer à sessão por motivos legais - conforme tabela 2.4 da tabela de códigos de ocorrência do manual de chefias (Manual nº 90/PROGESP/UFFS/2017) deverá comunicar o seu suplente para substituí-lo. §2º A presença do suplente isenta o titular de apresentar justificativa. §3º Quando titular e suplente não puderem</text:span><text:span text:style-name="T41"> comparecer à reunião convocada </text:span><text:span text:style-name="T84">devem comunicar essa impossibilidade, através</text:span><text:span text:style-name="T41"> de instrumento único escrito, à</text:span><text:span text:style-name="T84"> Secretaria do Conselho de Campus, indicando o motivo das suas ausências. §4º As justificativas de ausências, diferentes das constantes no manual nº90/PROGESP/UFFS/2017, deverão </text:span><text:soft-page-break/><text:span text:style-name="T84">ser apreciadas pelo conselho de campus; §5º Não havendo encaminhamento de justificativa ou da justificativa não ser considerada válida, a falta será tida como não justificada, perdendo o mandato o conselheiro eleito que acumular 3 (três) faltas não justificadas consecutivas ou 5 (cinco) intercaladas, durante o mandato. §6º O Conselheiro que tiver 2 faltas não justificadas consecutivas ou 4 faltas não justificadas intercaladas será notificado pela </text:span><text:span text:style-name="T41">presidência do Conselho de Campus</text:span><text:span text:style-name="T84"> </text:span><text:span text:style-name="T157">e terá 10 dias para apresentar</text:span><text:span text:style-name="T158"> recurso ao conselho de campus.” </text:span><text:span text:style-name="T159">Todos os membros, após ajustes </text:span><text:span text:style-name="T160">no texto, </text:span><text:span text:style-name="T159">aprovaram a redação acima, deixando a partir do </text:span><text:span text:style-name="T156">CAPÍTULO VI - </text:span><text:span text:style-name="T159">DOS PROCEDIMENTOS, DISCUSSÕES, PROCESSOS E DECISÕES, para a próxima sessão </text:span><text:span text:style-name="T160">do Conselho de Campus dia 04 de dezembro de 2017. </text:span><text:span text:style-name="T88">Nada mais havendo a tratar, a presidente encerrou a reunião e eu, </text:span><text:span text:style-name="T89">Jaciele Hosda</text:span><text:span text:style-name="T88">, secretária</text:span><text:span text:style-name="T87"> executiva</text:span><text:span text:style-name="T54"> </text:span><text:span text:style-name="T88">dos órgãos colegiados, lavrei esta Ata que após aprovada será assinada por mim e pela presidente.</text:span></text:p>
      <text:p text:style-name="P8"/>
      <text:p text:style-name="P10"><text:span text:style-name="T161">Jaciele Hosda</text:span>____________________________________________________________________</text:p>
      <text:p text:style-name="P11"><text:span text:style-name="T161">Janete Stoffel</text:span>____________________________________________________________________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Tahoma1" style:font-family-asian="Tahoma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ítulo4" style:next-style-name="Text_20_body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4" style:next-style-name="Subtitle"/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WW-Padrão" style:next-style-name="Text_20_body">
      <style:paragraph-properties fo:margin-left="0cm" fo:margin-right="0cm" fo:margin-top="0.42cm" fo:margin-bottom="0.21cm" loext:contextual-spacing="false" fo:text-align="center" style:justify-single-word="false" fo:text-indent="0cm" style:auto-text-indent="false" fo:keep-with-next="always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angal3" style:font-family-complex="Mangal" style:font-family-generic-complex="roman" style:font-pitch-complex="variable" style:font-size-complex="14pt" style:text-emphasize="none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WW-Padrão" style:next-style-name="Text_20_body">
      <style:paragraph-properties fo:margin-left="0cm" fo:margin-right="0cm" fo:margin-top="0.42cm" fo:margin-bottom="0.21cm" loext:contextual-spacing="false" fo:text-align="center" style:justify-single-word="false" fo:text-indent="0cm" style:auto-text-indent="false" fo:keep-with-next="always"/>
      <style:text-properties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SimSun1" style:font-family-asian="SimSun, 宋体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4pt" style:text-emphasize="non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xto_20_de_20_comentário1" style:display-name="Texto de comentário1" style:family="paragraph" style:parent-style-name="Standard"/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1" style:display-name="Padrão~LT~Gliederung 1" style:family="paragraph">
      <style:paragraph-properties fo:margin-top="0.499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44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4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/>
      <style:text-properties style:text-outline="false" style:text-line-through-style="none" style:text-line-through-type="none" style:font-name="Mangal1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_20_nem_20_linha" style:display-name="Objeto sem preenchimento nem linh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9.5pt" fo:font-weight="bold" style:font-size-asian="9.5pt" style:font-weight-asian="bold" style:font-name-complex="Arial" style:font-size-complex="9.5pt"/>
    </style:style>
    <style:style style:name="M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  <style:text-properties fo:font-size="9.5pt" style:font-size-asian="9.5pt" style:font-size-complex="9.5pt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M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M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MT3" style:family="text">
      <style:text-properties officeooo:rsid="00016f9f"/>
    </style:style>
    <style:style style:name="MT4" style:family="text">
      <style:text-properties officeooo:rsid="00036889"/>
    </style:style>
    <style:style style:name="MT5" style:family="text">
      <style:text-properties style:font-name="Arial" fo:font-size="10pt" style:font-size-asian="10pt" style:font-name-complex="Arial"/>
    </style:style>
    <style:style style:name="MT6" style:family="text">
      <style:text-properties style:font-name="Arial" fo:font-size="10pt" officeooo:rsid="001d5c19" style:font-size-asian="10pt" style:font-name-complex="Arial"/>
    </style:style>
    <style:style style:name="MT7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14cm" fo:margin-left="0.6cm" fo:margin-right="2.939cm" fo:border-top="none" fo:border-bottom="none" fo:border-left="0.99pt solid #000000" fo:border-right="none" fo:padding="0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86cm" fo:margin-left="0cm" fo:margin-right="0cm" fo:margin-bottom="2.187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2cm" svg:height="1.522cm" draw:z-index="5"><draw:image xlink:href="Pictures/100002010000018D0000018D64E9A32B1556F885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<text:span text:style-name="MT1">CONSELHO</text:span><text:span text:style-name="MT2"> </text:span><text:span text:style-name="MT1">DE CAMPUS LARANJEIRAS DO SUL</text:span></text:p>
        <text:p text:style-name="MP5"/>
        <text:p text:style-name="MP6">ATA Nº <text:span text:style-name="MT3">10</text:span> de <text:span text:style-name="MT4">10</text:span> de <text:span text:style-name="MT4">novem</text:span>bro de 2017 - <text:span text:style-name="MT4">10</text:span>ª SESSÃO ORDINÁRIA DO CONSELHO DE CAMPUS LARANJEIRAS DO SUL</text:p>
      </style:header>
      <style:footer>
        <text:p text:style-name="MP7"><text:span text:style-name="MT5">Ata da </text:span><text:span text:style-name="MT6">10</text:span><text:span text:style-name="MT5">ª Sessão Ordinária do Conselho de Campus Laranjeiras do Sul – </text:span><text:span text:style-name="MT6">novem</text:span><text:span text:style-name="MT5">bro/2017 <text:s text:c="7"/>Página </text:span><text:span text:style-name="MT7"><text:page-number text:select-page="current">6</text:page-number></text:span><text:span text:style-name="MT5"> de </text:span><text:span text:style-name="MT7"><text:page-count style:num-format="1">6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0xx/2012 – CONSUNI</dc:title>
    <meta:creation-date>2017-10-19T16:44:34.07</meta:creation-date>
    <meta:editing-cycles>60</meta:editing-cycles>
    <meta:editing-duration>P1DT1H48M8S</meta:editing-duration>
    <meta:generator>LibreOffice/5.0.6.3$Windows_X86_64 LibreOffice_project/490fc03b25318460cfc54456516ea2519c11d1aa</meta:generator>
    <dc:date>2017-12-04T20:02:12.053000000</dc:date>
    <meta:document-statistic meta:table-count="0" meta:image-count="1" meta:object-count="0" meta:page-count="6" meta:paragraph-count="9" meta:word-count="3552" meta:character-count="24296" meta:non-whitespace-character-count="20710"/>
  </office:meta>
</office:document-meta>
</file>