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TÍTULO_20_ATA">
      <style:text-properties officeooo:paragraph-rsid="006956ca"/>
    </style:style>
    <style:style style:name="P8" style:family="paragraph" style:parent-style-name="CORPO_20_DE_20_TEXTO_20_DO_20_DOCUMENTO">
      <style:paragraph-properties fo:line-height="150%"/>
      <style:text-properties officeooo:paragraph-rsid="00773251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73251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0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font-style="normal" officeooo:rsid="0047a173" style:font-style-asian="normal" style:font-style-complex="normal"/>
    </style:style>
    <style:style style:name="T12" style:family="text">
      <style:text-properties fo:font-style="normal" officeooo:rsid="006956ca" style:font-style-asian="normal" style:font-style-complex="normal"/>
    </style:style>
    <style:style style:name="T13" style:family="text">
      <style:text-properties officeooo:rsid="007332ee"/>
    </style:style>
    <style:style style:name="T14" style:family="text">
      <style:text-properties officeooo:rsid="00733c80"/>
    </style:style>
    <style:style style:name="T15" style:family="text">
      <style:text-properties officeooo:rsid="0077325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ÍTULO_20_ATA">ATA Nº <text:span text:style-name="T14">12</text:span>/CON<text:span text:style-name="T2">sc-ER</text:span>/UFFS/<text:span text:style-name="T2">2019</text:span></text:p>
      <text:p text:style-name="TÍTULO_20_ATA"/>
      <text:p text:style-name="P7">ATA DA <text:span text:style-name="T15">10</text:span>ª SESSÃO <text:span text:style-name="T13">ORDINÁRIA</text:span> DO CONSELHO <text:span text:style-name="T2">DE </text:span><text:span text:style-name="T1">CAMPUS</text:span><text:span text:style-name="T11"> DE 201</text:span><text:span text:style-name="T12">9</text:span><text:span text:style-name="T11"> </text:span></text:p>
      <text:p text:style-name="P6"/>
      <text:p text:style-name="P8"><text:span text:style-name="T5">A</text:span><text:bookmark text:name="docs-internal-guid-de4e8660-7fff-dbc4-b421-4e0356f28868"/><text:span text:style-name="T5">os vinte e seis dias do mês de novembro de dois mil e dezenove, às treze horas e trinta minutos, no Auditório do Bloco B, da Universidade Federal da Fronteira Sul, sito na ERS 135 – KM 72 – Nº 200, em Erechim/RS, foi realizada a 10ª Sessão Ordinária de 2019, do Conselho de Campus da UFFS – Campus Erechim. A sessão foi presidida pelo professor Luís Fernando Santos Corrêa da Silva, Diretor do Campus Erechim e Presidente do Conselho de Campus. </text:span><text:span text:style-name="T8">Fizeram-se presentes à sessão, os seguintes conselheiros</text:span><text:span text:style-name="T5">: Sandra Simone Hopner Pierozan (Coordenadora Acadêmica); Elizabete Maria da Silva Pedroski (Coordenadora Administrativa); Luis Eduardo Azevedo Modler (Coordenador do Curso de Arquitetura e Urbanismo); Maurício Michel Rebello (Coordenador do Curso de Ciências Sociais); Marcelo Correa Ribeiro (Coordenador do Curso de Engenharia Ambiental e Sanitária); Alcione Roberto Roani (Coordenador do Curso de Filosofia); Paula Vanessa de Faria Lindo (Coordenadora Adjunta do Curso de Geografia); Gerson Luis Egas Severo (Coordenador do Curso de História); Maria Silvia Cristofoli (Coordenadora do Curso de Pedagogia); Helen Treichel (Coordenadora Adjunta do Curso de Pós-Graduação Stricto Sensu Mestrado em Ciência e Tecnologia Ambiental); Thiago Ingrassia Pereira (Coordenador do Curso de Pós-graduação Stricto Sensu Mestrado Profissional em Educação); Adriana Salete Loss (Coordenadora do Curso de Pós-graduação Stricto Sensu Mestrado Interdisciplinar em Ciências Humanas); Pedro Germano dos Santos Murara (Coordenador Adjunto do Programa de Pós-Graduação Stricto Sensu em Geografia); Daniel Francisco de Bem, Denise Cargnelutti, Edison Kiyoshi Tsutsumi, Natália Biscaglia Pereira e Ulisses Pereira de Mello (Representantes Docentes); Bruno Zucuni Prina, Domingos Roque Pavan e Ricardo da Conceição (Representantes Técnico-Administrativos); Talia Gabrieli Fianco e Daniel Felipe Schuba Chiella (Representantes Discentes); e, José Valério Cavalli (Representante da Comunidade Regional). </text:span><text:span text:style-name="T8">Fizeram-se presentes à sessão, os seguintes conselheiros suplentes, no exercício da titularidade:</text:span><text:span text:style-name="T5"> Murad Jorge Mussi Vaz (Representante Docente); e, Valdir Basso (Representante </text:span><text:soft-page-break/><text:span text:style-name="T5">da Comunidade Regional). </text:span><text:span text:style-name="T8">Não compareceram à sessão, por motivo justificado, os seguintes conselheiros</text:span><text:span text:style-name="T5">: Bernardo Berenchtein (Coordenador do Curso de Agronomia); Leandro Galon (Coordenador Adjunto do Curso de Agronomia); Reginaldo José de Souza (Coordenador do Curso de Geografia); Lisandra Almeida Lisovski (Coordenadora do Curso Interdisciplinar em Educação do Campo); Solange Todero Von Onçay (Coordenadora Adjunta do Curso Interdisciplinar em Educação do Campo); Paulo Afonso Hartmann (Coordenador do Curso de Pós-Graduação Stricto Sensu Mestrado em Ciência e Tecnologia Ambiental); Igor de França Catalão (Coordenador do Programa de Pós-Graduação Stricto Sensu em Geografia); Valdecir Zonin (Representante Docente); Camila Carvalho de Farias [titular] e Renata Iracema Bombarda Müller [suplente] (Representantes Discentes); e, Marisa Inês Betiato (Representante da Comunidade Regional). </text:span><text:span text:style-name="T8">Não compareceu à sessão, o seguinte conselheiro:</text:span><text:span text:style-name="T5"> Ilton Benoni da Silva [suplente] (Representante Docente). Após conferência do quórum regimental, o Presidente do Conselho de Campus declarou aberta a sessão, passando-se, de imediato, ao expediente. </text:span><text:span text:style-name="T7">1. EXPEDIENTE. 1.1. Apreciação de atas de sessões anteriores.</text:span><text:span text:style-name="T5"> </text:span><text:span text:style-name="T7">1.1.1. Ata da 9ª Sessão Ordinária de 2019</text:span><text:span text:style-name="T5">. Inicialmente, foi submetida à apreciação, a Ata da 9ª Sessão Ordinária de 2019, sendo a mesma aprovada. </text:span><text:span text:style-name="T7">1.2. Informes. 1.2.1. Direção.</text:span><text:span text:style-name="T5"> A seguir, o Presidente do Conselho de Campus informou que o Memorando Circular n° 25/PROAE/UFFS/2019, relativo ao demonstrativo referente às ações da Assistência Estudantil geridas pela Pró-Reitoria de Assuntos Estudantis, consolidado até outubro/2019, foi disponibilizado no Moodle Gestão. Também comunicou que tomou ciência de seu processo de estágio probatório, após a última sessão do Conselho de Campus, a servidora Ândrea Pereira Machado Franco. Relatou que a Câmara de Administração, Planejamento e Gestão de Pessoas aprovou resolução relativa ao afastamento para capacitação docente para o ano de 2020. Destacou que o Conselho Comunitário realizou reunião no dia 12 de novembro de 2019, oportunidade na qual trataram da relação entre a universidade e a comunidade regional e na forma de divulgar as instituições públicas de ensino superior (UFFS, IFRS e UERGS). Por fim, lembrou da realização de assembleia, a ser realizada hoje, às 19h, em apoio à greve dos servidores públicos estaduais. A Coordenadora Acadêmica, por sua vez, relatou os pontos </text:span><text:soft-page-break/><text:span text:style-name="T5">discutidos em reunião, realizada hoje pela manhã, entre as Coordenações Acadêmicas dos </text:span><text:span text:style-name="T9">Campi</text:span><text:span text:style-name="T5"> e a PROGRAD. Também salientou que está participando de reuniões dos colegiados de curso, a fim de dialogar sobre questões relativas à recepção aos calouros no próximo semestre, sugestões e temas para o NAP e criação de grupos de estudos para apoio aos estudantes. A Coordenadora Administrativa relatou que o Planejamento Plurianual 2020-2023 está sendo compilado e será encaminhado à PROPLAN. Essa matéria será pauta da próxima sessão do Conselho de Campus. Também fez um informe sobre o cercamento das área</text:span><text:span text:style-name="T6">s</text:span><text:span text:style-name="T5"> experimentais do Campus, que está previsto para o próximo ano. Destacou que está em diálogo com as pró-reitorias para contratação de empresa para alimentação, pois o atual contrato encerra em 31 de dezembro de 2019. Reforçou que nos dias 7, 8 e 9 de dezembro, ocorrerá o vestibular no Campus. Neste</text:span><text:span text:style-name="T6">s</text:span><text:span text:style-name="T5"> dias, somente o Bloco B estará indisponível, os demais espaços poderão ser utilizados. Relatou que foram compradas 30 longarinas que serão distribuídas pelos Blocos A e B. Foi encaminhado também, junto ao Setor de Infraestrutura, algumas melhorias dos prédios e do RU, bem como a limpeza dos laboratórios e pinturas das áreas externas e drenagem. Destacou, ainda, que foi realizada reforma de espaço utilizado para armazenamento de sementes. Por fim, comunicou que foi iniciada a instalação de ventiladores nas salas de aula. </text:span><text:span text:style-name="T7">1.2.2. Comissões.</text:span><text:span text:style-name="T5"> Não foram realizados informes da</text:span><text:span text:style-name="T6">s</text:span><text:span text:style-name="T5"> comissões. </text:span><text:span text:style-name="T7">1.2.3. Gerais.</text:span><text:span text:style-name="T5"> O conselheiro Domingos Roque Pavan informou que a empresa de reprografia manifestou que não tem interesse em continuar com o serviço a partir do dia 12 de março de 2020. Houve uma redução significativa da quantidade de cópias. Nos outros </text:span><text:span text:style-name="T9">campi</text:span><text:span text:style-name="T5">, a licitação foi deserta. </text:span><text:span text:style-name="T7">2. ORDEM DO DIA. </text:span><text:span text:style-name="T5">Em seguida, foi exposta a ordem do dia. O Presidente do Conselho de Campus solicitou a inclusão do seguinte ponto de pauta: a) Homologação da composição do Colegiado do Curso de Agronomia - Bacharelado. O conselheiro Domingos Roque Pavan solicitou a inclusão de ponto de pauta para tratar do serviço de reprografia. Havendo acordo quanto às inclusões solicitadas, passou-se, de imediato, à discussão do primeiro item da pauta. </text:span><text:span text:style-name="T7">2.1. Regulamentação da participação docente em comissões e representações institucionais.</text:span><text:span text:style-name="T5"> Inicialmente, o Presidente do Conselho de Campus relatou que, com base em regulamentos de outras instituições, produziu-se uma minuta de resolução relativa à participação docente em </text:span><text:soft-page-break/><text:span text:style-name="T5">comissões e representações institucionais. Tal medida deve-se à dificuldade encontrada pela gestão do Campus para realizar as indicações de representantes docentes. Após breves esclarecimentos, os conselheiros decidiram pela constituição de comissão para analisar a referida proposta de regulamentação, composta pelos seguintes conselheiros: I. Sandra Simone Hopner Pierozan - Coordenadora Acadêmica; II. Denise Cargnelutti; III. Maurício Michel Rebello; IV. Ricardo da Conceição. A comissão deverá apresentar seu parecer na 2ª Sessão Ordinária de 2020. </text:span><text:span text:style-name="T7">2.2. Criação da Comissão de Acompanhamento do Plano Diretor da UFFS – Campus Erechim.</text:span><text:span text:style-name="T5"> De imediato, foi apresentado o Memorando Nº 33/GDIR-ER/UFFS/2019, relativo à criação da Comissão de Acompanhamento do Plano Diretor da UFFS - Campus Erechim. Durante o debate da matéria, evidenciou-se a necessidade de elaborar o Plano Diretor do Campus. Dessa forma, o plenário deliberou pela constituição de uma comissão para fazer o diagnóstico da implantação do Campus e propor metodologia para elaboração do Plano Diretor da Universidade Federal da Fronteira Sul – Campus Erechim, composta pelos seguintes conselheiros: I. Luís Fernando Santos Corrêa da Silva - Diretor; II. Daniel Felipe Schuba Chiella; III. Luis Eduardo Azevedo Modler; IV. Murad Jorge Mussi Vaz; V. Ulisses Pereira de Mello. A comissão deverá apresentar seu parecer na 2ª Sessão Ordinária de 2020. </text:span><text:span text:style-name="T7">2.3. Homologação da composição do Colegiado do Curso de Agronomia - Bacharelado.</text:span><text:span text:style-name="T5"> </text:span><text:span text:style-name="T6">Na sequência</text:span><text:span text:style-name="T5">, foi apresentado o Memorando Nº </text:span><text:span text:style-name="T10">Memorando Nº 25/CCA-ER/UFFS/2019</text:span><text:span text:style-name="T5">, relativo à composição do Colegiado do Curso de Agronomia - Bacharelado, que foi assim homologado: I. Coordenador: Bernardo Berenchtein; II. Coordenador Adjunto: Leandro Galon; III. Coordenador de Estágios: Nerandi Luiz Camerini; IV. Representantes do Domínio Específico: Gismael Francisco Perin (titular) e Anibal Lopes Guedes (suplente), Hugo von Linsingen Piazzetta (titular) e Liérson Borges de Castro (suplente), Paola Mendes Milanesi (titular) e Gean Delise Leal Pasquali Vargas (suplente), Tarita Cira Deboni (titular) e Denise Knorst da Silva (suplente), Valdecir José Zonin (titular) e Helen Treichel (suplente); V. Representantes do Domínio Comum: Ulisses Pereira de Mello (titular) e Maurício Michel Rebello (suplente); VI. Representantes do Domínio Conexo: Cristiane Funghetto Fuzinatto (titular); VII. Representantes dos discentes: Michele Fochesatto </text:span><text:soft-page-break/><text:span text:style-name="T5">(titular) e Emanuel Rodrigo de Oliveira Rossetto (suplente); VIII. Representantes dos Técnico-Administrativos em Educação: Maurício da Trindade Viegas (titular) e Ândrea Machado Pereira Franco (suplente). </text:span><text:span text:style-name="T7">2.4. Serviço de reprografia.</text:span><text:span text:style-name="T5"> </text:span><text:span text:style-name="T6">Ato contínuo, o</text:span><text:span text:style-name="T5"> conselheiro Domingos Roque Pavan ressaltou que a empresa de reprografia manifestou que não tem interesse em continuar com o serviço a partir do dia 12 de março de 2020. O motivo para tal decisão decorre do fato de que houve uma redução significativa da quantidade de cópias realizadas mensalmente. O conselheiro frisou que nos outros </text:span><text:span text:style-name="T9">campi</text:span><text:span text:style-name="T5">, a licitação relativa ao serviço de reprografia foi deserta. Diante disso, questionou os conselheiros acerca do encaminhamento a ser dado à situação. Mesmo com os avanços tecnológicos e a tendência pela preservação ambiental, os conselheiros consideraram necessário manter os serviços de reprografia, abrangendo, inclusive, a possibilidade de oferecimento de materiais escolares. Após a discussão da matéria, o plenário indicou a organização de edital público, incluindo a possibilidade de venda de material escolar e serviços de formatação de documentos. Caso o edital seja deserto, indicou a construção de uma alternativa para que os estudantes possam oferecer o serviço por meio do DCE ou Empresa Júnior. </text:span><text:span text:style-name="T7">2.5. Assuntos gerais.</text:span><text:span text:style-name="T5"> Tendo sido apreciada a Ordem do Dia em sua totalidade e havendo tempo regulamentar, foi concedido espaço para manifestações. O Diretor reforçou o convite para participar da assembleia, às 19h, em apoio aos servidores públicos estaduais. A Coordenadora Acadêmica parabenizou o Curso de Agronomia, o Curso de Arquitetura e Urbanismo e o Curso de Engenharia Ambiental e Sanitária pelas atividades em preparação ao ENAD. Nada mais havendo a constar, eu, Daniel Bazzotti, Secretário Executivo do Conselho de Campus, lavrei a presente ata que, depois de apresentada e aprovada, vai devidamente assinada. Erechim/RS, 26 de novembro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5</text:page-number></text:span><text:span text:style-name="MT4">/</text:span><text:span text:style-name="MT4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2-18T11:33:50.565000000</dc:date>
    <meta:editing-duration>P1DT2H38M12S</meta:editing-duration>
    <meta:editing-cycles>96</meta:editing-cycles>
    <meta:generator>LibreOffice/6.0.7.3$Windows_X86_64 LibreOffice_project/dc89aa7a9eabfd848af146d5086077aeed2ae4a5</meta:generator>
    <meta:print-date>2019-08-23T09:59:13.392000000</meta:print-date>
    <meta:document-statistic meta:table-count="0" meta:image-count="1" meta:object-count="0" meta:page-count="5" meta:paragraph-count="11" meta:word-count="1706" meta:character-count="11764" meta:non-whitespace-character-count="10052"/>
  </office:meta>
</office:document-meta>
</file>