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CORPO_20_DE_20_TEXTO_20_DO_20_DOCUMENTO">
      <style:text-properties officeooo:paragraph-rsid="0068b245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8b245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officeooo:rsid="00532ce6"/>
    </style:style>
    <style:style style:name="T12" style:family="text">
      <style:text-properties officeooo:rsid="0066ac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2">11</text:span>/CON<text:span text:style-name="T2">sc-ER</text:span>/UFFS/<text:span text:style-name="T2">2018</text:span></text:p>
      <text:p text:style-name="TÍTULO_20_ATA"/>
      <text:p text:style-name="TÍTULO_20_ATA">ATA DA <text:span text:style-name="T12">11</text:span>ª SESSÃO ORDINÁRIA DE 201<text:span text:style-name="T11">8</text:span> DO CONSELHO <text:span text:style-name="T2">DE </text:span><text:span text:style-name="T1">CAMPUS</text:span></text:p>
      <text:p text:style-name="P6"/>
      <text:p text:style-name="P7"><text:span text:style-name="T5">Aos treze dias do mês de dezembro de dois mil e dezoito, às treze horas e trinta minutos, no Auditório do Bloco B, da Universidade Federal da Fronteira Sul, sito na ERS 135 – KM 72 – Nº 200, em Erechim/RS, foi realizada a 11ª Sessão Ordinária de 2018, do Conselho de Campus da UFFS – Campus Erechim. A sessão foi presidida pelo professor Anderson André Genro Alves Ribeiro, Diretor do Campus Erechim e Presidente do Conselho de Campus. </text:span><text:span text:style-name="T8">Fizeram-se presentes à sessão, os seguintes conselheiros</text:span><text:span text:style-name="T5">: Juçara Spinelli (Coordenadora Acadêmica); Guilhermo Romero (Coordenador Administrativo); Gismael Francisco Perin (Coordenador do Curso de Agronomia); Luis Eduardo Azevedo Modler (Coordenador do Curso de Arquitetura e Urbanismo); Valéria Esteves Nascimento Barros (Coordenadora do Curso de Ciências Sociais); Marcelo Correa Ribeiro (Coordenador do Curso de Engenharia Ambiental e Sanitária); Marcio Soares (Coordenador do Curso de Filosofia); Éverton de Moraes Kozenieski (Coordenador do Curso de Geografia); Gerson Luis Egas Severo (Coordenador do Curso de História); Moisés Marques Prsybyciem (Coordenador Adjunto do Curso Interdisciplinar em Educação do Campo e Representante Docente Suplente); Maria Silvia Cristofoli (Coordenadora do Curso de Pedagogia); Paulo Afonso Hartmann (Coordenador do Curso de Pós-Graduação Stricto Sensu Mestrado em Ciência e Tecnologia Ambiental); Jerônimo Sartori (Coordenador do Curso de Pós-graduação Stricto Sensu Mestrado Profissional em Educação); Fábio Francisco Feltrin de Souza (Coordenador do Curso de Pós-graduação Stricto Sensu Mestrado Interdisciplinar em Ciências Humanas); Clarissa Dalla Rosa, Eduardo Pavan Korf e Paulo Ricardo Müller (Representantes Docentes); Fabíola Carla Andretta, Luana Angélica Alberti e Naudio Ladir Diering (Representantes Técnico-Administrativos). </text:span><text:span text:style-name="T8">Fizeram-se presentes à sessão, os seguintes conselheiros suplentes, no exercício da titularidade:</text:span><text:span text:style-name="T5"> Vinícius Cesar Cadena Linczuk (Representante Docente); Felipe Matté (Representante Discente). </text:span><text:span text:style-name="T8">Não compareceram à sessão, por motivo justificado, os seguintes conselheiros</text:span><text:span text:style-name="T5">: Denílson da Silva (Coordenador do Curso Interdisciplinar em Educação do Campo); Caroline Rippe de Mello Klein [titular] e Almir Paulo dos Santos [suplente]; Douglas Santos Alves e Isabel Rosa Gritti (Representantes Docentes); Amadeus Reolon (Representante Discente). </text:span><text:span text:style-name="T8">Não compareceram à sessão, os seguintes conselheiros:</text:span><text:span text:style-name="T5"> Ulisses Pereira de Mello (Representante Docente); Luiz Ricardo Pasquetti e Mario Locatelli (Representantes Discentes); Marcos Moreira Pinto e Rosane Menna Barreto Peluso (Representantes da Comunidade Regional). Após conferência do quórum regimental, o Presidente do Conselho de Campus declarou aberta a sessão, passando, de imediato, ao expediente. </text:span><text:span text:style-name="T7">1. EXPEDIENTE. 1.1. Apreciação de atas de sessões anteriores.</text:span><text:span text:style-name="T5"> Inicialmente, foi apresentada a Ata da 10ª Sessão Ordinária de 2018. Não havendo sugestões de alterações, a ata foi aprovada por unanimidade. </text:span><text:span text:style-name="T7">1.2. Informes.</text:span><text:span text:style-name="T5"> Na sequência, passou-se aos informes. </text:span><text:span text:style-name="T7">1.2.1. Direção.</text:span><text:span text:style-name="T5"> O Presidente comunicou que o servidor Moisés Marques Prsybyciem tomou ciência </text:span><text:soft-page-break/><text:span text:style-name="T5">de seu processo de estágio probatório, em novembro. A Coordenadora Acadêmica, professora Juçara Spinelli, informou que, no dia 17 de dezembro, será realizada palestra sobre ações inclusivas no Ensino Superior. O Diretor do Campus também comunicou que entrará em período de férias a partir da próxima segunda-feira, dia 17 de dezembro. </text:span><text:span text:style-name="T7">1.2.2. Comissões.</text:span><text:span text:style-name="T5"> Na sequência, foi apresentada a relação de processos analisados pela Comissão Auxiliar Permanente de Processos de Remoção e de Redistribuição (CAPPRR-ER), assim composta: 23205.001075/2015-00 - Paulo Roberto Grolli; 23205.003492/2018-21 - Jose Sobreiro Filho; 23205.003769/2018-16 - Jerry Cenise Marques; e, 23205.003934/2018-30 - João Beccon de Almeida Neto. Os processos tiveram parecer desfavorável devido à inexistência de código de vaga disponível para contrapartida às instituições de origem. </text:span><text:span text:style-name="T7">1.2.3. Gerais.</text:span><text:span text:style-name="T5"> Não houve informes gerais. </text:span><text:span text:style-name="T7">2. ORDEM DO DIA.</text:span><text:span text:style-name="T5"> Em seguida, foi exposta a ordem do dia. O Presidente do Conselho de Campus solicitou a inclusão do item “Parecer sobre a proposta de curso de Pós-Graduação Lato Sensu em Processos e Produtos Criativos e suas Interfaces”, como item 2.4. Havendo acordo, a pauta foi aprovada, passando-se imediatamente à discussão do primeiro item da ordem do dia. </text:span><text:span text:style-name="T7">2.1. Homologação da composição do Colegiado do Curso de Arquitetura e Urbanismo.</text:span><text:span text:style-name="T5"> Inicialmente, foi apresentado o Memorando Nº 39/CCAU-ER/UFFS/2018, relativo à composição do Colegiado do Curso de Arquitetura e Urbanismo, que foi homologado com a seguinte composição: I. Coordenador: Luis Eduardo Azevedo Modler; II. Coordenador Adjunto: Luiz Felipe Leão Maia Brandão; III. Coordenador de Estágios: Vander Yamauchi; IV. Representantes do Domínio Específico: Daniella Reche (titular); Angela Favaretto (titular) e Daiane Regina Valentini (suplente), Vinicius Cesar Cadena Linczuk (titular); V. Representantes do Domínio Comum: Clóvis Schmitt Souza (titular) e Débora Clasen de Paula (suplente); VI. Representantes do Domínio Conexo: Débora Regina Schneider Locatelli (titular); VII. Representantes Discentes: Nilson Pereira Christiano (titular) e Luan Vieira dos Santos (suplente); VIII. Representantes Técnico-Administrativos em Educação: Eleandro Jorge Bressan (titular) e Luis Carlos Ribeiro dos Santos (suplente). </text:span><text:span text:style-name="T7">2.2. Homologação de indicações ao Conselho Editorial da Editora da UFFS.</text:span><text:span text:style-name="T5"> De imediato, foram apresentadas as indicações ao Conselho Editorial da Editora da UFFS, nos termos do Edital Nº 1128/GR/UFFS/2018, que foram assim homologadas: i) Helen Treichel (titular) e Cristiane Funghetto Fuzinatto (suplente) - Área: Ciências Matemáticas, Naturais, Engenharias e Computação; ii) Joice Beatriz da Costa (titular) e Marcio Soares (suplente) - Área: Ciências Humanas, Sociais e Artes; iii) Pedro Germano dos Santos Murara (titular) e Reginaldo Jose de Souza Ciências (suplente) - Área: Humanas, Sociais e Artes; iv) Anibal Lopes Guedes (titular) e Éverton de Moraes Kozenieski (suplente) - Área: Ciências Humanas, Sociais e Artes. </text:span><text:span text:style-name="T7">2.3. Recomposição da Comissão Auxiliar Permanente de Processos de Remoção e de Redistribuição (CAPPRR-ER). </text:span><text:span text:style-name="T5">Ato contínuo, o Presidente do Conselho de Campus destacou que a professora Ana Maria Schuch Araujo, membro da Comissão Auxiliar Permanente de Processos de Remoção e de Redistribuição (CAPPRR-ER), como representante docente, não é mais membro do Conselho de Campus por ter sido dispensada da função de Coordenadora do Curso de Arquitetura e Urbanismo. Dessa forma, será necessário substituí-la na comissão. A conselheira Maria Silvia Cristofoli disponibilizou-se a compor a CAPPRR-ER, sendo a indicação aprovada pelos conselheiros. </text:span><text:span text:style-name="T7">2.4. Parecer sobre a proposta de curso de Pós-</text:span><text:soft-page-break/><text:span text:style-name="T7">Graduação </text:span><text:span text:style-name="T10">Lato Sensu</text:span><text:span text:style-name="T5"> </text:span><text:span text:style-name="T7">em Processos e Produtos Criativos e suas Interfaces.</text:span><text:span text:style-name="T5"> A seguir, a conselheira Juçara Spinelli apresentou o Parecer Nº 11/ACAD-ER/UFFS/2018, relativo à proposta de curso de Pós-Graduação Lato Sensu em Processos e Produtos Criativos e suas Interfaces. No parecer, “a Coordenação Acadêmica recomenda o encaminhamento da proposta de curso de Pós-Graduação </text:span><text:span text:style-name="T9">Lato Sensu</text:span><text:span text:style-name="T5"> Processos e Produtos Criativos e suas Interfaces para tramitação junto às instâncias superiores competentes, condicionado à revisão da proposta com base no ‘item III - Apontamentos’, além da revisão e redução dos valores dos itens mencionados na proposta orçamentária (diárias e passagens), conforme ‘item II - letra c’ deste parecer”. O parecer foi submetido à apreciação do plenário, sendo o mesmo aprovado. </text:span><text:span text:style-name="T7">2.5. Parecer acerca da destinação de código de vaga docente. </text:span><text:span text:style-name="T5">Ato contínuo, a conselheira Luana Angélica Alberti apresentou o Parecer Nº 7/CONSC-ER/UFFS/2018, relativo à destinação de código de vaga docente. Em seu parecer, a comissão indicou “que a referida vaga docente deverá atender a demanda do Domínio Conexo das Licenciaturas, em função da falta de docentes da área específica no Campus Erechim e da alta carga-horária prevista”. O conselheiro Luis Eduardo Azevedo Modler manifestou-se com relação à demanda de docentes do Curso de Arquitetura e Urbanismo, solicitando o registro de que, diferentemente do que consta no parecer, o colegiado do curso não entendia como suficiente o número de vinte docentes, persistindo a necessidade de vinte e cinco docentes. A proposição de ingresso de duas turmas anuais, com trinta estudantes cada, seria uma proposta na qual se aventaria a redução da demanda de vinte e cinco docentes. Entretanto, em se mantendo uma entrada, com cinquenta estudantes, a demanda de vinte e cinco docentes permaneceria. Havendo disponibilização de novas vagas docentes, o curso seria demandado a fazer essa reformulação. O docente também destacou que as demandas do curso somente foram supridas devido à participação colaborativa dos professores do curso e à existência de um quantitativo de professores substitutos. A conselheira Clarissa Dalla Rosa também relembrou que o Curso de Engenharia Ambiental e Sanitária possui demanda de docente, a qual não foi mencionada no parecer. Nesse sentido, chamou atenção para a necessidade de ser observado o histórico de decisões do Conselho de Campus. Por sua vez, a conselheira Maria Silvia Cristofoli destacou a necessidade do cuidado na definição do perfil docente no momento disponibilização de códigos de vaga, a fim de suprir da melhor forma as demandas do Campus. O conselheiro Paulo Afonso Hartmann fez um relato do trabalho desenvolvido pela comissão, que ficou incumbida de pensar critérios e indicar, dentro deles, a vaga a ser ocupada. Enfatizou que o histórico foi observado, mas também foi necessário observar novas situações que surgiram, especialmente por considerar que há disponibilidade de uma única vaga. Tentou-se trabalhar com critérios o mais amplo</text:span><text:span text:style-name="T6">s</text:span><text:span text:style-name="T5"> possíveis. Da mesma forma, frisou que a comissão buscou trabalhar de forma idônea. Com relação ao critério de “maior impacto negativo no funcionamento do Campus, caso a demanda pelo CCR não seja atendida”, o conselheiro esclareceu que a comissão considerou que a não existência de docente naquela área, acarretaria a não oferta da disciplina. O professor Gismael Francisco Perin também relatou as dificuldades enfrentadas pelo Curso de Agronomia para que todos os componentes curriculares do curso sejam ofertados. O conselheiro Luis Eduardo Azevedo Modler salientou que as entradas do curso de Arquitetura e Urbanismo têm superado as cinquenta vagas. Após algumas </text:span><text:soft-page-break/><text:span text:style-name="T5">manifestações e esclarecimentos, colocou-se em votação o parecer sendo registrados 14 (quatorze) votos favoráveis, 03 (três) votos contrários e 04 (quatro) abstenções. Por fim, o Presidente do Conselho de Campus sugeriu, com a anuência do plenário, a realização de estudos acerca da demanda docente, por meio do Fórum de Coordenadores, para posterior manifestação ao Gabinete do Reitor e Pró-Reitoria de Graduação. </text:span><text:span text:style-name="T7">2.6. Calendário de Sessões do Conselho de Campus para o ano de 2019.</text:span><text:span text:style-name="T5"> Ato contínuo, foi aprovado o calendário de sessões ordinárias para o ano de 2019, conforme segue: I. 1ª Sessão Ordinária: 28/02/2019 (quinta-feira); II. 2ª Sessão Ordinária: 28/03/2019 (quinta-feira); III. 3ª Sessão Ordinária: 26/04/2019 (sexta-feira); IV. 4ª Sessão Ordinária: 27/05/2019 (segunda-feira); V. 5ª Sessão Ordinária: 25/06/2019 (terça-feira); VI. 6ª Sessão Ordinária: 31/07/2019 (quarta-feira); VII. 7ª Sessão Ordinária: 29/08/2019 (quinta-feira); VIII. 8ª Sessão Ordinária: 27/09/2019 (sexta-feira); IX. 9ª Sessão Ordinária: 28/10/2019 (segunda-feira); X. 10ª Sessão Ordinária: 26/11/2019 (terça-feira); XI. 11ª Sessão Ordinária: 11/12/2019 (quarta-feira). </text:span><text:span text:style-name="T7">2.7. Assuntos gerais.</text:span><text:span text:style-name="T5"> Em função do encerramento das atividades do professor Jerônimo Sartori junto à Coordenação do Programa de Pós-Graduação Stricto Sensu Mestrado Profissional em Educação, o Presidente do Conselho de Campus agradeceu a participação do docente no Conselho de Campus, bem como sua atuação na referida coordenação. A conselheira Maria Silvia Cristofoli frisou a necessidade de discutir no Conselho de Campus, a fim de estabelecer protocolos e políticas institucionais, a questão relativa à recepção e acompanhamento de estudantes com deficiência, transtornos globais do desenvolvimento e altas habilidades/superdotação, conforme MC 14/PROGRAD/UFFS/2018. A sugestão foi complementada pelo conselheiro Eduardo Pavan Korf, que mencionou a necessidade de preparar os docentes para atuar com esse público. Nessa perspectiva, o professor Anderson André Genro Alves Ribeiro apresentou brevemente a proposta de reformulação da Coordenação Acadêmica que está sendo implementada </text:span><text:span text:style-name="T6">e poderá contemplar essas demandas</text:span><text:span text:style-name="T5">. Por fim, o Presidente do Conselho de Campus realizou agradecimentos a todos pelo ano de trabalho. Nada mais havendo a constar, eu, Daniel Bazzotti, Secretário Executivo do Conselho de Campus, lavrei a presente ata que, depois de apresentada e aprovada, vai devidamente assinada. Erechim/RS, 13 de dezembr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11T11:42:21.769000000</dc:date>
    <meta:editing-duration>PT7H57M36S</meta:editing-duration>
    <meta:editing-cycles>79</meta:editing-cycles>
    <meta:generator>LibreOffice/6.0.7.3$Windows_X86_64 LibreOffice_project/dc89aa7a9eabfd848af146d5086077aeed2ae4a5</meta:generator>
    <meta:print-date>2018-12-12T12:17:48.024000000</meta:print-date>
    <meta:document-statistic meta:table-count="0" meta:image-count="1" meta:object-count="0" meta:page-count="4" meta:paragraph-count="11" meta:word-count="1894" meta:character-count="13266" meta:non-whitespace-character-count="11369"/>
  </office:meta>
</office:document-meta>
</file>