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C571C00003B43000040E0CDE07CD3A846260C.wmf" manifest:media-type="image/x-wmf"/>
  <manifest:file-entry manifest:full-path="Pictures/100002010000023D00000274EBD2A792B67899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table:align="margins" style:writing-mode="lr-tb"/>
    </style:style>
    <style:style style:name="Tabela1.A" style:family="table-column">
      <style:table-column-properties style:column-width="8.003cm" style:rel-column-width="32767*"/>
    </style:style>
    <style:style style:name="Tabela1.B" style:family="table-column">
      <style:table-column-properties style:column-width="8.00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7cm" table:align="margins" style:writing-mode="lr-tb"/>
    </style:style>
    <style:style style:name="Tabela2.A" style:family="table-column">
      <style:table-column-properties style:column-width="8.003cm" style:rel-column-width="32767*"/>
    </style:style>
    <style:style style:name="Tabela2.B" style:family="table-column">
      <style:table-column-properties style:column-width="8.00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7cm" table:align="margins" style:writing-mode="lr-tb"/>
    </style:style>
    <style:style style:name="Tabela3.A" style:family="table-column">
      <style:table-column-properties style:column-width="8.003cm" style:rel-column-width="32767*"/>
    </style:style>
    <style:style style:name="Tabela3.B" style:family="table-column">
      <style:table-column-properties style:column-width="8.00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6.007cm" table:align="margins" style:writing-mode="lr-tb"/>
    </style:style>
    <style:style style:name="Tabela4.A" style:family="table-column">
      <style:table-column-properties style:column-width="16.00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7" style:family="paragraph" style:parent-style-name="Standard">
      <loext:graphic-properties draw:fill="none" draw:fill-color="#fff200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1pt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loext:graphic-properties draw:fill="none" draw:fill-color="#fff200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2pt" fo:font-style="italic" fo:background-color="transparent" style:font-name-asian="Times New Roman" style:font-size-asian="12pt" style:language-asian="pt" style:country-asian="BR" style:font-style-asian="italic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P11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1e6086"/>
    </style:style>
    <style:style style:name="P13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1pt" fo:language="none" fo:country="none" fo:font-weight="normal" officeooo:paragraph-rsid="001e6086" style:font-size-asian="11pt" style:language-asian="none" style:country-asian="none" style:font-weight-asian="normal" style:font-name-complex="Times New Roman" style:font-size-complex="11pt" style:font-weight-complex="normal"/>
    </style:style>
    <style:style style:name="P14" style:family="paragraph" style:parent-style-name="Header">
      <style:paragraph-properties fo:margin-top="0cm" fo:margin-bottom="0.353cm" loext:contextual-spacing="false"/>
      <style:text-properties fo:color="#000000" fo:language="none" fo:country="none" fo:font-weight="bold" style:language-asian="none" style:country-asian="none" style:font-weight-asian="bold" style:font-weight-complex="bold"/>
    </style:style>
    <style:style style:name="P15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Default">
      <style:paragraph-properties fo:margin-top="0cm" fo:margin-bottom="0cm" loext:contextual-spacing="true" fo:line-height="100%" fo:text-align="justify" style:justify-single-word="false"/>
      <style:text-properties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20eaa4" style:font-size-asian="11pt" style:font-style-asian="normal" style:font-weight-asian="normal" style:font-name-complex="Times New Roman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206191" style:font-size-asian="11pt" style:font-style-asian="normal" style:font-weight-asian="normal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2279bf" style:font-size-asian="11pt" style:font-style-asian="normal" style:font-weight-asian="normal" style:font-name-complex="Times New Roman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1fb711" style:font-size-asian="11pt" style:font-style-asian="normal" style:font-weight-asian="normal" style:font-name-complex="Times New Roman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1fb711" fo:background-color="transparent" style:font-size-asian="11pt" style:font-style-asian="normal" style:font-weight-asian="normal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/>
    </style:style>
    <style:style style:name="P29" style:family="paragraph" style:parent-style-name="Standard">
      <loext:graphic-properties draw:fill="none" draw:fill-color="#fff200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background-color="transparent" fo:hyphenate="false" fo:hyphenation-remain-char-count="2" fo:hyphenation-push-char-count="2"/>
    </style:style>
    <style:style style:name="P30" style:family="paragraph" style:parent-style-name="Default">
      <style:paragraph-properties fo:line-height="150%" fo:text-align="justify" style:justify-single-word="false"/>
    </style:style>
    <style:style style:name="P31" style:family="paragraph" style:parent-style-name="Default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2" style:family="paragraph" style:parent-style-name="Default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3" style:family="paragraph" style:parent-style-name="Default">
      <style:paragraph-properties fo:line-height="150%" fo:text-align="center" style:justify-single-word="false"/>
      <style:text-properties fo:font-size="11pt" style:font-size-asian="11pt" style:font-name-complex="Times New Roman" style:font-size-complex="11pt"/>
    </style:style>
    <style:style style:name="P34" style:family="paragraph" style:parent-style-name="Default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Default">
      <style:paragraph-properties fo:text-align="justify" style:justify-single-word="false"/>
      <style:text-properties fo:font-size="11.5pt" style:font-size-asian="11.5pt" style:font-name-complex="Times New Roman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officeooo:rsid="001fb711" officeooo:paragraph-rsid="001fb711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officeooo:rsid="001fb711" officeooo:paragraph-rsid="0020eaa4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officeooo:rsid="00206191" officeooo:paragraph-rsid="00206191"/>
    </style:style>
    <style:style style:name="P39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Standard" style:list-style-name="WW8Num2">
      <loext:graphic-properties draw:fill="none" draw:fill-color="#fff200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bold" fo:background-color="transparent" style:font-name-asian="Times New Roman" style:font-size-asian="12pt" style:language-asian="pt" style:country-asian="BR" style:font-weight-asian="bold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fo:font-size="11pt" style:font-name-asian="Times New Roman" style:font-size-asian="11pt" style:language-asian="pt" style:country-asian="BR" style:font-name-complex="Times New Roman" style:font-size-complex="11pt"/>
    </style:style>
    <style:style style:name="T6" style:family="text"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officeooo:rsid="00206191"/>
    </style:style>
    <style:style style:name="T12" style:family="text">
      <style:text-properties officeooo:rsid="002279bf"/>
    </style:style>
    <style:style style:name="T13" style:family="text">
      <style:text-properties fo:font-variant="normal" fo:text-transform="none" fo:color="#000000" fo:font-size="11pt" fo:letter-spacing="normal" fo:font-style="normal" fo:font-weight="normal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/>
    </style:style>
    <style:style style:name="T14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8"/>
      <text:p text:style-name="P16"><text:span text:style-name="T3">RESULTADO PROVISÓRIO DO EDITAL</text:span><text:span text:style-name="T4"> </text:span><text:span text:style-name="T3">Nº</text:span><text:span text:style-name="T4"> 993</text:span><text:span text:style-name="T3">/UFFS/2018</text:span></text:p>
      <text:p text:style-name="P17">CHAMADA PARA CREDENCIAMENTO DE DOCENTES PARA O PROGRAMA DE PÓS-GRADUAÇÃO INTERDISCIPLINAR EM CIÊNCIAS HUMANAS - PPGICH/UFFS </text:p>
      <text:p text:style-name="P19"/>
      <text:p text:style-name="P30"><text:span text:style-name="T8">A Comissão de Credenciamento de Docentes para o programa PPGICH, no uso de suas atribuições legais, torna público o </text:span><text:span text:style-name="T10">resultado provisório</text:span><text:span text:style-name="T8"> da chamada para </text:span><text:span text:style-name="T10">credenciamento de docentes</text:span><text:span text:style-name="T8"> da UFFS para o </text:span><text:span text:style-name="T5">Programa de Pós-Graduação Interdisciplinar em Ciências Humanas (PPGICH), Curso de Mestrado, com ingresso em 2018.2.</text:span></text:p>
      <text:p text:style-name="P7"/>
      <text:list xml:id="list3617528672" text:style-name="WW8Num2">
        <text:list-item>
          <text:p text:style-name="P40">RESULTADO PROVISÓRIO</text:p>
        </text:list-item>
      </text:list>
      <text:p text:style-name="P29"><text:span text:style-name="T6">1.1 – Candidatos Classificados por linha de pesquisa</text:span><text:span text:style-name="T7">*</text:span></text:p>
      <text:p text:style-name="P9"/>
      <text:p text:style-name="P4"><text:span text:style-name="T13">Linha 1- </text:span>Saberes, processos e práticas sociais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1-Thais Wenczenovicz </text:p>
          </table:table-cell>
          <table:table-cell table:style-name="Tabela1.B1" office:value-type="string">
            <text:p text:style-name="P36">Aprovad<text:span text:style-name="T11">o e contemplado</text:span></text:p>
          </table:table-cell>
        </table:table-row>
        <table:table-row>
          <table:table-cell table:style-name="Tabela1.A2" office:value-type="string">
            <text:p text:style-name="P24">2-Vander Monteiro da Conceição</text:p>
          </table:table-cell>
          <table:table-cell table:style-name="Tabela1.B2" office:value-type="string">
            <text:p text:style-name="P38">Aprovado</text:p>
          </table:table-cell>
        </table:table-row>
      </table:table>
      <text:p text:style-name="P10"/>
      <text:p text:style-name="P20"/>
      <text:p text:style-name="P28"><text:span text:style-name="T14">Linha 2 - </text:span>Educação, culturas e cidadanias contemporâneas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1-Adriana Richit </text:p>
          </table:table-cell>
          <table:table-cell table:style-name="Tabela2.B1" office:value-type="string">
            <text:p text:style-name="P37">Aprovad<text:span text:style-name="T11">o e contemplado</text:span></text:p>
          </table:table-cell>
        </table:table-row>
        <table:table-row>
          <table:table-cell table:style-name="Tabela2.A2" office:value-type="string">
            <text:p text:style-name="P22">2-Zoraia Bittencourt </text:p>
            <text:p text:style-name="P22"/>
          </table:table-cell>
          <table:table-cell table:style-name="Tabela2.B2" office:value-type="string">
            <text:p text:style-name="P37">Aprovad<text:span text:style-name="T11">o e contemplado</text:span></text:p>
          </table:table-cell>
        </table:table-row>
      </table:table>
      <text:p text:style-name="P20"/>
      <text:p text:style-name="P20"/>
      <text:p text:style-name="P28"><text:span text:style-name="T14">Linha 3 - </text:span>Sujeito e linguagem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1-Alexandre Loro </text:p>
          </table:table-cell>
          <table:table-cell table:style-name="Tabela3.B1" office:value-type="string">
            <text:p text:style-name="P37">Aprovad<text:span text:style-name="T11">o e contemplado</text:span></text:p>
          </table:table-cell>
        </table:table-row>
      </table:table>
      <text:p text:style-name="P20"/>
      <text:p text:style-name="P20"/>
      <text:p text:style-name="P26">1.2 – Candidatos Desclassificados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1- Douglas Santos Alves (não atende ao inciso IV do artigo 4.1)</text:p>
          </table:table-cell>
        </table:table-row>
        <table:table-row>
          <table:table-cell table:style-name="Tabela4.A2" office:value-type="string">
            <text:p text:style-name="P23">2- Anibal Guedes (não atende ao inciso IV do artigo 4.1)</text:p>
          </table:table-cell>
        </table:table-row>
      </table:table>
      <text:p text:style-name="P27"/>
      <text:p text:style-name="P6">* O preenchimento das vagas ocorrerá conforme a ordem de classificação em cada linha de pesquisa, em conformidade com o quadro de vagas publicado no <text:span text:style-name="T12">item 2.2 do</text:span> Edital 993/GR/UFFS/2018.</text:p>
      <text:p text:style-name="P8"/>
      <text:p text:style-name="P34">2 DOS RECURSOS </text:p>
      <text:p text:style-name="P30"><text:span text:style-name="T9">2.1 </text:span><text:span text:style-name="T8">O candidato poderá interpor recurso do resultado da classificação provisória do processo de credenciamento, em até 24 horas após a publicação do resultado da avaliação dos pedidos de </text:span><text:soft-page-break/><text:span text:style-name="T8">credenciamento no sítio da UFFS, conforme Item 7 do Edital 993/GR/UFFS/2018.</text:span></text:p>
      <text:p text:style-name="P30"/>
      <text:p text:style-name="P30"/>
      <text:p text:style-name="P32">Chapecó-SC, 25 de setembro de 2018.</text:p>
      <text:p text:style-name="P32">Comissão do Processo de Credenciamento de Docentes PPGICH</text:p>
      <text:p text:style-name="P33"/>
      <text:p text:style-name="P32"/>
      <text:p text:style-name="P3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0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Título10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0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0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ã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ré-formatação_20_HTML1" style:display-name="Pré-formatação HTML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LO-Normal" style:family="paragraph" style:parent-style-name="Standard">
      <style:paragraph-properties fo:margin-top="0cm" fo:margin-bottom="0cm" loext:contextual-spacing="false" style:line-height-at-least="0.353cm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ormal2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23cm" fo:margin-bottom="0.423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0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Fonte_20_parág._20_padrão" style:display-name="Fonte parág. padrão" style:family="text"/>
    <style:style style:name="WW8Num3z1" style:family="text"/>
    <style:style style:name="WW8Num3z2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3366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6" style:display-name="Fonte parág. padrão6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5" style:display-name="Fonte parág. padrão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Fonte_20_parág._20_padrão2"/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rodapé4" style:display-name="Ref. de nota de rodapé4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Ref._20_de_20_nota_20_de_20_fim5" style:display-name="Ref. de nota de fim5" style:family="text">
      <style:text-properties style:text-position="8% 100%"/>
    </style:style>
    <style:style style:name="Ref._20_de_20_nota_20_de_20_rodapé5" style:display-name="Ref. de nota de rodapé5" style:family="text">
      <style:text-properties style:text-position="8% 100%"/>
    </style:style>
    <style:style style:name="WW-Absatz-Standardschriftart1111111" style:family="text"/>
    <style:style style:name="WW-Absatz-Standardschriftart111112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MP5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</style:style>
    <style:style style:name="MP6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1e6086"/>
    </style:style>
    <style:style style:name="MP7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1pt" fo:language="none" fo:country="none" fo:font-weight="normal" officeooo:paragraph-rsid="001e6086" style:font-size-asian="11pt" style:language-asian="none" style:country-asian="none" style:font-weight-asian="normal" style:font-name-complex="Times New Roman" style:font-size-complex="11pt" style:font-weight-complex="normal"/>
    </style:style>
    <style:style style:name="MP8" style:family="paragraph" style:parent-style-name="Header">
      <style:paragraph-properties fo:margin-top="0cm" fo:margin-bottom="0.353cm" loext:contextual-spacing="false"/>
      <style:text-properties fo:color="#000000" fo:language="none" fo:country="none" fo:font-weight="bold" style:language-asian="none" style:country-asian="none" style:font-weight-asian="bold" style:font-weight-complex="bold"/>
    </style:style>
    <style:style style:name="MP9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MT2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5cm" fo:margin-left="0cm" fo:margin-right="0cm" fo:margin-bottom="3.076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32cm" svg:y="-0.15cm" svg:width="1.413cm" svg:height="1.559cm" draw:z-index="1"><draw:image xlink:href="Pictures/100C571C00003B43000040E0CDE07CD3A846260C.wmf" xlink:type="simple" xlink:show="embed" xlink:actuate="onLoad" loext:mime-type="image/x-wmf"/><draw:image xlink:href="Pictures/100002010000023D00000274EBD2A792B678993E.png" xlink:type="simple" xlink:show="embed" xlink:actuate="onLoad"/></draw:frame></text:p>
        <text:p text:style-name="MP2"/>
        <text:p text:style-name="MP3"><text:s text:c="6"/></text:p>
        <text:p text:style-name="MP4"><text:span text:style-name="MT1">SERVIÇO</text:span><text:span text:style-name="MT2"> </text:span><text:span text:style-name="MT1">PÚBLICO</text:span><text:span text:style-name="MT2"> </text:span><text:span text:style-name="MT1">FEDERAL</text:span></text:p>
        <text:p text:style-name="MP5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/text:p>
        <text:p text:style-name="MP6"><text:span text:style-name="MT1">Gabinete</text:span><text:span text:style-name="MT2"> </text:span><text:span text:style-name="MT1">do</text:span><text:span text:style-name="MT2"> </text:span><text:span text:style-name="MT1">Reitor</text:span></text:p>
        <text:p text:style-name="MP7">Comissão do Processo de Credenciamento de Docentes PPGICH</text:p>
        <text:p text:style-name="MP8"/>
      </style:header>
      <style:footer>
        <text:p text:style-name="MP9"><text:page-number text:select-page="current">2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meta:creation-date>2017-06-06T10:21:00</meta:creation-date>
    <dc:date>2018-09-26T11:38:44.577000000</dc:date>
    <meta:editing-cycles>22</meta:editing-cycles>
    <meta:editing-duration>PT1H28M34S</meta:editing-duration>
    <meta:generator>LibreOffice/6.0.4.2$Windows_X86_64 LibreOffice_project/9b0d9b32d5dcda91d2f1a96dc04c645c450872bf</meta:generator>
    <meta:document-statistic meta:table-count="4" meta:image-count="1" meta:object-count="0" meta:page-count="2" meta:paragraph-count="32" meta:word-count="257" meta:character-count="1742" meta:non-whitespace-character-count="1499"/>
  </office:meta>
</office:document-meta>
</file>