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C571C00003B43000040E0CDE07CD3A846260C.wmf" manifest:media-type="image/x-wmf"/>
  <manifest:file-entry manifest:full-path="Pictures/100002010000023D00000274EBD2A792B678993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7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</style:style>
    <style:style style:name="P8" style:family="paragraph" style:parent-style-name="Default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font-size="11pt" officeooo:paragraph-rsid="00185aa0" style:font-size-asian="11pt" style:font-name-complex="Times New Roman" style:font-size-complex="11pt"/>
    </style:style>
    <style:style style:name="P9" style:family="paragraph" style:parent-style-name="Header">
      <style:paragraph-properties fo:margin-top="0cm" fo:margin-bottom="0.353cm" loext:contextual-spacing="false"/>
      <style:text-properties fo:color="#000000" fo:language="none" fo:country="none" fo:font-weight="bold" style:language-asian="none" style:country-asian="none" style:font-weight-asian="bold" style:font-weight-complex="bold"/>
    </style:style>
    <style:style style:name="P10" style:family="paragraph" style:parent-style-name="Footer">
      <style:paragraph-properties fo:margin-top="0cm" fo:margin-bottom="0.353cm" loext:contextual-spacing="false" fo:text-align="end" style:justify-single-word="false"/>
    </style:style>
    <style:style style:name="P11" style:family="paragraph" style:parent-style-name="Default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2" style:family="paragraph" style:parent-style-name="Default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3" style:family="paragraph" style:parent-style-name="Default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Default">
      <style:paragraph-properties fo:line-height="150%" fo:text-align="justify" style:justify-single-word="false"/>
    </style:style>
    <style:style style:name="P15" style:family="paragraph" style:parent-style-name="Default">
      <style:paragraph-properties fo:text-align="justify" style:justify-single-word="false"/>
      <style:text-properties fo:font-size="11.5pt" style:font-size-asian="11.5pt" style:font-name-complex="Times New Roman" style:font-size-complex="11pt"/>
    </style:style>
    <style:style style:name="P16" style:family="paragraph" style:parent-style-name="Default">
      <style:paragraph-properties fo:margin-top="0cm" fo:margin-bottom="0cm" loext:contextual-spacing="true" fo:line-height="100%" fo:text-align="justify" style:justify-single-word="false"/>
      <style:text-properties fo:font-size="11pt" style:font-size-asian="11pt" style:font-name-complex="Times New Roman" style:font-size-complex="11pt"/>
    </style:style>
    <style:style style:name="P17" style:family="paragraph" style:parent-style-name="Default">
      <style:paragraph-properties fo:margin-top="0cm" fo:margin-bottom="0cm" loext:contextual-spacing="true" fo:line-height="100%"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19" style:family="paragraph" style:parent-style-name="Normal1">
      <style:paragraph-properties fo:margin-left="2.2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Times New Roman" fo:font-size="10pt" fo:language="none" fo:country="none" fo:font-weight="bold" officeooo:paragraph-rsid="00185aa0" style:font-size-asian="10pt" style:language-asian="none" style:country-asian="none" style:font-weight-asian="bold" style:font-name-complex="Times New Roman" style:font-size-complex="10pt" style:font-weight-complex="bold"/>
    </style:style>
    <style:style style:name="P20" style:family="paragraph" style:parent-style-name="Standard" style:list-style-name="WW8Num2">
      <style:text-properties style:font-name="Times New Roman" style:font-name-complex="Times New Roman"/>
    </style:style>
    <style:style style:name="P21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/>
    </style:style>
    <style:style style:name="P22" style:family="paragraph" style:parent-style-name="Standard" style:master-page-name="Standard">
      <style:paragraph-properties fo:margin-top="0cm" fo:margin-bottom="0cm" loext:contextual-spacing="true" fo:line-height="100%"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T2" style:family="text">
      <style:text-properties style:font-name="Times New Roman" fo:font-size="10pt" officeooo:rsid="0014ef30" style:font-size-asian="10pt" style:language-asian="pt" style:country-asian="BR" style:font-size-complex="10pt" style:font-weight-complex="bold"/>
    </style:style>
    <style:style style:name="T3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officeooo:rsid="0014ef3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/>
      <text:p text:style-name="P19"/>
      <text:p text:style-name="P18"><text:span text:style-name="T4">RESULTADO DAS INSCRIÇÕES DO EDITAL</text:span><text:span text:style-name="T5"> </text:span><text:span text:style-name="T4">Nº</text:span><text:span text:style-name="T5"> 993</text:span><text:span text:style-name="T4">/UFFS/2018</text:span></text:p>
      <text:p text:style-name="P17">CHAMADA PARA CREDENCIAMENTO DE DOCENTES PARA O PROGRAMA DE PÓS-GRADUAÇÃO INTERDISCIPLINAR EM CIÊNCIAS HUMANAS - PPGICH/UFFS </text:p>
      <text:p text:style-name="P16"/>
      <text:p text:style-name="P16"/>
      <text:p text:style-name="P14"><text:span text:style-name="T6">A Comissão de Credenciamento de Docentes para o programa PPGICH, no uso de suas atribuições legais, torna público o resultado da chamada para </text:span><text:span text:style-name="T8">credenciamento de docentes</text:span><text:span text:style-name="T6"> da UFFS para o Programa de Pós-Graduação Interdisciplinar em Ciências Humanas (PPGICH), Curso de Mestrado, com ingresso em 2018.2.</text:span></text:p>
      <text:p text:style-name="P5"/>
      <text:p text:style-name="P5">1. Inscrições Deferidas</text:p>
      <text:p text:style-name="P5"/>
      <text:list xml:id="list3661407500" text:style-name="WW8Num2">
        <text:list-item>
          <text:p text:style-name="P20">Adriana Richit </text:p>
        </text:list-item>
        <text:list-item>
          <text:p text:style-name="P20">Alexandre Paulo Loro</text:p>
        </text:list-item>
        <text:list-item>
          <text:p text:style-name="P20">Anibal Lopes Guedes</text:p>
        </text:list-item>
        <text:list-item>
          <text:p text:style-name="P20">Douglas Santos Alves </text:p>
        </text:list-item>
        <text:list-item>
          <text:p text:style-name="P20">Thais Janaina Weczenovicz </text:p>
        </text:list-item>
        <text:list-item>
          <text:p text:style-name="P20">Vander Monteiro da Conceição </text:p>
        </text:list-item>
        <text:list-item>
          <text:p text:style-name="P21">Zoraia Aguiar Bittencourt </text:p>
        </text:list-item>
      </text:list>
      <text:p text:style-name="P5"/>
      <text:p text:style-name="P5"/>
      <text:p text:style-name="P6"/>
      <text:p text:style-name="P13">2 DOS RECURSOS </text:p>
      <text:p text:style-name="P14"><text:span text:style-name="T7">2.1 </text:span><text:span text:style-name="T6">O candidato poderá interpor recurso do resultado da classificação provisória do processo de credenciamento, em até 24 horas após a publicação do resultado da avaliação dos pedidos de credenciamento no sítio da UFFS, conforme Item 7 do Edital 993/GR/UFFS/2018.</text:span></text:p>
      <text:p text:style-name="P14"/>
      <text:p text:style-name="P14"/>
      <text:p text:style-name="P11">Chapecó-SC, 24 de setembro de 2018.</text:p>
      <text:p text:style-name="P11">Comissão do Process<text:span text:style-name="T9">o</text:span> de Credenciamento de Docentes PPGICH</text:p>
      <text:p text:style-name="P11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10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Título10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0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0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1" style:display-name="Normal (Web)1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ã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Pré-formatação_20_HTML1" style:display-name="Pré-formatação HTML1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LO-Normal" style:family="paragraph" style:parent-style-name="Standard">
      <style:paragraph-properties fo:margin-top="0cm" fo:margin-bottom="0cm" loext:contextual-spacing="false" style:line-height-at-least="0.353cm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Normal2" style:family="paragraph" style:parent-style-name="Standard">
      <style:paragraph-properties fo:margin-top="0cm" fo:margin-bottom="0cm" loext:contextual-spacing="false" style:line-height-at-least="0.353cm"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23cm" fo:margin-bottom="0.423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0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pt" style:country-asian="BR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pt" style:country-asian="BR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3z1" style:family="text"/>
    <style:style style:name="WW8Num3z2" style:family="text"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3366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6" style:display-name="Fonte parág. padrão6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5" style:display-name="Fonte parág. padrão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Fonte_20_parág._20_padrão2"/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rodapé4" style:display-name="Ref. de nota de rodapé4" style:family="text">
      <style:text-properties style:text-position="super 58%"/>
    </style:style>
    <style:style style:name="Ref._20_de_20_nota_20_de_20_fim4" style:display-name="Ref. de nota de fim4" style:family="text">
      <style:text-properties style:text-position="super 58%"/>
    </style:style>
    <style:style style:name="Ref._20_de_20_nota_20_de_20_fim5" style:display-name="Ref. de nota de fim5" style:family="text">
      <style:text-properties style:text-position="8% 100%"/>
    </style:style>
    <style:style style:name="Ref._20_de_20_nota_20_de_20_rodapé5" style:display-name="Ref. de nota de rodapé5" style:family="text">
      <style:text-properties style:text-position="8% 100%"/>
    </style:style>
    <style:style style:name="WW-Absatz-Standardschriftart1111111" style:family="text"/>
    <style:style style:name="WW-Absatz-Standardschriftart111112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MP5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</style:style>
    <style:style style:name="MP6" style:family="paragraph" style:parent-style-name="Default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font-size="11pt" officeooo:paragraph-rsid="00185aa0" style:font-size-asian="11pt" style:font-name-complex="Times New Roman" style:font-size-complex="11pt"/>
    </style:style>
    <style:style style:name="MP7" style:family="paragraph" style:parent-style-name="Header">
      <style:paragraph-properties fo:margin-top="0cm" fo:margin-bottom="0.353cm" loext:contextual-spacing="false"/>
      <style:text-properties fo:color="#000000" fo:language="none" fo:country="none" fo:font-weight="bold" style:language-asian="none" style:country-asian="none" style:font-weight-asian="bold" style:font-weight-complex="bold"/>
    </style:style>
    <style:style style:name="MP8" style:family="paragraph" style:parent-style-name="Footer">
      <style:paragraph-properties fo:margin-top="0cm" fo:margin-bottom="0.353cm" loext:contextual-spacing="false"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MT2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font-weight-complex="bold"/>
    </style:style>
    <style:style style:name="MT3" style:family="text">
      <style:text-properties style:font-name="Times New Roman" fo:font-size="10pt" officeooo:rsid="0014ef30" style:font-size-asian="10pt" style:language-asian="pt" style:country-asian="BR" style:font-size-complex="10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9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5cm" fo:margin-left="0cm" fo:margin-right="0cm" fo:margin-bottom="3.076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32cm" svg:y="-0.15cm" svg:width="1.415cm" svg:height="1.561cm" draw:z-index="0"><draw:image xlink:href="Pictures/100C571C00003B43000040E0CDE07CD3A846260C.wmf" xlink:type="simple" xlink:show="embed" xlink:actuate="onLoad" loext:mime-type="image/x-wmf"/><draw:image xlink:href="Pictures/100002010000023D00000274EBD2A792B678993E.png" xlink:type="simple" xlink:show="embed" xlink:actuate="onLoad"/></draw:frame></text:p>
        <text:p text:style-name="MP2"/>
        <text:p text:style-name="MP3"><text:s text:c="6"/></text:p>
        <text:p text:style-name="MP4"><text:span text:style-name="MT1">SERVIÇO</text:span><text:span text:style-name="MT2"> </text:span><text:span text:style-name="MT1">PÚBLICO</text:span><text:span text:style-name="MT2"> </text:span><text:span text:style-name="MT1">FEDERAL</text:span></text:p>
        <text:p text:style-name="MP5"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/text:p>
        <text:p text:style-name="MP5"><text:span text:style-name="MT1">Gabinete</text:span><text:span text:style-name="MT2"> </text:span><text:span text:style-name="MT1">do</text:span><text:span text:style-name="MT2"> </text:span><text:span text:style-name="MT1">Reitor</text:span></text:p>
        <text:p text:style-name="MP6"><text:span text:style-name="MT1">Comissão do Process</text:span><text:span text:style-name="MT3">o</text:span><text:span text:style-name="MT1"> de Credenciamento de Docentes PPGICH</text:span></text:p>
        <text:p text:style-name="MP7"/>
      </style:header>
      <style:footer>
        <text:p text:style-name="MP8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Intel</meta:initial-creator>
    <meta:creation-date>2017-06-06T10:21:00</meta:creation-date>
    <dc:date>2018-09-24T15:38:38.965000000</dc:date>
    <meta:editing-cycles>15</meta:editing-cycles>
    <meta:editing-duration>PT46M22S</meta:editing-duration>
    <meta:generator>LibreOffice/6.0.4.2$Windows_X86_64 LibreOffice_project/9b0d9b32d5dcda91d2f1a96dc04c645c450872bf</meta:generator>
    <meta:document-statistic meta:table-count="0" meta:image-count="1" meta:object-count="0" meta:page-count="1" meta:paragraph-count="21" meta:word-count="176" meta:character-count="1180" meta:non-whitespace-character-count="1017"/>
  </office:meta>
</office:document-meta>
</file>