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SINATURA_20_SETORIAL">
      <style:paragraph-properties fo:margin-left="0cm" fo:margin-right="0cm" fo:line-height="100%" fo:text-align="center" style:justify-single-word="false" fo:text-indent="0cm" style:auto-text-indent="false" style:writing-mode="page"/>
      <style:text-properties style:use-window-font-color="true" style:font-name="Times New Roman" fo:font-size="8pt" fo:language="pt" fo:country="BR" fo:font-style="normal" fo:font-weight="normal" officeooo:rsid="00298aee" officeooo:paragraph-rsid="0014d8da" style:font-size-asian="8pt" style:language-asian="pt" style:country-asian="BR" style:font-style-asian="normal" style:font-weight-asian="normal" style:font-name-complex="Times New Roman" style:font-size-complex="8pt" style:font-style-complex="normal" style:font-weight-complex="normal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style:font-name="Times New Roman" fo:font-size="10pt" fo:language="pt" fo:country="BR" fo:font-style="normal" fo:font-weight="normal" officeooo:rsid="00298aee" officeooo:paragraph-rsid="0014d8da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14d8da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10pt" officeooo:paragraph-rsid="0014d8da" style:font-size-asian="10pt" style:font-size-complex="10pt"/>
    </style:style>
    <style:style style:name="P5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4d8da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paragraph-rsid="0014d8da" style:font-size-asian="14pt" style:font-style-asian="normal" style:font-weight-asian="normal" style:font-size-complex="14pt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paragraph-rsid="0014d8da" style:font-size-asian="14pt" style:font-style-asian="normal" style:font-weight-asian="normal" style:font-size-complex="14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fo:color="#000000" style:text-line-through-style="none" style:text-line-through-type="none" style:font-name="Calibri" fo:font-size="14pt" fo:font-style="normal" style:text-underline-style="none" fo:font-weight="bold" officeooo:paragraph-rsid="0014d8da" style:font-size-asian="14pt" style:font-style-asian="normal" style:font-weight-asian="bold" style:font-size-complex="14pt"/>
    </style:style>
    <style:style style:name="P9" style:family="paragraph" style:parent-style-name="Text_20_body">
      <style:text-properties style:font-name="Calibri" fo:font-size="14pt" officeooo:paragraph-rsid="0014d8da" style:font-size-asian="14pt" style:font-size-complex="14pt"/>
    </style:style>
    <style:style style:name="P10" style:family="paragraph" style:parent-style-name="Text_20_body">
      <style:paragraph-properties fo:margin-left="1.27cm" fo:margin-right="0cm" fo:margin-top="0cm" fo:margin-bottom="0cm" loext:contextual-spacing="false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paragraph-rsid="0014d8da" style:font-size-asian="14pt" style:font-style-asian="normal" style:font-weight-asian="normal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loext:contextual-spacing="false" fo:line-height="120%" fo:text-align="justify" style:justify-single-word="false" fo:text-indent="1.3cm" style:auto-text-indent="false" style:page-number="auto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paragraph-rsid="0014d8da" style:font-size-asian="14pt" style:font-style-asian="normal" style:font-weight-asian="normal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4d8d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ermo de interrupção de multa e</text:p>
      <text:p text:style-name="P8"><text:span text:style-name="T2">Comprometimento</text:span> de reposição de material</text:p>
      <text:p text:style-name="P11">Eu,___________________________________________________________________________________________________________________________ número de matrícula:_______________________, comunico que informei a Biblioteca da UFFS sobre o dano ou extravio causado a obra de título:________________________________________________________________</text:p>
      <text:p text:style-name="P6">____________________________________________________________________________________________________________________________________________________________________, que será por mim reposta num prazo de até 60 dias a contar da assinatura desse termo. Preencho e assino hoje este documento para que a multa por atraso na devolução seja interrompida a partir desta data. No caso do não cumprimento do acordo no prazo previsto fico ciente do meu afastamento dos serviços de empréstimo e estarei sujeito as penalidades comumente aplicadas, conforme a categoria do material a ser reposto.</text:p>
      <text:p text:style-name="P9"/>
      <text:p text:style-name="P6"><text:tab/>Biblioteca: _____________________</text:p>
      <text:p text:style-name="P6"><text:tab/>Acervo: ______________________</text:p>
      <text:p text:style-name="P6"><text:tab/>Exemplar:_____________________</text:p>
      <text:p text:style-name="P10"/>
      <text:p text:style-name="P10"/>
      <text:p text:style-name="P7"><text:tab/>Em, ____/____/____</text:p>
      <text:p text:style-name="P9"/>
      <text:p text:style-name="P9"/>
      <text:p text:style-name="P6"><text:tab/>_________________________________</text:p>
      <text:p text:style-name="P6"><text:tab/>Assinatura do usuário da Biblioteca</text:p>
      <text:p text:style-name="P9"/>
      <text:p text:style-name="P6"><text:soft-page-break/><text:tab/>_________________________________</text:p>
      <text:p text:style-name="P6"><text:tab/>Nome e Assinatura do Servi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4d8da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14d8da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10pt" officeooo:paragraph-rsid="0014d8da" style:font-size-asian="10pt" style:font-size-complex="10pt"/>
    </style:style>
    <style:style style:name="MP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style:font-name="Times New Roman" fo:font-size="10pt" fo:language="pt" fo:country="BR" fo:font-style="normal" fo:font-weight="normal" officeooo:rsid="00298aee" officeooo:paragraph-rsid="0014d8da" style:font-size-asian="10pt" style:language-asian="pt" style:country-asian="BR" style:font-style-asian="normal" style:font-weight-asian="normal" style:font-name-complex="Times New Roman" style:font-size-complex="10pt" style:font-style-complex="normal" style:font-weight-complex="normal"/>
    </style:style>
    <style:style style:name="MP5" style:family="paragraph" style:parent-style-name="ASSINATURA_20_SETORIAL">
      <style:paragraph-properties fo:margin-left="0cm" fo:margin-right="0cm" fo:line-height="100%" fo:text-align="center" style:justify-single-word="false" fo:text-indent="0cm" style:auto-text-indent="false" style:writing-mode="page"/>
      <style:text-properties style:use-window-font-color="true" style:font-name="Times New Roman" fo:font-size="8pt" fo:language="pt" fo:country="BR" fo:font-style="normal" fo:font-weight="normal" officeooo:rsid="00298aee" officeooo:paragraph-rsid="0014d8da" style:font-size-asian="8pt" style:language-asian="pt" style:country-asian="BR" style:font-style-asian="normal" style:font-weight-asian="normal" style:font-name-complex="Times New Roman" style:font-size-complex="8pt" style:font-style-complex="normal" style:font-weight-complex="normal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F8405685.wmf" xlink:type="simple" xlink:show="embed" xlink:actuate="onLoad"/></draw:frame></text:p>
        <text:p text:style-name="MP2">SER<text:span text:style-name="MT1">VIÇO PÚBLICO FEDERAL</text:span></text:p>
        <text:p text:style-name="MP3">UNIVERSIDADE FEDERAL DA FRONTEIRA SUL</text:p>
        <text:p text:style-name="MP4">CAMPUS XXXX</text:p>
        <text:p text:style-name="MP4">BIBLIOTECA XXXX</text:p>
        <text:p text:style-name="MP5">Endereço: XXXX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09:43:59.566000000</meta:creation-date>
    <dc:date>2018-05-29T09:49:57.412000000</dc:date>
    <meta:editing-duration>PT5M58S</meta:editing-duration>
    <meta:editing-cycles>1</meta:editing-cycles>
    <meta:document-statistic meta:table-count="0" meta:image-count="1" meta:object-count="0" meta:page-count="2" meta:paragraph-count="18" meta:word-count="137" meta:character-count="1333" meta:non-whitespace-character-count="1205"/>
    <meta:generator>LibreOffice/4.3.5.2$Windows_x86 LibreOffice_project/3a87456aaa6a95c63eea1c1b3201acedf0751bd5</meta:generator>
  </office:meta>
</office:document-meta>
</file>