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898cm" fo:margin-top="2.9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.012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-0.011cm" fo:margin-top="0.965cm" fo:margin-bottom="0cm" style:contextual-spacing="false" fo:line-height="9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1.94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.012cm" fo:margin-right="0cm" fo:margin-top="0.4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7.23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3.3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.012cm" fo:margin-right="2.224cm" fo:margin-top="0cm" fo:margin-bottom="0cm" style:contextual-spacing="false" fo:line-height="95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RVIÇO PÚBLICO FEDERAL </text:p>
      <text:p text:style-name="P6">UNIVERSIDADE FEDERAL DA FRONTEIRA SUL </text:p>
      <text:p text:style-name="P6">PRÓ-REITORIA DE ASSUNTOS ESTUDANTIS </text:p>
      <text:p text:style-name="P6">proae@uffs.edu.br </text:p>
      <text:p text:style-name="P7">FORMULÁRIO DE DESLIGAMENTO DO(A) ESTUDANTE </text:p>
      <text:p text:style-name="P8">EDITAL ____/GR/UFFS/202__ </text:p>
      <text:p text:style-name="P4"><text:span text:style-name="T1">O(a) estudante</text:span><text:span text:style-name="T2"> ____________________________________ </text:span><text:span text:style-name="T3"><text:s/></text:span><text:span text:style-name="T2">(</text:span><text:span text:style-name="T1">nome social)</text:span><text:span text:style-name="T4"> / </text:span><text:span text:style-name="T2">__________________</text:span><text:span text:style-name="T3"> ______________________</text:span><text:span text:style-name="T1">(nome civil), matrícula nº</text:span><text:span text:style-name="T3"> _______________</text:span><text:span text:style-name="T2">,</text:span><text:span text:style-name="T1"> inscrito(a) no CPF nº</text:span><text:span text:style-name="T2"> ______________ ___ </text:span><text:span text:style-name="T4"><text:s/></text:span><text:span text:style-name="T1">está sendo desligado(a) do Edital __ <text:s text:c="2"/>__/GR/UFFS/202__ por motivo(s) de: </text:span></text:p>
      <text:p text:style-name="P9">( <text:s/>)Solicitação do(a) próprio(a) estudante </text:p>
      <text:p text:style-name="P10">( <text:s/>) Frequência e/ou rendimento acadêmico insuficiente </text:p>
      <text:p text:style-name="P10">( <text:s/>) Descumprimento do plano de acompanhamento </text:p>
      <text:p text:style-name="P2"><text:span text:style-name="T1">(</text:span><text:span text:style-name="T4"> </text:span><text:span text:style-name="T1"><text:s/>) Transferência para outro campus da UFFS ou para outra Universidade </text:span></text:p>
      <text:p text:style-name="P10">( <text:s/>) Irregularidade verificada durante a vigência do benefício </text:p>
      <text:p text:style-name="P10">( <text:s/>) Superação da condição de vulnerabilidade socioeconômica </text:p>
      <text:p text:style-name="P10">( <text:s/>) Cadastro socioeconômico desatualizado </text:p>
      <text:p text:style-name="P13">( <text:s/>) Programa de Mobilidade Acadêmica, subsidiado por bolsa e/ou auxílio específico. </text:p>
      <text:p text:style-name="P13">( <text:s/>) Pendências nos dados bancários </text:p>
      <text:p text:style-name="P3"><text:span text:style-name="T1">( <text:s/>) Outros (Especificar)</text:span><text:span text:style-name="T2"> </text:span><text:span text:style-name="T1"><text:s/>___________________________________________________________</text:span></text:p>
      <text:p text:style-name="P1"><text:span text:style-name="T3">___________________________</text:span><text:span text:style-name="T2"> </text:span><text:span text:style-name="T1">,</text:span><text:span text:style-name="T2"> _________d</text:span><text:span text:style-name="T1">e</text:span><text:span text:style-name="T2"> ___________d</text:span><text:span text:style-name="T1">e 202__ </text:span></text:p>
      <text:p text:style-name="P11">(Local e data) </text:p>
      <text:p text:style-name="P12">Assinatura do(a) estudante ou do(a) responsável pelo deslig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47cm" fo:margin-bottom="6.352cm" fo:margin-left="2.009cm" fo:margin-right="1.997cm" style:writing-mode="lr-tb" style:layout-grid-color="#c0c0c0" style:layout-grid-lines="213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document-statistic meta:table-count="0" meta:image-count="0" meta:object-count="0" meta:page-count="1" meta:paragraph-count="20" meta:word-count="140" meta:character-count="1189" meta:non-whitespace-character-count="1036"/>
  </office:meta>
</office:document-meta>
</file>