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3.41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3.88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-0.011cm" fo:margin-top="0.353cm" fo:margin-bottom="0cm" style:contextual-spacing="false" fo:line-height="95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228e3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RVIÇO PÚBLICO FEDERAL </text:p>
      <text:p text:style-name="P4">UNIVERSIDADE FEDERAL DA FRONTEIRA SUL </text:p>
      <text:p text:style-name="P4">PRÓ-REITORIA DE ASSUNTOS ESTUDANTIS </text:p>
      <text:p text:style-name="P4">SETOR DE ASSUNTOS ESTUDANTIS </text:p>
      <text:p text:style-name="P4">Campus Erechim-RS </text:p>
      <text:p text:style-name="P5">sae.er@uffs.edu.br </text:p>
      <text:p text:style-name="P2"/>
      <text:p text:style-name="P2"/>
      <text:p text:style-name="P7">DECLARAÇÃO </text:p>
      <text:p text:style-name="P2"/>
      <text:p text:style-name="P2"/>
      <text:p text:style-name="P2"/>
      <text:p text:style-name="P8"><text:span text:style-name="T1">Eu, ____________________________________________________________________________, CPF nº ________________________, discente do Curso INTERDISCIPLINAR EM EDUCAÇÃO DO CAMPO: CIÊNCIAS DA NATUREZA, matrícula nº ________________________, declaro para fim de recebimento do auxílio financeiro, do Edital nº </text:span><text:span text:style-name="T2">104</text:span><text:span text:style-name="T1">/GR/UFFS/202</text:span><text:span text:style-name="T2">4</text:span><text:span text:style-name="T1">, que resido no município de ____________________________________________________________________ </text:span><text:span text:style-name="T3">e estarei hospedado na cidade-sede do campus onde estou matriculado</text:span><text:span text:style-name="T4">, </text:span><text:span text:style-name="T3">Erechim</text:span><text:span text:style-name="T4">, </text:span><text:span text:style-name="T3">para realizar as atividades desenvolvidas por meu curso durante o Tempo Universidade. </text:span></text:p>
      <text:p text:style-name="P1"><text:span text:style-name="T1">Erechim, ______ de __________________ de 20</text:span><text:span text:style-name="T5">___</text:span><text:span text:style-name="T1">. </text:span></text:p>
      <text:p text:style-name="P6">_________________________________________ </text:p>
      <text:p text:style-name="P4">Assinatura do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2cm" fo:margin-bottom="6.369cm" fo:margin-left="2.002cm" fo:margin-right="1.993cm" style:writing-mode="lr-tb" style:layout-grid-color="#c0c0c0" style:layout-grid-lines="213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4-02-29T16:10:45.285000000</dc:date>
    <meta:editing-duration>PT24S</meta:editing-duration>
    <meta:editing-cycles>1</meta:editing-cycles>
    <meta:document-statistic meta:table-count="0" meta:image-count="0" meta:object-count="0" meta:page-count="1" meta:paragraph-count="11" meta:word-count="90" meta:character-count="867" meta:non-whitespace-character-count="778"/>
  </office:meta>
</office:document-meta>
</file>