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ASSINATURA_20_SETORIAL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size="10.5pt" fo:language="pt" fo:country="BR" officeooo:paragraph-rsid="00190fa8" style:letter-kerning="true" style:font-name-asian="Liberation Serif1" style:font-size-asian="10.5pt" style:language-asian="hi" style:country-asian="IN" style:font-size-complex="10.5pt" fo:hyphenate="false" fo:hyphenation-remain-char-count="2" fo:hyphenation-push-char-count="2" loext:hyphenation-no-caps="false"/>
    </style:style>
    <style:style style:name="P2" style:family="paragraph" style:parent-style-name="Header">
      <style:paragraph-properties fo:text-align="center" style:justify-single-word="false" fo:orphans="2" fo:widows="2" fo:hyphenation-ladder-count="no-limit" style:writing-mode="lr-tb"/>
      <style:text-properties fo:color="#000000" loext:opacity="100%" style:font-name="Times New Roman" fo:font-size="10.5pt" fo:language="pt" fo:country="BR" officeooo:paragraph-rsid="00190fa8" style:letter-kerning="true" style:font-name-asian="Liberation Serif1" style:font-size-asian="10.5pt" style:language-asian="hi" style:country-asian="IN" style:font-size-complex="10.5pt" fo:hyphenate="false" fo:hyphenation-remain-char-count="2" fo:hyphenation-push-char-count="2" loext:hyphenation-no-caps="false"/>
    </style:style>
    <style:style style:name="P3" style:family="paragraph" style:parent-style-name="ASSINATURA_20_SETORIAL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size="10.5pt" fo:language="pt" fo:country="BR" officeooo:rsid="001c55d2" officeooo:paragraph-rsid="001cb89d" style:letter-kerning="true" style:font-name-asian="Liberation Serif1" style:font-size-asian="10.5pt" style:language-asian="hi" style:country-asian="IN" style:font-size-complex="10.5pt" fo:hyphenate="false" fo:hyphenation-remain-char-count="2" fo:hyphenation-push-char-count="2" loext:hyphenation-no-caps="false"/>
    </style:style>
    <style:style style:name="P4" style:family="paragraph" style:parent-style-name="ENDEREÇO">
      <style:paragraph-properties fo:margin-left="0cm" fo:margin-right="0cm" fo:line-height="0.4cm" fo:text-align="center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size="10.5pt" fo:language="pt" fo:country="BR" fo:font-weight="bold" officeooo:rsid="00178873" officeooo:paragraph-rsid="00190fa8" style:letter-kerning="true" style:font-name-asian="Liberation Serif1" style:font-size-asian="10.5pt" style:language-asian="hi" style:country-asian="IN" style:font-weight-asian="bold" style:font-size-complex="10.5pt" style:font-weight-complex="bold" fo:hyphenate="false" fo:hyphenation-remain-char-count="2" fo:hyphenation-push-char-count="2" loext:hyphenation-no-caps="false"/>
    </style:style>
    <style:style style:name="P5" style:family="paragraph" style:parent-style-name="ASSINATURA_20_SETORIAL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size="10.5pt" fo:language="pt" fo:country="BR" fo:font-weight="bold" officeooo:rsid="001c55d2" officeooo:paragraph-rsid="001cb89d" style:letter-kerning="true" style:font-name-asian="Liberation Serif1" style:font-size-asian="10.5pt" style:language-asian="hi" style:country-asian="IN" style:font-weight-asian="bold" style:font-size-complex="10.5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78873" officeooo:paragraph-rsid="00178873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178873" officeooo:paragraph-rsid="00178873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78873" officeooo:paragraph-rsid="00178873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78873" officeooo:paragraph-rsid="002618a7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2pt" officeooo:rsid="00178873" officeooo:paragraph-rsid="00178873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78873" officeooo:paragraph-rsid="002618a7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78873" officeooo:paragraph-rsid="00178873" style:font-size-asian="12pt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2pt" officeooo:rsid="00178873" officeooo:paragraph-rsid="002b0cc3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2pt" officeooo:rsid="00178873" officeooo:paragraph-rsid="00178873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98752" officeooo:paragraph-rsid="00298752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officeooo:rsid="00298752" officeooo:paragraph-rsid="00298752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98752" officeooo:paragraph-rsid="002b0cc3" style:font-size-asian="12pt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officeooo:rsid="00298752" officeooo:paragraph-rsid="002b0cc3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78873" officeooo:paragraph-rsid="00178873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0pt" officeooo:rsid="00298752" officeooo:paragraph-rsid="00298752" style:font-size-asian="10pt" style:font-size-complex="10pt"/>
    </style:style>
    <style:style style:name="T1" style:family="text">
      <style:text-properties officeooo:rsid="001cb89d"/>
    </style:style>
    <style:style style:name="T2" style:family="text">
      <style:text-properties officeooo:rsid="002618a7"/>
    </style:style>
    <style:style style:name="T3" style:family="text">
      <style:text-properties officeooo:rsid="002b0c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ERVIÇO PÚBLICO FEDERAL</text:p>
      <text:p text:style-name="P1">UNIVERSIDADE FEDERAL DA FRONTEIRA SUL</text:p>
      <text:p text:style-name="P3">SETOR DE ASSUNTOS ESTUDANTIS - SAE</text:p>
      <text:p text:style-name="P3">Campus Erechim-RS</text:p>
      <text:p text:style-name="P5">sae.er@uffs.edu.br</text:p>
      <text:p text:style-name="P4"/>
      <text:p text:style-name="P6"/>
      <text:p text:style-name="P6"/>
      <text:p text:style-name="P6"/>
      <text:p text:style-name="P7">DECLARAÇÃO </text:p>
      <text:p text:style-name="P10"/>
      <text:p text:style-name="P10"/>
      <text:p text:style-name="P8">Eu, _____________________________________________________________________________</text:p>
      <text:p text:style-name="P9">inscrito(a) no CPF nº __________________________, discente do Curso ___________________/<text:span text:style-name="T2">PRONERA, matrícula nº _____________________ </text:span>declaro para os devidos fins, que<text:span text:style-name="T1"> resido no município de ______________________________ e para realizar as atividades em “Tempo Universidade” ficarei no ______________________________________, </text:span><text:span text:style-name="T2">no</text:span><text:span text:style-name="T1"> município de _______________________________________.</text:span></text:p>
      <text:p text:style-name="P15">O trajeto é realizado da seguinte forma*:</text:p>
      <text:p text:style-name="P16"/>
      <text:p text:style-name="P16">De _________________________________ a ______________________________, por meio de** _____________________________, com gasto de R$ ____________________;</text:p>
      <text:p text:style-name="P18">De _________________________________ a ______________________________, por meio de** _____________________________, com gasto de R$ ____________________;</text:p>
      <text:p text:style-name="P18">De _________________________________ a ______________________________, por meio de** _____________________________, com gasto de R$ ____________________;</text:p>
      <text:p text:style-name="P18">De _________________________________ a ______________________________, por meio de** _____________________________, com gasto de R$ ____________________;</text:p>
      <text:p text:style-name="P18"/>
      <text:p text:style-name="P20">* <text:span text:style-name="T3">Descrever cada etapa do trajeto individualmente.</text:span></text:p>
      <text:p text:style-name="P20">** Especificar a forma de deslocamento: ônibus, avião, táxi, carona, etc.</text:p>
      <text:p text:style-name="P9"/>
      <text:p text:style-name="P9">Estou ciente que é de minha inteira responsabilidade a veracidade das informações prestadas neste documento.</text:p>
      <text:p text:style-name="P8"/>
      <text:p text:style-name="P10">___________________________, _______ de _______________ de 20____.</text:p>
      <text:p text:style-name="P10"/>
      <text:p text:style-name="P13">_________________________________</text:p>
      <text:p text:style-name="P13"><text:span text:style-name="T3">Assinatur</text:span><text:span text:style-name="T2">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/>
    </style:style>
    <style:style style:name="ENDEREÇO" style:family="paragraph" style:parent-style-name="Header" style:default-outline-level="">
      <style:paragraph-properties fo:line-height="0.4cm" fo:text-align="center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fo:hyphenate="false" fo:hyphenation-remain-char-count="2" fo:hyphenation-push-char-count="2" loext:hyphenation-no-caps="false"/>
    </style:style>
    <style:style style:name="ASSINATURA_20_SETORIAL" style:display-name="ASSINATURA SETORIAL" style:family="paragraph" style:parent-style-name="Header" style:default-outline-level="">
      <style:paragraph-properties fo:line-height="0.52cm" fo:text-align="center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 loext:hyphenation-no-caps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4T11:50:35.591000000</meta:creation-date>
    <dc:date>2023-03-20T10:23:40.952000000</dc:date>
    <meta:editing-duration>PT46M24S</meta:editing-duration>
    <meta:editing-cycles>15</meta:editing-cycles>
    <meta:generator>LibreOffice/7.3.4.2$Windows_X86_64 LibreOffice_project/728fec16bd5f605073805c3c9e7c4212a0120dc5</meta:generator>
    <meta:print-date>2022-06-30T14:35:21.272000000</meta:print-date>
    <meta:document-statistic meta:table-count="0" meta:image-count="0" meta:object-count="0" meta:page-count="1" meta:paragraph-count="19" meta:word-count="158" meta:character-count="1595" meta:non-whitespace-character-count="1455"/>
  </office:meta>
</office:document-meta>
</file>