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1.1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7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35in" fo:margin-right="-0.0043in" fo:margin-top="0.7634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1in" fo:margin-right="-0.002in" fo:margin-top="0.139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1in" fo:margin-right="-0.002in" fo:margin-top="0.139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402in" fo:margin-right="-0.0047in" fo:margin-top="0.139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ERVIÇO PÚBLICO FEDERAL </text:span></text:p>
      <text:p text:style-name="P1"><text:span text:style-name="T1">UNIVERSIDADE FEDERAL DA FRONTEIRA SUL </text:span></text:p>
      <text:p text:style-name="P1"><text:span text:style-name="T1">PRÓ-REITORIA DE ASSUNTOS ESTUDANTIS </text:span></text:p>
      <text:p text:style-name="P1"><text:span text:style-name="T5">p</text:span><text:span text:style-name="T3">roae@uffs.edu.br</text:span><text:span text:style-name="T4"> </text:span></text:p>
      <text:p text:style-name="P3"><text:span text:style-name="T1">DECLARAÇÃO DE SEPARAÇÃO NÃO LEGALIZADA </text:span></text:p>
      <text:p text:style-name="P5"><text:span text:style-name="T2">Eu, ____________________________________________________________________, portador (a) do RG nº ___________________ e do CPF __________________________, residente e domiciliado (a) na cidade de __________________________</text:span><text:span text:style-name="T6"> </text:span><text:span text:style-name="T2">____________________, </text:span><text:span text:style-name="T6">à Rua </text:span><text:span text:style-name="T2">___________________________________, nº ________, bairro ________________________________, declaro aos devidos fins e sob as penas da lei que estou separado (a) de fato de ______________________________ ______________________________________________, desde _______________ (data), não sendo oficializado o fim da minha relação conjugal. </text:span></text:p>
      <text:p text:style-name="P6"><text:span text:style-name="T2">Declaro ainda a inteira responsabilidade pelas informações contidas neste documento, estando ciente de que a omissão ou a apresentação de informações e/ou documentos falsos ou divergentes acarretarão a respectiva apuração da responsabilidade civil, administrativa e criminal, cabendo ainda a devolução dos valores recebidos indevidamente, em forma de auxílios/bolsas na UFFS. </text:span></text:p>
      <text:p text:style-name="P7"/>
      <text:p text:style-name="P7"/>
      <text:p text:style-name="P8"><text:span text:style-name="T2">____________________________, _____ de __________________de ________. </text:span></text:p>
      <text:p text:style-name="P8"><text:span text:style-name="T2">(Local e data) </text:span></text:p>
      <text:p text:style-name="P4"><text:span text:style-name="T2">_________________________________ </text:span></text:p>
      <text:p text:style-name="P1"><text:span text:style-name="T2">Assinatura do (a)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764in" fo:margin-bottom="2.1244in" fo:margin-left="0.7874in" fo:margin-right="0.7909in" style:writing-mode="lr-tb" style:layout-grid-color="#c0c0c0" style:layout-grid-lines="22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40" meta:character-count="1264" meta:non-whitespace-character-count="1125"/>
    <meta:generator>LibreOfficeDev/6.0.5.2$Linux_X86_64 LibreOffice_project/</meta:generator>
  </office:meta>
</office:document-meta>
</file>