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72in" fo:margin-left="0in" fo:margin-top="0in" fo:margin-bottom="0in" fo:break-before="auto" fo:break-after="auto" table:align="left"/>
    </style:style>
    <style:style style:name="Table1.A" style:family="table-column">
      <style:table-column-properties style:column-width="2.9535in"/>
    </style:style>
    <style:style style:name="Table1.B" style:family="table-column">
      <style:table-column-properties style:column-width="2.009in"/>
    </style:style>
    <style:style style:name="Table1.C" style:family="table-column">
      <style:table-column-properties style:column-width="1.7347in"/>
    </style:style>
    <style:style style:name="Table1.1" style:family="table-row">
      <style:table-row-properties style:min-row-height="0.2743in" fo:keep-together="auto"/>
    </style:style>
    <style:style style:name="Table1.A1" style:family="table-cell">
      <style:table-cell-properties style:vertical-align="" fo:padding="0.0694in" fo:border="1pt solid #000000"/>
    </style:style>
    <style:style style:name="Table1.3" style:family="table-row">
      <style:table-row-properties style:min-row-height="0.275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139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6" style:family="paragraph" style:parent-style-name="Standard">
      <style:paragraph-properties fo:margin-left="0in" fo:margin-right="0in" fo:margin-top="0.139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26in" fo:margin-right="0.0028in" fo:margin-top="0.139in" fo:margin-bottom="0.139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71in" fo:margin-right="-0.0028in" fo:margin-top="0.1957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0" style:family="paragraph" style:parent-style-name="Standard">
      <style:paragraph-properties fo:margin-left="0.0138in" fo:margin-right="0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1" style:family="paragraph" style:parent-style-name="Standard">
      <style:paragraph-properties fo:margin-left="0.0118in" fo:margin-right="-0.0043in" fo:margin-top="0.1957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2" style:family="paragraph" style:parent-style-name="Standard">
      <style:paragraph-properties fo:margin-left="0in" fo:margin-right="0.0047in" fo:margin-top="0.195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0047in" fo:margin-top="0.139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8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RVIÇO PÚBLICO FEDERAL </text:span></text:p>
      <text:p text:style-name="P1"><text:span text:style-name="T1">UNIVERSIDADE FEDERAL DA FRONTEIRA SUL </text:span></text:p>
      <text:p text:style-name="P1"><text:span text:style-name="T1">PRÓ-REITORIA DE ASSUNTOS ESTUDANTIS </text:span></text:p>
      <text:p text:style-name="P1"><text:span text:style-name="T5">proae@uffs.edu.br</text:span><text:span text:style-name="T6"> </text:span></text:p>
      <text:p text:style-name="P5"/>
      <text:p text:style-name="P6"><text:span text:style-name="T2">DECLARAÇÃO DE BENS PATRIMONIAIS </text:span></text:p>
      <text:p text:style-name="P8"><text:span text:style-name="T3">Eu,____________________________________________________________________, CPF:___________________, RG: ________________, declaro aos devidos fins de comprovação de situação socioeconômica, que possuo os bens patrimoniais descritos abaixo. </text:span></text:p>
      <text:p text:style-name="P9"><text:span text:style-name="T3">Declaro que tenho ciência que são considerados bens patrimoniais – de acordo com o Art.15 da RESOLUÇÃO Nº 35/CONSUNI CGAE/2022, que estabelece as regras da Análise Socioeconômica – todo e qualquer bem imóvel, móvel e semovente, sejam de pessoas físicas ou jurídicas, como apartamentos, casas, salas comerciais, depósitos em poupança, carros, motocicletas, participações em sociedade, quotas de empresas, patrimônio líquido de empresas, terrenos urbanos, área de terra rural, máquinas agrícolas e benfeitorias agrícolas, aplicações financeiras, ações, gado leiteiro e de corte, mesmo que não estejam registrados em nome dos integrantes do grupo familiar.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Descrição do bem patrimonial </text:span></text:p>
          </table:table-cell>
          <table:table-cell table:style-name="Table1.A1" office:value-type="string">
            <text:p text:style-name="P2"><text:span text:style-name="T2">Município de registro </text:span></text:p>
          </table:table-cell>
          <table:table-cell table:style-name="Table1.A1" office:value-type="string">
            <text:p text:style-name="P2"><text:span text:style-name="T2">Valor de mercado (R$)</text:span></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3">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3">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3">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10"><text:span text:style-name="T4">(Exemplos de Descrição: casa em alvenaria, xx m²; carro modelo/marca/ano; lote urbano xx m²; área rural xx hectares; poupança/investimento no banco xx; capital social da empresa CNPJ nºxxx; etc.) </text:span></text:p>
      <text:p text:style-name="P11"><text:span text:style-name="T3">Declaro, ainda, que os dados acima apresentados são verdadeiros e estou ciente de que a omissão ou inveracidade de informações e a apresentação de dados ou documentos falsos e/ou divergentes implicam em medidas administrativas e judiciais cabíveis. Autorizo a averiguação das informações declaradas neste documento. </text:span></text:p>
      <text:p text:style-name="P12"><text:span text:style-name="T3">______________________________, ______de ________________de_________. </text:span></text:p>
      <text:p text:style-name="P13"><text:span text:style-name="T3">(Local e data) </text:span></text:p>
      <text:p text:style-name="P7"><text:span text:style-name="T3">___________________________________ </text:span></text:p>
      <text:p text:style-name="P7"><text:span text:style-name="T3">Assi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7764in" fo:margin-bottom="0.9839in" fo:margin-left="0.7807in" fo:margin-right="0.789in" style:writing-mode="lr-tb" style:layout-grid-color="#c0c0c0" style:layout-grid-lines="25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6" meta:word-count="225" meta:character-count="1755" meta:non-whitespace-character-count="1534"/>
    <meta:generator>LibreOfficeDev/6.0.5.2$Linux_X86_64 LibreOffice_project/</meta:generator>
  </office:meta>
</office:document-meta>
</file>