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1.34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1.52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-0.0043in" fo:margin-top="0.139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222222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ERVIÇO PÚBLICO FEDERAL </text:span></text:p>
      <text:p text:style-name="P1"><text:span text:style-name="T1">UNIVERSIDADE FEDERAL DA FRONTEIRA SUL </text:span></text:p>
      <text:p text:style-name="P1"><text:span text:style-name="T1">PRÓ-REITORIA DE ASSUNTOS ESTUDANTIS </text:span></text:p>
      <text:p text:style-name="P1"><text:span text:style-name="T1">SETOR DE ASSUNTOS ESTUDANTIS </text:span></text:p>
      <text:p text:style-name="P1"><text:span text:style-name="T1">Campus Erechim-RS </text:span></text:p>
      <text:p text:style-name="P3"><text:span text:style-name="T1">sae.er@uffs.edu.br </text:span></text:p>
      <text:p text:style-name="P4"/>
      <text:p text:style-name="P4"/>
      <text:p text:style-name="P3"><text:span text:style-name="T2">DECLARAÇÃO </text:span></text:p>
      <text:p text:style-name="P4"/>
      <text:p text:style-name="P4"/>
      <text:p text:style-name="P4"/>
      <text:p text:style-name="P7"><text:span text:style-name="T1">Eu, ____________________________________________________________________________, CPF nº ________________________, discente do Curso INTERDISCIPLINAR EM EDUCAÇÃO DO CAMPO: CIÊNCIAS DA NATUREZA, matrícula nº ________________________, declaro para fim de recebimento do auxílio financeiro, do Edital nº 727/GR/UFFS/2022, que resido no município de ____________________________________________________________________ </text:span><text:span text:style-name="T3">e estarei hospedado na cidade-sede do campus onde estou matriculado</text:span><text:span text:style-name="T4">, </text:span><text:span text:style-name="T3">Erechim</text:span><text:span text:style-name="T4">, </text:span><text:span text:style-name="T3">para realizar as atividades desenvolvidas por meu curso durante o Tempo Universidade. </text:span></text:p>
      <text:p text:style-name="P5"><text:span text:style-name="T1">Erechim, ______ de __________________ de 20</text:span><text:span text:style-name="T5">___</text:span><text:span text:style-name="T1">. </text:span></text:p>
      <text:p text:style-name="P6"><text:span text:style-name="T1">_________________________________________ </text:span></text:p>
      <text:p text:style-name="P1"><text:span text:style-name="T1">Assinatura do estud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764in" fo:margin-bottom="2.5075in" fo:margin-left="0.7882in" fo:margin-right="0.7846in" style:writing-mode="lr-tb" style:layout-grid-color="#c0c0c0" style:layout-grid-lines="213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90" meta:character-count="867" meta:non-whitespace-character-count="778"/>
    <meta:generator>LibreOfficeDev/6.0.5.2$Linux_X86_64 LibreOffice_project/</meta:generator>
  </office:meta>
</office:document-meta>
</file>