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officeooo:paragraph-rsid="0003d4f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3d4ff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officeooo:rsid="0003d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DECLARAÇÃO - ESTUDANTE INDÍGENA</text:p>
      <text:p text:style-name="P3"/>
      <text:p text:style-name="P1"/>
      <text:p text:style-name="P1"/>
      <text:p text:style-name="P1"/>
      <text:p text:style-name="P5">Eu ___________________________________________, CPF n°___________________, DECLARO que sou indígena pertencente ao povo indígena _______________________________________ e resido na comunidade indígena _________________________________________, localizada no município___________________________, UF________.</text:p>
      <text:p text:style-name="P5">DECLARO, ainda, estar ciente de que a falsidade das declarações por mim firmadas no presente documento poderá ensejar sanções civis, criminais e administrativas, além do cancelamento da concessão da bolsa e ressarcimento dos valores recebidos indevidamente.</text:p>
      <text:p text:style-name="P5">Por ser verdade, firmo e dato a presente declaração.</text:p>
      <text:p text:style-name="P4"/>
      <text:p text:style-name="P4"/>
      <text:p text:style-name="P4"/>
      <text:p text:style-name="P6">_______________________________________________</text:p>
      <text:p text:style-name="P6">Local e data (Informar a Cidade, a UF e o dia, mês e ano da emissão)</text:p>
      <text:p text:style-name="P6"/>
      <text:p text:style-name="P6"/>
      <text:p text:style-name="P6"/>
      <text:p text:style-name="P6"/>
      <text:p text:style-name="P6"/>
      <text:p text:style-name="P6">__________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8T10:07:43.858000000</dc:date>
    <meta:editing-duration>PT18M31S</meta:editing-duration>
    <meta:editing-cycles>4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8" meta:word-count="91" meta:character-count="823" meta:non-whitespace-character-count="740"/>
  </office:meta>
</office:document-meta>
</file>