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37C609679B4C55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2c5ae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29e93c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officeooo:paragraph-rsid="002311ea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438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1c158b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09eb48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feee0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311e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ea101" officeooo:paragraph-rsid="002ea101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officeooo:rsid="00356658" officeooo:paragraph-rsid="00356658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officeooo:paragraph-rsid="002f5a30"/>
    </style:style>
    <style:style style:name="P31" style:family="paragraph" style:parent-style-name="Standard">
      <style:text-properties officeooo:rsid="002b5966" officeooo:paragraph-rsid="002f5a30"/>
    </style:style>
    <style:style style:name="P32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cm" fo:margin-bottom="0.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body">
      <style:paragraph-properties fo:margin-top="0cm" fo:margin-bottom="0.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.026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paragraph-properties fo:margin-left="-0.026cm" fo:margin-right="0cm" fo:margin-top="0cm" fo:margin-bottom="0.199cm" loext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-0.026cm" fo:margin-right="0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font-name="Arial" fo:font-size="10pt" fo:language="pt" fo:country="BR" officeooo:rsid="00146abf" officeooo:paragraph-rsid="001c158b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officeooo:paragraph-rsid="001c158b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officeooo:paragraph-rsid="001c158b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language="pt" fo:country="BR" fo:font-weight="bold" officeooo:paragraph-rsid="001c158b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language="pt" fo:country="BR" fo:font-weight="normal" officeooo:paragraph-rsid="001c158b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style:font-name="Arial" fo:font-size="10pt" fo:language="pt" fo:country="BR" officeooo:paragraph-rsid="001c158b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-0.026cm" style:auto-text-indent="false"/>
      <style:text-properties style:font-name="Arial" fo:font-size="10pt" fo:language="pt" fo:country="BR" officeooo:paragraph-rsid="00234341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style:text-underline-style="solid" style:text-underline-width="auto" style:text-underline-color="font-color" fo:font-weight="bold" officeooo:paragraph-rsid="001c158b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weight="bold" officeooo:paragraph-rsid="001c158b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language="pt" fo:country="BR" fo:font-weight="bold" officeooo:paragraph-rsid="001c158b" style:font-weight-asian="bold" style:font-name-complex="Ari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6pt" style:text-underline-style="solid" style:text-underline-width="auto" style:text-underline-color="font-color" fo:font-weight="bold" officeooo:paragraph-rsid="001c158b" style:font-size-asian="16pt" style:font-weight-asian="bold" style:font-name-complex="Arial" style:font-size-complex="16pt" style:font-weight-complex="bold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officeooo:paragraph-rsid="001c158b"/>
    </style:style>
    <style:style style:name="P65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officeooo:paragraph-rsid="001c158b"/>
    </style:style>
    <style:style style:name="P66" style:family="paragraph" style:parent-style-name="Standard">
      <style:paragraph-properties fo:margin-left="0cm" fo:margin-right="0cm" fo:line-height="150%" fo:text-align="start" style:justify-single-word="false" fo:text-indent="-0.026cm" style:auto-text-indent="false"/>
      <style:text-properties officeooo:paragraph-rsid="00234341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officeooo:paragraph-rsid="001c158b"/>
    </style:style>
    <style:style style:name="P68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fo:font-weight="bold" officeooo:paragraph-rsid="001c158b" style:font-weight-asian="bold" style:font-weight-complex="bold"/>
    </style:style>
    <style:style style:name="P69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-0.026cm" style:auto-text-indent="false"/>
      <style:text-properties officeooo:paragraph-rsid="001c158b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officeooo:paragraph-rsid="001c158b"/>
    </style:style>
    <style:style style:name="P7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1c158b"/>
    </style:style>
    <style:style style:name="P7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356658"/>
    </style:style>
    <style:style style:name="P73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37d3b1"/>
    </style:style>
    <style:style style:name="P74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4181a9"/>
    </style:style>
    <style:style style:name="P75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1c158b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officeooo:rsid="0019f5b6" officeooo:paragraph-rsid="001c158b" fo:hyphenate="tru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.201cm" fo:margin-bottom="0.201cm" loext:contextual-spacing="false" fo:line-height="100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style:font-name="Arial" fo:font-size="10pt" fo:language="pt" fo:country="BR" officeooo:paragraph-rsid="001c158b" style:font-size-asian="10pt" style:font-name-complex="Arial" style:font-size-complex="10pt"/>
    </style:style>
    <style:style style:name="P79" style:family="paragraph" style:parent-style-name="Text_20_body">
      <style:text-properties officeooo:paragraph-rsid="0027d04d"/>
    </style:style>
    <style:style style:name="P80" style:family="paragraph" style:parent-style-name="Text_20_body">
      <style:text-properties style:font-name="Arial" fo:font-size="10pt" fo:language="pt" fo:country="BR" fo:font-weight="normal" officeooo:rsid="000e56da" officeooo:paragraph-rsid="0027d04d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line-height="115%" fo:text-align="justify" style:justify-single-word="false"/>
      <style:text-properties officeooo:paragraph-rsid="003e70e0"/>
    </style:style>
    <style:style style:name="P82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>
        <style:tab-stops>
          <style:tab-stop style:position="2.43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Arial" fo:font-size="12pt" fo:language="pt" fo:country="BR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0feee0" style:font-size-asian="10pt" style:font-name-complex="Arial" style:font-size-complex="10pt"/>
    </style:style>
    <style:style style:name="T4" style:family="text">
      <style:text-properties style:font-name="Arial" fo:font-size="10pt" officeooo:rsid="0027d04d" style:font-size-asian="10pt" style:font-name-complex="Arial" style:font-size-complex="10pt"/>
    </style:style>
    <style:style style:name="T5" style:family="text">
      <style:text-properties style:font-name="Arial" fo:font-size="10pt" officeooo:rsid="0031e739" style:font-size-asian="10pt" style:font-name-complex="Arial" style:font-size-complex="10pt"/>
    </style:style>
    <style:style style:name="T6" style:family="text">
      <style:text-properties style:font-name="Arial" fo:font-size="10pt" officeooo:rsid="0032cae5" style:font-size-asian="10pt" style:font-name-complex="Arial" style:font-size-complex="10pt"/>
    </style:style>
    <style:style style:name="T7" style:family="text">
      <style:text-properties style:font-name="Arial" fo:font-size="10pt" officeooo:rsid="00356658" style:font-size-asian="10pt" style:font-name-complex="Arial" style:font-size-complex="10pt"/>
    </style:style>
    <style:style style:name="T8" style:family="text">
      <style:text-properties style:font-name="Arial" fo:font-size="10pt" officeooo:rsid="003cb5a1" style:font-size-asian="10pt" style:font-name-complex="Arial" style:font-size-complex="10pt"/>
    </style:style>
    <style:style style:name="T9" style:family="text">
      <style:text-properties style:font-name="Arial" fo:font-size="10pt" officeooo:rsid="003fc285" style:font-size-asian="10pt" style:font-name-complex="Arial" style:font-size-complex="10pt"/>
    </style:style>
    <style:style style:name="T10" style:family="text">
      <style:text-properties style:font-name="Arial" fo:font-size="10pt" officeooo:rsid="004181a9" style:font-size-asian="10pt" style:font-name-complex="Arial" style:font-size-complex="10pt"/>
    </style:style>
    <style:style style:name="T11" style:family="text">
      <style:text-properties style:font-name="Arial" fo:font-size="10pt" officeooo:rsid="004377e3" style:font-size-asian="10pt" style:font-name-complex="Arial" style:font-size-complex="10pt"/>
    </style:style>
    <style:style style:name="T12" style:family="text">
      <style:text-properties style:font-name="Arial" fo:font-size="10pt" officeooo:rsid="00460ddb" style:font-size-asian="10pt" style:font-name-complex="Arial" style:font-size-complex="10pt"/>
    </style:style>
    <style:style style:name="T13" style:family="text">
      <style:text-properties style:font-name="Arial" fo:font-size="10pt" officeooo:rsid="0047e6bc" style:font-size-asian="10pt" style:font-name-complex="Arial" style:font-size-complex="10pt"/>
    </style:style>
    <style:style style:name="T14" style:family="text">
      <style:text-properties style:font-name="Arial" fo:font-size="10pt" officeooo:rsid="00489710" style:font-size-asian="10pt" style:font-name-complex="Arial" style:font-size-complex="10pt"/>
    </style:style>
    <style:style style:name="T15" style:family="text">
      <style:text-properties style:font-name="Arial" fo:font-size="10pt" officeooo:rsid="00494ee0" style:font-size-asian="10pt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officeooo:rsid="000feee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officeooo:rsid="004377e3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460ddb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officeooo:rsid="0047e6bc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officeooo:rsid="00489710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officeooo:rsid="004a1009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officeooo:rsid="0031e739" style:font-size-asian="10pt" style:font-weight-asian="bold" style:font-name-complex="Arial" style:font-size-complex="10pt"/>
    </style:style>
    <style:style style:name="T25" style:family="text">
      <style:text-properties style:font-name="Arial" fo:font-size="10pt" fo:font-weight="bold" officeooo:rsid="003cb5a1" style:font-size-asian="10pt" style:font-weight-asian="bold" style:font-name-complex="Arial" style:font-size-complex="10pt"/>
    </style:style>
    <style:style style:name="T26" style:family="text">
      <style:text-properties style:font-name="Arial" fo:font-size="10pt" fo:font-weight="bold" officeooo:rsid="00489710" style:font-size-asian="10pt" style:font-weight-asian="bold" style:font-name-complex="Arial" style:font-size-complex="10pt"/>
    </style:style>
    <style:style style:name="T27" style:family="text">
      <style:text-properties style:font-name="Arial" fo:font-size="10pt" fo:font-weight="bold" fo:background-color="#00ff00" loext:char-shading-value="0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officeooo:rsid="002311ea" fo:background-color="transparent" loext:char-shading-value="0" style:font-size-asian="10pt" style:font-weight-asian="bold" style:font-name-complex="Arial" style:font-size-complex="10pt"/>
    </style:style>
    <style:style style:name="T30" style:family="text">
      <style:text-properties style:font-name="Arial" fo:font-size="10pt" fo:language="pt" fo:country="BR" style:font-size-asian="10pt" style:font-name-complex="Arial" style:font-size-complex="10pt"/>
    </style:style>
    <style:style style:name="T31" style:family="text"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T32" style:family="text">
      <style:text-properties style:font-name="Arial" fo:font-size="10pt" fo:language="pt" fo:country="BR" officeooo:rsid="001ad8fb" style:font-size-asian="10pt" style:font-name-complex="Arial" style:font-size-complex="10pt"/>
    </style:style>
    <style:style style:name="T33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anguage="pt" fo:country="BR" fo:font-weight="bold" officeooo:rsid="001ad8fb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anguage="pt" fo:country="BR" fo:font-weight="bold" officeooo:rsid="00356658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anguage="pt" fo:country="BR" fo:font-weight="bold" officeooo:rsid="003fc285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anguage="pt" fo:country="BR" fo:font-weight="bold" officeooo:rsid="004181a9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/>
    </style:style>
    <style:style style:name="T39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anguage="pt" fo:country="BR" fo:font-weight="bold" officeooo:rsid="002311ea" fo:background-color="transparent" loext:char-shading-value="0" style:font-size-asian="10pt" style:font-weight-asian="bold" style:font-name-complex="Arial" style:font-size-complex="10pt"/>
    </style:style>
    <style:style style:name="T41" style:family="text">
      <style:text-properties style:font-name="Arial" fo:font-size="10pt" fo:language="pt" fo:country="BR" fo:font-weight="bold" fo:background-color="#00ff00" loext:char-shading-value="0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anguage="pt" fo:country="BR" officeooo:rsid="001ad8fb" style:font-name-asian="Times New Roman" style:font-size-asian="10pt" style:font-name-complex="Arial" style:font-size-complex="10pt"/>
    </style:style>
    <style:style style:name="T43" style:family="text"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Arial" fo:font-size="10pt" fo:language="pt" fo:country="BR" fo:font-weight="normal" officeooo:rsid="000e56da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Arial" fo:font-size="10pt" fo:language="pt" fo:country="BR" fo:font-weight="normal" officeooo:rsid="0012c0e5" style:font-size-asian="10pt" style:font-weight-asian="normal" style:font-name-complex="Arial" style:font-size-complex="10pt" style:font-weight-complex="normal"/>
    </style:style>
    <style:style style:name="T46" style:family="text">
      <style:text-properties style:font-name="Arial" fo:font-size="10pt" style:font-name-asian="Arial" style:font-size-asian="10pt" style:font-name-complex="Arial" style:font-size-complex="10pt"/>
    </style:style>
    <style:style style:name="T47" style:family="text">
      <style:text-properties style:font-name="Arial" fo:font-size="10pt" fo:font-weight="normal" officeooo:rsid="004a1009" style:font-size-asian="10pt" style:font-weight-asian="normal" style:font-name-complex="Arial" style:font-size-complex="10pt" style:font-weight-complex="normal"/>
    </style:style>
    <style:style style:name="T48" style:family="text">
      <style:text-properties style:font-name="Arial" fo:font-weight="bold" style:font-weight-asian="bold" style:font-name-complex="Arial" style:font-weight-complex="bold"/>
    </style:style>
    <style:style style:name="T49" style:family="text">
      <style:text-properties style:font-name="Arial" fo:language="pt" fo:country="BR" fo:font-weight="bold" style:font-weight-asian="bold" style:font-name-complex="Arial" style:font-weight-complex="bold"/>
    </style:style>
    <style:style style:name="T5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1" style:family="text">
      <style:text-properties style:font-name="Arial" fo:font-size="14pt" fo:font-weight="bold" officeooo:rsid="00356658" style:font-size-asian="14pt" style:font-weight-asian="bold" style:font-name-complex="Arial" style:font-size-complex="14pt" style:font-weight-complex="bold"/>
    </style:style>
    <style:style style:name="T52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53" style:family="text">
      <style:text-properties fo:color="#000000" style:font-name="Arial" fo:font-size="10pt" fo:font-weight="bold" fo:background-color="#00ff00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54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55" style:family="text">
      <style:text-properties fo:color="#000000" style:font-name="Arial" fo:font-size="10pt" style:font-size-asian="10pt" style:font-name-complex="Arial" style:font-size-complex="10pt"/>
    </style:style>
    <style:style style:name="T56" style:family="text">
      <style:text-properties fo:color="#000000" style:font-name="Arial" fo:font-size="10pt" officeooo:rsid="003cb5a1" style:font-size-asian="10pt" style:font-name-complex="Arial" style:font-size-complex="10pt"/>
    </style:style>
    <style:style style:name="T57" style:family="text">
      <style:text-properties fo:color="#000000" style:font-name="Arial" fo:font-size="10pt" fo:language="pt" fo:country="BR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8" style:family="text">
      <style:text-properties fo:color="#000000" style:font-name="Arial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9" style:family="text">
      <style:text-properties fo:color="#000000" style:font-name="Arial" fo:font-size="10pt" fo:language="pt" fo:country="BR" style:text-underline-style="none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0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62" style:family="text">
      <style:text-properties fo:font-weight="normal" style:font-name-asian="Arial" style:font-weight-asian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language="pt" fo:country="BR"/>
    </style:style>
    <style:style style:name="T65" style:family="text">
      <style:text-properties officeooo:rsid="0023f411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3fc285" style:font-weight-asian="bold" style:font-weight-complex="bold"/>
    </style:style>
    <style:style style:name="T68" style:family="text">
      <style:text-properties officeooo:rsid="00363bd9"/>
    </style:style>
    <style:style style:name="T69" style:family="text">
      <style:text-properties officeooo:rsid="003fc285"/>
    </style:style>
    <style:style style:name="T70" style:family="text">
      <style:text-properties officeooo:rsid="004181a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688cm" fo:margin-right="0cm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current-value="Jairo José Caovill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3">TERMO DE COMPROMISSO </text:p>
      <text:p text:style-name="P12">PARA REALIZAÇÃO DE ESTÁGIO</text:p>
      <text:p text:style-name="P12"/>
      <text:p text:style-name="P32"><text:span text:style-name="T2">O PRESENTE TERMO OBJETIVA COMPROMETER O ESTAGIÁRIO, A CONCEDENTE E A UFFS PARA REALIZAÇÃO DE ATIVIDADES DE </text:span><text:span text:style-name="T17">ESTÁGIO OBRIGATÓRIO.</text:span></text:p>
      <text:p text:style-name="P15"><text:span text:style-name="T2">O ESTAGIÁRIO (A) </text:span><text:span text:style-name="T52"><text:s/></text:span><text:span text:style-name="T53"><draw:control text:anchor-type="as-char" svg:y="-0.473cm" draw:z-index="0" draw:name="Forma1" draw:style-name="gr1" draw:text-style-name="P83" svg:width="9.693cm" svg:height="0.615cm" draw:control="control1"/></text:span><text:span text:style-name="T54"> </text:span><text:span text:style-name="T2">matriculado (a) no Curso de </text:span><text:span text:style-name="T16">Medicina</text:span><text:span text:style-name="T2"> sob a matrícula N° </text:span><text:span text:style-name="T2"><draw:control text:anchor-type="as-char" svg:y="-0.473cm" draw:z-index="1" draw:name="Forma1" draw:style-name="gr1" draw:text-style-name="P83" svg:width="2.334cm" svg:height="0.615cm" draw:control="control2"/></text:span><text:span text:style-name="T2">, CPF N° </text:span><text:span text:style-name="T2"><draw:control text:anchor-type="as-char" svg:y="-0.473cm" draw:z-index="2" draw:name="Forma1" draw:style-name="gr1" draw:text-style-name="P83" svg:width="2.814cm" svg:height="0.615cm" draw:control="control3"/></text:span><text:span text:style-name="T2">, a Instituição formadora </text:span><text:span text:style-name="T16">Universidade Federal da Fronteira Sul - UFFS</text:span><text:span text:style-name="T2"> – Campus Passo Fundo representada neste ato pelo Sr. </text:span><text:span text:style-name="T16">Rafael Kremer</text:span><text:span text:style-name="T2">, na qualidade de Coordenador Acadêmico, e a CONCEDENTE de Estágio </text:span><text:span text:style-name="T24">Município de </text:span><text:span text:style-name="T25">Sertão</text:span><text:span text:style-name="T2">, CNPJ </text:span><text:span text:style-name="T56">87614269/0001-46</text:span><text:span text:style-name="T2">, pessoa jurídica de direito </text:span><text:span text:style-name="T5">público</text:span><text:span text:style-name="T2">, neste ato representada <text:s/>pelo </text:span><text:span text:style-name="T17">Sr. </text:span><text:span text:style-name="T21">Edson Luiz Rossatto</text:span><text:span text:style-name="T24">,</text:span><text:span text:style-name="T2"> CPF n° </text:span><text:span text:style-name="T13">413.702.100-78</text:span><text:span text:style-name="T8">,</text:span><text:span text:style-name="T2"> na qualidade de Pre</text:span><text:span text:style-name="T5">feito</text:span><text:span text:style-name="T2">, com base no previsto na Lei Nº 11.788/2008, no Projeto Pedagógico do Curso de Medicina, no Regulamento de Estágio da UFFS e no Regulamento de Estágio do curso de Medicina do Campus Passo Fundo, de comum acordo, </text:span></text:p>
      <text:p text:style-name="P6"/>
      <text:p text:style-name="P27">RESOLVEM:</text:p>
      <text:p text:style-name="P29"><text:span text:style-name="T2">Celebrar o presente </text:span><text:span text:style-name="T16">TERMO DE COMPROMISSO,</text:span><text:span text:style-name="T2"> mediante as cláusulas e condições a seguir expressas. </text:span></text:p>
      <text:p text:style-name="P7">CLÁUSULA PRIMEIRA - DO OBJETO</text:p>
      <text:p text:style-name="P5"/>
      <text:p text:style-name="P14"><text:span text:style-name="T2">Constitui objeto do presente Termo estabelecer compromisso entre o ESTAGIÁRIO, a UFFS e a CONCEDENTE para a realização de atividades de </text:span><text:span text:style-name="T17">Estágio Obrigatório</text:span><text:span text:style-name="T2"> previstas no Projeto Pedagógico do Curso de Medicina, em conformidade com a Lei N° 11.788 de 25 de setembro de 2008, com o Regulamento de Estágio da UFFS e com o Regulamento de Estágio do curso de Medicina do Campus Passo Fundo.</text:span></text:p>
      <text:p text:style-name="P5"/>
      <text:p text:style-name="P5"/>
      <text:p text:style-name="P7">CLÁUSULA SEGUNDA - DAS ATIVIDADES DO ESTAGIÁRIO</text:p>
      <text:p text:style-name="P5"/>
      <text:p text:style-name="Standard"><text:span text:style-name="T2">O ESTAGIÁRIO desenvolverá suas atividades n</text:span><text:span text:style-name="T5">o Município de </text:span><text:span text:style-name="T8">Sertão</text:span><text:span text:style-name="T2">, </text:span><text:span text:style-name="T6">com sede na </text:span><text:span text:style-name="T8">Avenida Getúlio Vargas</text:span><text:span text:style-name="T6">,</text:span><text:span text:style-name="T2"> nº </text:span><text:span text:style-name="T8">653</text:span><text:span text:style-name="T2">, </text:span><text:span text:style-name="T55">na</text:span><text:span text:style-name="T2"> cidade de </text:span><text:span text:style-name="T8">Sertão</text:span><text:span text:style-name="T6"> </text:span><text:span text:style-name="T2">- RS no período de </text:span><text:span text:style-name="T2"><draw:control text:anchor-type="as-char" svg:y="-0.473cm" draw:z-index="3" draw:name="Forma1" draw:style-name="gr1" draw:text-style-name="P83" svg:width="0.777cm" svg:height="0.615cm" draw:control="control4"/></text:span><text:span text:style-name="T28"> / </text:span><text:span text:style-name="T28"><draw:control text:anchor-type="as-char" svg:y="-0.473cm" draw:z-index="5" draw:name="Forma1" draw:style-name="gr1" draw:text-style-name="P83" svg:width="0.777cm" svg:height="0.615cm" draw:control="control6"/></text:span><text:span text:style-name="T28">/ </text:span><text:span text:style-name="T28"><draw:control text:anchor-type="as-char" svg:y="-0.473cm" draw:z-index="4" draw:name="Forma1" draw:style-name="gr1" draw:text-style-name="P83" svg:width="1.168cm" svg:height="0.615cm" draw:control="control5"/></text:span><text:span text:style-name="T28"> a <text:s/></text:span><text:span text:style-name="T27"><draw:control text:anchor-type="as-char" svg:y="-0.473cm" draw:z-index="6" draw:name="Forma1" draw:style-name="gr1" draw:text-style-name="P83" svg:width="0.777cm" svg:height="0.615cm" draw:control="control7"/></text:span><text:span text:style-name="T28"> / </text:span><text:span text:style-name="T28"><draw:control text:anchor-type="as-char" svg:y="-0.473cm" draw:z-index="7" draw:name="Forma1" draw:style-name="gr1" draw:text-style-name="P83" svg:width="0.777cm" svg:height="0.615cm" draw:control="control8"/></text:span><text:span text:style-name="T28"> / </text:span><text:span text:style-name="T28"><draw:control text:anchor-type="as-char" svg:y="-0.473cm" draw:z-index="8" draw:name="Forma1" draw:style-name="gr1" draw:text-style-name="P83" svg:width="1.168cm" svg:height="0.615cm" draw:control="control9"/></text:span><text:span text:style-name="T28"> </text:span><text:span text:style-name="T2">em horário </text:span><text:span text:style-name="T18">variável</text:span><text:span text:style-name="T3"> </text:span><text:span text:style-name="T2">conforme Plano de Atividades em anexo,</text:span> não ultrapassando as 40 horas semanais previstas na Lei Nº 11.788 de 25 de setembro de 2008.</text:p>
      <text:p text:style-name="Standard"/>
      <text:p text:style-name="P8">CLÁUSULA TERCEIRA - DO ORIENTADOR DE ESTÁGIO DA UFFS</text:p>
      <text:p text:style-name="P5"/>
      <text:p text:style-name="P14"><text:span text:style-name="T2">A UFFS nomeia </text:span><text:span text:style-name="T15">a</text:span><text:span text:style-name="T2"> Sr</text:span><text:span text:style-name="T14">a</text:span><text:span text:style-name="T2">. </text:span><text:span text:style-name="T22">Daniela Teixeira Borges, </text:span><text:span text:style-name="T47">orientadora</text:span><text:span text:style-name="T2"> d</text:span><text:span text:style-name="T14">o</text:span><text:span text:style-name="T2"> Internato Médico do Curso de Medicina do Campus Passo Fundo, CPF </text:span><text:span text:style-name="T26">801.969.000-00</text:span><text:span text:style-name="T2">, para acompanhar as atividades de estágio na condição de Orientador de Estágio. </text:span></text:p>
      <text:p text:style-name="P9"/>
      <text:p text:style-name="P7"/>
      <text:p text:style-name="P7"><text:soft-page-break/>CLÁUSULA QUARTA – DO SUPERVISOR DE ESTÁGIO DA CONCEDENTE</text:p>
      <text:p text:style-name="P5"/>
      <text:p text:style-name="P81"><text:span text:style-name="T2">A CONCEDENTE nomeia o </text:span><text:span text:style-name="T17">Sr.</text:span><text:span text:style-name="T2"> </text:span><text:span text:style-name="T19">Márcio </text:span><text:span text:style-name="T20">Antunes </text:span><text:span text:style-name="T19">de Chaves</text:span><text:span text:style-name="T2">, com formação em </text:span><text:span text:style-name="T11">Medicina,</text:span><text:span text:style-name="T2"> CPF </text:span><text:span text:style-name="T12">010.497.950-08</text:span><text:span text:style-name="T2">, para acompanhar as atividades de estágio na condição de Supervisor/Preceptor de Estágio.</text:span></text:p>
      <text:p text:style-name="P5"/>
      <text:p text:style-name="P5"/>
      <text:p text:style-name="P7">CLÁUSULA QUINTA - DAS OBRIGAÇÕES DO ESTAGIÁRIO</text:p>
      <text:p text:style-name="P5"/>
      <text:p text:style-name="P9">Para garantir o fiel cumprimento do presente termo, o ESTAGIÁRIO comprometer-se-á:</text:p>
      <text:p text:style-name="P5"/>
      <text:p text:style-name="P34">I- cumprir fielmente com a programação de estágio, de acordo com o Plano de Atividades estabelecido de comum acordo entre o ESTAGIÁRIO, a CONCEDENTE e a UFFS; </text:p>
      <text:p text:style-name="P34">II- ser assíduo e pontual no desenvolvimento de suas atividades; </text:p>
      <text:p text:style-name="P34">III- desenvolver as atividades previstas de forma ética, tomando por base os conhecimentos de sua área de formação; </text:p>
      <text:p text:style-name="P34">IV- comunicar ao professor orientador as dificuldades de natureza acadêmico-profissional pessoal associadas ao desenvolvimento de suas atividades; </text:p>
      <text:p text:style-name="P33">V- comunicar ao Setor de Estágio de Campus às dificuldades associadas às condições de infra<text:span text:style-name="T65">e</text:span>strutura e de supervisão da CONCEDENTE.</text:p>
      <text:p text:style-name="P33">VI- cumprir o Regulamento de Estágio do curso de Medicina do Campus Passo Fundo.</text:p>
      <text:p text:style-name="P39">CLÁUSULA SEXTA - DAS OBRIGAÇÕES DA INSTITUIÇÃO DE ENSINO</text:p>
      <text:p text:style-name="P38"/>
      <text:p text:style-name="P10">Para garantir o fiel cumprimento do presente termo, a INSTITUIÇÃO DE ENSINO comprometer-se-á:</text:p>
      <text:p text:style-name="P10"/>
      <text:p text:style-name="P10">I- coordenar e orientar, na qualidade de interveniente, através do professor orientador, o desenvolvimento das atividades programadas e avaliar o rendimento do ESTAGIÁRIO com base nos relatórios e de acordo com os parâmetros definidos no Projeto Pedagógico do Curso; </text:p>
      <text:p text:style-name="P34">II- zelar para que as atividades sejam realizadas em conformidade com o Plano de Atividades e com embasamento teórico da área de formação do ESTAGIÁRIO;</text:p>
      <text:p text:style-name="P42">III- contratar em favor do estagiário seguro contra acidentes pessoais, cuja apólice seja compatível com valores de mercado;</text:p>
      <text:p text:style-name="P34">IV- observar o cumprimento da legislação e demais disposições sobre o Estágio Curricular Supervisionado Obrigatório;</text:p>
      <text:p text:style-name="P34">V- comunicar à CONCEDENTE, de imediato e por escrito, o desligamento do ESTAGIÁRIO de seu Curso de formação;</text:p>
      <text:p text:style-name="P34">VI- comunicar à CONCEDENTE o descumprimento do presente Termo de Compromisso associado aos procedimentos desta e providenciar o seu cumprimento efetivo;</text:p>
      <text:p text:style-name="P34">VII- apreciar o informado pela CONCEDENTE quanto ao descumprimento do Termo de Compromisso por parte do ESTAGIÁRIO e tomar as providências cabíveis ao seu cumprimento; <text:s text:c="2"/></text:p>
      <text:p text:style-name="P40">VIII- socializar resultantes de atividades desenvolvidas por ESTAGIÁRIOS junto a <text:s/>CONCEDENTE.</text:p>
      <text:p text:style-name="P39"><text:soft-page-break/>CLÁUSULA SÉTIMA - DAS OBRIGAÇÕES DA CONCEDENTE</text:p>
      <text:p text:style-name="P38"/>
      <text:p text:style-name="P9">Para garantir o fiel cumprimento do presente termo, a CONCEDENTE comprometer-se-á:</text:p>
      <text:p text:style-name="P38"/>
      <text:p text:style-name="P43"><text:span text:style-name="T2">I- ofertar instalações que ofereçam condições para proporcionar atividades de aprendizagem profissional e s</text:span><text:span text:style-name="T30">o</text:span><text:span text:style-name="T2">ciocultural</text:span><text:span text:style-name="T30"> </text:span><text:span text:style-name="T2">ao ESTAGIÁRIO; </text:span></text:p>
      <text:p text:style-name="P36"><text:span text:style-name="T2">II- <text:s/>assegurar o acompanhamento das atividades do estagiário através do </text:span><text:span text:style-name="T30">Supervisor/</text:span><text:span text:style-name="T2">Preceptor indicado no presente Termo de Compromisso; </text:span></text:p>
      <text:p text:style-name="P37">III- zelar pelo desenvolvimento das atividades definidas no Plano de Atividades;</text:p>
      <text:p text:style-name="P37">IV- 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<text:p text:style-name="P37">V- comunicar por escrito ao Setor de Estágio de Campus da UFFS quaisquer irregularidades associadas ao desenvolvimento das atividades desenvolvidas pelo ESTAGIÁRIO; </text:p>
      <text:p text:style-name="P41">VI- manter à disposição de órgãos fiscalizadores os documentos que comprovem a relação de estágio.</text:p>
      <text:p text:style-name="P20"/>
      <text:p text:style-name="P25"><text:span text:style-name="T66">CLÁUSULA </text:span><text:span text:style-name="T67">OITAVA</text:span><text:span text:style-name="T66"> - DO SEGURO</text:span></text:p>
      <text:p text:style-name="P18"/>
      <text:p text:style-name="P79"><text:span text:style-name="T2">O(A) ESTAGIÁRIO(A) estará segurado(a) contra riscos de acidentes pessoais p</text:span><text:span text:style-name="T4">or</text:span><text:span text:style-name="T17"> </text:span><text:span text:style-name="T66">Apólice de Seguro </text:span><text:span text:style-name="T44">que a</text:span><text:span text:style-name="T43"> UFFS </text:span><text:span text:style-name="T44">mantém </text:span><text:span text:style-name="T45">com a seguradora </text:span><text:span text:style-name="T44">devidamente contratada.</text:span></text:p>
      <text:p text:style-name="P80"/>
      <text:p text:style-name="P46">CLÁUSULA <text:span text:style-name="T69">NONA</text:span> - DA NATUREZA DA RELAÇÃO</text:p>
      <text:p text:style-name="P47"/>
      <text:p text:style-name="P48">O estágio curricular não caracteriza vínculo empregatício, para todos os fins da legislação trabalhista e previdenciária, exceto, quando houver descumprimento das obrigações constantes no presente Termo de Compromisso, conforme previsto no Art. 3º da Lei Nº 11.788/2008.</text:p>
      <text:p text:style-name="P48"/>
      <text:p text:style-name="P49"/>
      <text:p text:style-name="P7">CLÁUSULA DÉCIMA - DA CONCESSÃO DE BOLSA</text:p>
      <text:p text:style-name="P5"/>
      <text:p text:style-name="P23">O estagiário não receberá qualquer tipo de remuneração pelas atividades desenvolvidas a título de bolsa ou outra forma de contraprestação bem como de auxílio-transporte.</text:p>
      <text:p text:style-name="P9"/>
      <text:p text:style-name="P35"/>
      <text:p text:style-name="P44"><text:span text:style-name="T17">CLÁUSULA </text:span><text:span text:style-name="T33">DÉCIMA </text:span><text:span text:style-name="T36">PRIMEIRA</text:span><text:span text:style-name="T17"> - DO PERÍODO DA VALIDADE DO TERMO DE COMPROMISSO</text:span></text:p>
      <text:p text:style-name="P45"/>
      <text:p text:style-name="P16"><text:span text:style-name="T2">O presente Termo de Compromisso de Estágio tem sua validade definida pelo período de <text:s text:c="7"/></text:span><text:span text:style-name="T28"><text:s/></text:span><text:span text:style-name="T28"><draw:control text:anchor-type="as-char" svg:y="-0.473cm" draw:z-index="9" draw:name="Forma1" draw:style-name="gr1" draw:text-style-name="P83" svg:width="0.777cm" svg:height="0.615cm" draw:control="control10"/></text:span><text:span text:style-name="T28"> / </text:span><text:span text:style-name="T28"><draw:control text:anchor-type="as-char" svg:y="-0.473cm" draw:z-index="10" draw:name="Forma1" draw:style-name="gr1" draw:text-style-name="P83" svg:width="0.777cm" svg:height="0.615cm" draw:control="control11"/></text:span><text:span text:style-name="T28">/ </text:span><text:span text:style-name="T28"><draw:control text:anchor-type="as-char" svg:y="-0.473cm" draw:z-index="11" draw:name="Forma1" draw:style-name="gr1" draw:text-style-name="P83" svg:width="1.168cm" svg:height="0.615cm" draw:control="control12"/></text:span><text:span text:style-name="T28"> a <text:s/></text:span><text:span text:style-name="T27"><draw:control text:anchor-type="as-char" svg:y="-0.473cm" draw:z-index="12" draw:name="Forma1" draw:style-name="gr1" draw:text-style-name="P83" svg:width="0.777cm" svg:height="0.615cm" draw:control="control13"/></text:span><text:span text:style-name="T28"> / </text:span><text:span text:style-name="T28"><draw:control text:anchor-type="as-char" svg:y="-0.473cm" draw:z-index="13" draw:name="Forma1" draw:style-name="gr1" draw:text-style-name="P83" svg:width="0.777cm" svg:height="0.615cm" draw:control="control14"/></text:span><text:span text:style-name="T28"> / </text:span><text:span text:style-name="T28"><draw:control text:anchor-type="as-char" svg:y="-0.473cm" draw:z-index="14" draw:name="Forma1" draw:style-name="gr1" draw:text-style-name="P83" svg:width="1.168cm" svg:height="0.615cm" draw:control="control15"/></text:span><text:span text:style-name="T2">, vinculado ao semestre de matrícula do componente curricular.</text:span></text:p>
      <text:p text:style-name="P9"/>
      <text:p text:style-name="P14"><text:soft-page-break/><text:span text:style-name="T17">Parágrafo Único</text:span><text:span text:style-name="T2"> O Termo de Compromisso poderá ser rescindido unilateralmente por qualquer uma das partes e a qualquer momento através de comunicado por escrito que justifique seu rompimento.</text:span></text:p>
      <text:p text:style-name="P9"/>
      <text:p text:style-name="P7">CLÁUSULA DÉCIMA <text:span text:style-name="T69">SEGUNDA</text:span> - DO PLANO DE ATIVIDADE</text:p>
      <text:p text:style-name="P5"/>
      <text:p text:style-name="P9">As atividades a serem desenvolvidas obedecerão ao definido de comum acordo entre o ESTAGIÁRIO, a CONCEDENTE e a UFFS, conforme de Plano de Atividades de Estágio anexado ao presente Termo.</text:p>
      <text:p text:style-name="P9"/>
      <text:p text:style-name="Standard"><text:span text:style-name="T2">E, por estarem de pleno acordo, em todos os seus termos e condições, assinam presente instrumento em </text:span><text:span text:style-name="T17">03 (TRÊS) vias,</text:span><text:span text:style-name="T2"> de igual teor e forma, para um só efeito,</text:span> na presença das testemunhas abaixo, para que produzam os legítimos efeitos legais.</text:p>
      <text:p text:style-name="P28"/>
      <text:p text:style-name="P17"><text:span text:style-name="T2">Passo Fundo, </text:span><text:span text:style-name="T28"><draw:control text:anchor-type="as-char" svg:y="-0.473cm" draw:z-index="44" draw:name="Forma1" draw:style-name="gr1" draw:text-style-name="P83" svg:width="0.777cm" svg:height="0.615cm" draw:control="control33"/></text:span><text:span text:style-name="T28"> </text:span><text:span text:style-name="T29">de <text:s/></text:span><text:span text:style-name="T29"><draw:control text:anchor-type="as-char" svg:y="-0.473cm" draw:z-index="45" draw:name="Forma1" draw:style-name="gr1" draw:text-style-name="P83" svg:width="2.814cm" svg:height="0.615cm" draw:control="control34"/></text:span><text:span text:style-name="T29"> de <text:s/></text:span><text:span text:style-name="T29"><draw:control text:anchor-type="as-char" svg:y="-0.473cm" draw:z-index="46" draw:name="Forma1" draw:style-name="gr1" draw:text-style-name="P83" svg:width="1.168cm" svg:height="0.615cm" draw:control="control35"/></text:span><text:span text:style-name="T29">.</text:span></text:p>
      <text:p text:style-name="P11">____________________________</text:p>
      <text:p text:style-name="P19">ESTAGIÁRIO</text:p>
      <text:p text:style-name="P24"/>
      <text:p text:style-name="P24"/>
      <text:p text:style-name="P24"/>
      <text:p text:style-name="P24"/>
      <text:p text:style-name="P26"><text:span text:style-name="T30">________________________</text:span><text:span text:style-name="T2">_____________________________________</text:span></text:p>
      <text:p text:style-name="P21">MUNICÍPIO DE <text:span text:style-name="T70">SERTÃO</text:span></text:p>
      <text:p text:style-name="P26"><text:span text:style-name="T2">Instituição</text:span><text:span text:style-name="T30"> </text:span><text:span text:style-name="T2">CONCEDENTE</text:span></text:p>
      <text:p text:style-name="P22">(assin. e carimbo)</text:p>
      <text:p text:style-name="P22"/>
      <text:p text:style-name="P22"/>
      <text:p text:style-name="P24">____________________________________________</text:p>
      <text:p text:style-name="P19">UNIVERSIDADE FEDERAL DA FRONTEIRA SUL</text:p>
      <text:p text:style-name="P26"><text:span text:style-name="T30">Instituição</text:span><text:span text:style-name="T1"> </text:span><text:span text:style-name="T30">INTERVENIENTE</text:span></text:p>
      <text:p text:style-name="P22">(assin. e carimbo)</text:p>
      <text:p text:style-name="P22"/>
      <text:p text:style-name="Standard">Testemunhas:</text:p>
      <text:p text:style-name="Standard">________________________________</text:p>
      <text:p text:style-name="Standard">Nome:……………………………………………...</text:p>
      <text:p text:style-name="Standard">CPF:…………………………………………...</text:p>
      <text:p text:style-name="Standard"/>
      <text:p text:style-name="P30"><text:s/>______________________________ </text:p>
      <text:p text:style-name="P31">Nome:……………………………………………..</text:p>
      <text:p text:style-name="P31">CPF:…………………………………………..</text:p>
      <text:p text:style-name="Standard"><text:soft-page-break/></text:p>
      <text:p text:style-name="P67"><text:span text:style-name="T51">P</text:span><text:span text:style-name="T50">LANO DE ATIVIDADES DE ESTÁGIO</text:span></text:p>
      <text:p text:style-name="P76"><text:span text:style-name="T17">Estagiário: </text:span><text:span text:style-name="T57"><draw:control text:anchor-type="as-char" svg:y="-0.473cm" draw:z-index="28" draw:name="Forma1" draw:style-name="gr1" draw:text-style-name="P83" svg:width="9.693cm" svg:height="0.615cm" draw:control="control17"/></text:span><text:span text:style-name="T58"> </text:span></text:p>
      <text:p text:style-name="P77"><text:span text:style-name="T58">Matrícula: </text:span><text:span text:style-name="T58"><draw:control text:anchor-type="as-char" svg:y="-0.473cm" draw:z-index="29" draw:name="Forma1" draw:style-name="gr1" draw:text-style-name="P83" svg:width="2.334cm" svg:height="0.615cm" draw:control="control18"/></text:span></text:p>
      <text:p text:style-name="P71"><text:span text:style-name="T17">Unidade Concedente: </text:span><text:span text:style-name="T35">Município de </text:span><text:span text:style-name="T37">Sertão</text:span></text:p>
      <text:p text:style-name="P71"><text:span text:style-name="T17">Vigência do Estágio:</text:span><text:span text:style-name="T2"> </text:span><text:span text:style-name="T17"><text:s/></text:span><text:span text:style-name="T33"><text:s/></text:span><text:span text:style-name="T33"><draw:control text:anchor-type="as-char" svg:y="-0.473cm" draw:z-index="30" draw:name="Forma1" draw:style-name="gr1" draw:text-style-name="P83" svg:width="0.777cm" svg:height="0.615cm" draw:control="control19"/></text:span><text:span text:style-name="T39"> / </text:span><text:span text:style-name="T39"><draw:control text:anchor-type="as-char" svg:y="-0.473cm" draw:z-index="31" draw:name="Forma1" draw:style-name="gr1" draw:text-style-name="P83" svg:width="0.777cm" svg:height="0.615cm" draw:control="control20"/></text:span><text:span text:style-name="T39">/ </text:span><text:span text:style-name="T39"><draw:control text:anchor-type="as-char" svg:y="-0.473cm" draw:z-index="32" draw:name="Forma1" draw:style-name="gr1" draw:text-style-name="P83" svg:width="1.168cm" svg:height="0.615cm" draw:control="control21"/></text:span><text:span text:style-name="T39"> a <text:s/></text:span><text:span text:style-name="T41"><draw:control text:anchor-type="as-char" svg:y="-0.473cm" draw:z-index="33" draw:name="Forma1" draw:style-name="gr1" draw:text-style-name="P83" svg:width="0.777cm" svg:height="0.615cm" draw:control="control22"/></text:span><text:span text:style-name="T39"> / </text:span><text:span text:style-name="T39"><draw:control text:anchor-type="as-char" svg:y="-0.473cm" draw:z-index="34" draw:name="Forma1" draw:style-name="gr1" draw:text-style-name="P83" svg:width="0.777cm" svg:height="0.615cm" draw:control="control23"/></text:span><text:span text:style-name="T39"> / </text:span><text:span text:style-name="T39"><draw:control text:anchor-type="as-char" svg:y="-0.473cm" draw:z-index="35" draw:name="Forma1" draw:style-name="gr1" draw:text-style-name="P83" svg:width="1.168cm" svg:height="0.615cm" draw:control="control24"/></text:span><text:span text:style-name="T39"> </text:span><text:span text:style-name="T17"><text:s/></text:span></text:p>
      <text:p text:style-name="P71"><text:span text:style-name="T17">Carga horária do estágio:</text:span><text:span text:style-name="T2"> </text:span>36<text:span text:style-name="T64"> </text:span>horas semanais em atividades práticas e outras 4 horas semanais em práticas de estudo, sendo que tais atividades acontecerão em forma de rodízio entre esta e as demais unidades Concedentes.</text:p>
      <text:p text:style-name="P74"><text:span text:style-name="T17">Local de estágio:</text:span><text:span text:style-name="T2"> </text:span><text:span text:style-name="T7">Sede do Município de </text:span><text:span text:style-name="T9">Sertão</text:span><text:span text:style-name="T7">, </text:span><text:span text:style-name="T8">Avenida Getúlio Vargas</text:span><text:span text:style-name="T6">,</text:span><text:span text:style-name="T7"> nº </text:span><text:span text:style-name="T8">653</text:span><text:span text:style-name="T2">, </text:span><text:span text:style-name="T55">na</text:span><text:span text:style-name="T2"> cidade de </text:span><text:span text:style-name="T10">Sertão</text:span><text:span text:style-name="T6"> –</text:span><text:span text:style-name="T2"> RS.</text:span></text:p>
      <text:p text:style-name="P71"><text:span text:style-name="T17">Horário de realização das Atividades: </text:span><text:span text:style-name="T31">Horário </text:span><text:span text:style-name="T33">variável</text:span><text:span text:style-name="T31">, de acordo com a grade horária do estudante, com a Lei 11.788/2008, com a Resolução </text:span><text:span text:style-name="T2">Nº 3, </text:span><text:span text:style-name="T30">de</text:span><text:span text:style-name="T2"> 20 </text:span><text:span text:style-name="T30">de junho de</text:span><text:span text:style-name="T2"> 2014</text:span><text:span text:style-name="T30">, com o Regulamento de Estágio da UFFS e com o Regulamento de Estágio do curso de Medicina do Campus Passo Fundo.</text:span></text:p>
      <text:p text:style-name="P72"><text:span text:style-name="T33">Supervisor/Preceptor de Estágio da Concedente</text:span><text:span text:style-name="T17">:</text:span><text:span text:style-name="T33"> <text:s/></text:span><text:span text:style-name="T57"><draw:control text:anchor-type="as-char" svg:y="-0.473cm" draw:z-index="50" draw:name="Forma1" draw:style-name="gr1" draw:text-style-name="P83" svg:width="7.083cm" svg:height="0.615cm" draw:control="control39"/></text:span><text:span text:style-name="T58"> </text:span></text:p>
      <text:p text:style-name="P73"><text:span text:style-name="T33">Orientador </text:span><text:span text:style-name="T17">de Estágio</text:span><text:span text:style-name="T33"> da UFFS</text:span><text:span text:style-name="T17">: </text:span><text:span text:style-name="T33"><text:s/></text:span><text:span text:style-name="T57"><draw:control text:anchor-type="as-char" svg:y="-0.473cm" draw:z-index="51" draw:name="Forma1" draw:style-name="gr1" draw:text-style-name="P83" svg:width="7.083cm" svg:height="0.615cm" draw:control="control40"/></text:span></text:p>
      <text:p text:style-name="P75">Descrição das atividades de estágio:</text:p>
      <text:p text:style-name="P78">Sob orientação e supervisão, aprofundar competências e habilidades inerentes à prática médica referentes ao acompanhamento da evolução clínica das enfermidades, da investigação diagnóstica e do plano terapêutico nos cenários de prática de <text:span text:style-name="T68">Atenção Básica em Saúde.</text:span></text:p>
      <text:p text:style-name="P56"/>
      <text:p text:style-name="P66"><text:span text:style-name="T30">Passo Fundo, </text:span><text:span text:style-name="T38"><draw:control text:anchor-type="as-char" svg:y="-0.473cm" draw:z-index="47" draw:name="Forma1" draw:style-name="gr1" draw:text-style-name="P83" svg:width="0.777cm" svg:height="0.615cm" draw:control="control36"/></text:span><text:span text:style-name="T38"> </text:span><text:span text:style-name="T40">de <text:s/></text:span><text:span text:style-name="T40"><draw:control text:anchor-type="as-char" svg:y="-0.473cm" draw:z-index="48" draw:name="Forma1" draw:style-name="gr1" draw:text-style-name="P83" svg:width="2.814cm" svg:height="0.615cm" draw:control="control37"/></text:span><text:span text:style-name="T40"> de <text:s/></text:span><text:span text:style-name="T40"><draw:control text:anchor-type="as-char" svg:y="-0.473cm" draw:z-index="49" draw:name="Forma1" draw:style-name="gr1" draw:text-style-name="P83" svg:width="1.168cm" svg:height="0.615cm" draw:control="control38"/></text:span><text:span text:style-name="T40">.</text:span></text:p>
      <text:p text:style-name="P70"><text:span text:style-name="T2">___________________</text:span><text:span text:style-name="T30">_________</text:span></text:p>
      <text:p text:style-name="P59">ESTAGIÁRIO</text:p>
      <text:section text:style-name="Sect1" text:name="Seção1">
        <text:p text:style-name="P55"/>
        <text:p text:style-name="P65"><text:span text:style-name="T30">_</text:span><text:span text:style-name="T2">__________________________</text:span><text:span text:style-name="T30">____________</text:span></text:p>
        <text:p text:style-name="P68"><text:span text:style-name="T42">SUPERVISOR - </text:span><text:span text:style-name="T43">Instituição CONCEDENTE</text:span></text:p>
        <text:p text:style-name="P53"><text:span text:style-name="T62"><text:s/></text:span><text:span text:style-name="T63">(assin. e carimbo</text:span>)</text:p>
        <text:p text:style-name="P52"/>
        <text:p text:style-name="P70"><text:span text:style-name="T2">_________________________</text:span><text:span text:style-name="T30">___________________</text:span></text:p>
        <text:p text:style-name="P70"><text:span text:style-name="T46"><text:s/></text:span><text:span text:style-name="T30"><text:tab/></text:span><text:span text:style-name="T34">ORIENTADOR - </text:span><text:span text:style-name="T32"><text:s/></text:span><text:span text:style-name="T43">Instituição INTERVENIENTE (UFFS)</text:span></text:p>
        <text:p text:style-name="P54">(assin. e carimbo)</text:p>
        <text:p text:style-name="P58"><text:soft-page-break/></text:p>
        <text:p text:style-name="P63">Contatos</text:p>
        <text:p text:style-name="P60"/>
      </text:section>
      <text:p text:style-name="P61">Estagiário</text:p>
      <text:p text:style-name="P64"><text:span text:style-name="T2">Nome: </text:span><text:span text:style-name="T17"><text:s/></text:span><text:span text:style-name="T57"><draw:control text:anchor-type="as-char" svg:y="-0.473cm" draw:z-index="36" draw:name="Forma1" draw:style-name="gr1" draw:text-style-name="P83" svg:width="9.693cm" svg:height="0.615cm" draw:control="control25"/></text:span></text:p>
      <text:p text:style-name="P51">E-mail: </text:p>
      <text:p text:style-name="P69"><text:span text:style-name="Internet_20_link"><text:span text:style-name="T59"><draw:control text:anchor-type="as-char" svg:y="-0.473cm" draw:z-index="37" draw:name="Forma1" draw:style-name="gr1" draw:text-style-name="P83" svg:width="9.693cm" svg:height="0.615cm" draw:control="control26"/></text:span></text:span></text:p>
      <text:p text:style-name="P51">Telefone: <text:s/><draw:control text:anchor-type="as-char" svg:y="-0.473cm" draw:z-index="38" draw:name="Forma1" draw:style-name="gr1" draw:text-style-name="P83" svg:width="2.814cm" svg:height="0.615cm" draw:control="control27"/></text:p>
      <text:p text:style-name="P57"/>
      <text:p text:style-name="P64"><text:span text:style-name="T48">Orientador</text:span><text:span text:style-name="T49"> Uffs</text:span></text:p>
      <text:p text:style-name="P64"><text:span text:style-name="T2">Nome: </text:span><text:span text:style-name="T17"><text:s/></text:span><text:span text:style-name="T57"><draw:control text:anchor-type="as-char" svg:y="-0.473cm" draw:z-index="39" draw:name="Forma1" draw:style-name="gr1" draw:text-style-name="P83" svg:width="9.693cm" svg:height="0.615cm" draw:control="control28"/></text:span></text:p>
      <text:p text:style-name="P51"/>
      <text:p text:style-name="P64"><text:span text:style-name="T2">E-mail: </text:span><text:span text:style-name="Internet_20_link"><text:span text:style-name="T17"><text:s/></text:span></text:span><text:span text:style-name="Internet_20_link"><text:span text:style-name="T57"><draw:control text:anchor-type="as-char" svg:y="-0.473cm" draw:z-index="40" draw:name="Forma1" draw:style-name="gr1" draw:text-style-name="P83" svg:width="9.693cm" svg:height="0.615cm" draw:control="control29"/></text:span></text:span></text:p>
      <text:p text:style-name="P64"><text:span text:style-name="Internet_20_link"><text:span text:style-name="T2"/></text:span></text:p>
      <text:p text:style-name="P51">Telefone: <text:s/><draw:control text:anchor-type="as-char" svg:y="-0.473cm" draw:z-index="41" draw:name="Forma1" draw:style-name="gr1" draw:text-style-name="P83" svg:width="2.814cm" svg:height="0.615cm" draw:control="control30"/></text:p>
      <text:p text:style-name="P57"/>
      <text:p text:style-name="P62">Preceptor</text:p>
      <text:p text:style-name="P64"><text:span text:style-name="T2">Nome:</text:span><text:span text:style-name="T30"> </text:span><text:span text:style-name="T33"><text:s/></text:span><text:span text:style-name="T57"><draw:control text:anchor-type="as-char" svg:y="-0.473cm" draw:z-index="42" draw:name="Forma1" draw:style-name="gr1" draw:text-style-name="P83" svg:width="9.693cm" svg:height="0.615cm" draw:control="control31"/></text:span></text:p>
      <text:p text:style-name="P64"><text:span text:style-name="T2">E-mail: </text:span><text:span text:style-name="Internet_20_link"><text:span text:style-name="T60"><text:s/></text:span></text:span><text:span text:style-name="Internet_20_link"><text:span text:style-name="T59"><draw:control text:anchor-type="as-char" svg:y="-0.473cm" draw:z-index="43" draw:name="Forma1" draw:style-name="gr1" draw:text-style-name="P83" svg:width="9.693cm" svg:height="0.615cm" draw:control="control32"/></text:span></text:span></text:p>
      <text:p text:style-name="P64"><text:span text:style-name="Internet_20_link"><text:span text:style-name="T61"/></text:span></text:p>
      <text:p text:style-name="P50">Telefone: <text:s/><draw:control text:anchor-type="as-char" svg:y="-0.473cm" draw:z-index="27" draw:name="Forma1" draw:style-name="gr1" draw:text-style-name="P83" svg:width="2.814cm" svg:height="0.615cm" draw:control="control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Corpo_20_de_20_texto_20_Char" style:display-name="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1.893cm" svg:y="0.198cm" svg:width="13.023cm" svg:height="1.861cm" draw:z-index="26"><draw:text-box><text:p text:style-name="MP2">UNIVERSIDADE FEDERAL DA FRONTEIRA SUL</text:p><text:p text:style-name="MP2">PRÓ-REITORIA DE GRADUAÇÃO </text:p><text:p text:style-name="MP3">DIRETORIA DE POLÍTICAS DE GRADUAÇÃO - DIVISÃO DE ESTÁGIO</text:p><text:p text:style-name="MP2"><text:s/></text:p><text:p text:style-name="MP2"/></draw:text-box></draw:frame><draw:frame draw:style-name="Mfr2" draw:name="Figura2" text:anchor-type="as-char" svg:width="1.667cm" svg:height="1.683cm" draw:z-index="20"><draw:image xlink:href="Pictures/100000000000004E0000004E37C609679B4C557E.jpg" xlink:type="simple" xlink:show="embed" xlink:actuate="onLoad"/></draw:frame></text:p>
        <text:p text:style-name="MP4"><text:tab/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7-06-27T11:02:00</meta:creation-date>
    <dc:date>2017-12-13T09:27:53.737000000</dc:date>
    <meta:print-date>2010-09-08T14:04:00</meta:print-date>
    <meta:editing-cycles>46</meta:editing-cycles>
    <meta:editing-duration>PT4H3M41S</meta:editing-duration>
    <meta:generator>LibreOffice/5.3.4.2$Windows_X86_64 LibreOffice_project/f82d347ccc0be322489bf7da61d7e4ad13fe2ff3</meta:generator>
    <meta:document-statistic meta:table-count="0" meta:image-count="1" meta:object-count="0" meta:page-count="6" meta:paragraph-count="111" meta:word-count="1331" meta:character-count="9115" meta:non-whitespace-character-count="7797"/>
  </office:meta>
</office:document-meta>
</file>