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4E37C609679B4C557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officeooo:paragraph-rsid="002c5ae5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9e93c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0pt" officeooo:paragraph-rsid="002311ea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2.438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c158b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officeooo:paragraph-rsid="0009eb48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feee0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311e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ea101" officeooo:paragraph-rsid="002ea101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font-weight="bold" officeooo:rsid="00356658" officeooo:paragraph-rsid="00356658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officeooo:paragraph-rsid="002f5a30"/>
    </style:style>
    <style:style style:name="P31" style:family="paragraph" style:parent-style-name="Standard">
      <style:text-properties officeooo:rsid="002b5966" officeooo:paragraph-rsid="002f5a30"/>
    </style:style>
    <style:style style:name="P32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3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Text_20_body">
      <style:paragraph-properties fo:margin-top="0cm" fo:margin-bottom="0.199cm" loext:contextual-spacing="false" fo:text-align="justify" style:justify-single-word="false"/>
    </style:style>
    <style:style style:name="P37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body">
      <style:paragraph-properties fo:margin-top="0cm" fo:margin-bottom="0.4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body">
      <style:paragraph-properties fo:margin-left="0cm" fo:margin-right="0cm" fo:margin-top="0cm" fo:margin-bottom="0.199cm" loext:contextual-spacing="false" fo:text-align="justify" style:justify-single-word="false" fo:text-indent="0.026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body">
      <style:paragraph-properties fo:margin-left="-0.026cm" fo:margin-right="0cm" fo:margin-top="0cm" fo:margin-bottom="0.199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-0.026cm" fo:margin-right="0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-0.026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53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-0.026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/>
      <style:text-properties style:font-name="Arial" fo:font-size="10pt" fo:language="pt" fo:country="BR" officeooo:rsid="00146abf" officeooo:paragraph-rsid="001c158b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officeooo:paragraph-rsid="001c158b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bold" officeooo:paragraph-rsid="001c158b" style:font-size-asian="10pt" style:font-weight-asian="bold" style:font-name-complex="Arial" style:font-size-complex="10pt" style:font-weight-complex="bold"/>
    </style:style>
    <style:style style:name="P54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language="pt" fo:country="BR" fo:font-weight="normal" officeooo:paragraph-rsid="001c158b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style:font-name="Arial" fo:font-size="10pt" fo:language="pt" fo:country="BR" officeooo:paragraph-rsid="00234341" style:font-size-asian="10pt" style:font-name-complex="Arial" style:font-size-complex="10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0pt" style:text-underline-style="solid" style:text-underline-width="auto" style:text-underline-color="font-color" fo:font-weight="bold" officeooo:paragraph-rsid="001c158b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weight="bold" officeooo:paragraph-rsid="001c158b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language="pt" fo:country="BR" fo:font-weight="bold" officeooo:paragraph-rsid="001c158b" style:font-weight-asian="bold" style:font-name-complex="Ari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style:font-name="Arial" fo:font-size="16pt" style:text-underline-style="solid" style:text-underline-width="auto" style:text-underline-color="font-color" fo:font-weight="bold" officeooo:paragraph-rsid="001c158b" style:font-size-asian="16pt" style:font-weight-asian="bold" style:font-name-complex="Arial" style:font-size-complex="16pt" style:font-weight-complex="bold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-0.026cm" style:auto-text-indent="false"/>
      <style:text-properties officeooo:paragraph-rsid="001c158b"/>
    </style:style>
    <style:style style:name="P65" style:family="paragraph" style:parent-style-name="Standard">
      <style:paragraph-properties fo:margin-left="0cm" fo:margin-right="0cm" fo:line-height="150%" fo:text-align="end" style:justify-single-word="false" fo:text-indent="-0.026cm" style:auto-text-indent="false"/>
      <style:text-properties officeooo:paragraph-rsid="001c158b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-0.026cm" style:auto-text-indent="false"/>
      <style:text-properties officeooo:paragraph-rsid="00234341"/>
    </style:style>
    <style:style style:name="P6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officeooo:paragraph-rsid="001c158b"/>
    </style:style>
    <style:style style:name="P68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fo:font-weight="bold" officeooo:paragraph-rsid="001c158b" style:font-weight-asian="bold" style:font-weight-complex="bold"/>
    </style:style>
    <style:style style:name="P69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-0.026cm" style:auto-text-indent="false"/>
      <style:text-properties officeooo:paragraph-rsid="001c158b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end" style:justify-single-word="false" fo:text-indent="-0.026cm" style:auto-text-indent="false"/>
      <style:text-properties officeooo:paragraph-rsid="001c158b"/>
    </style:style>
    <style:style style:name="P7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1c158b"/>
    </style:style>
    <style:style style:name="P72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56658"/>
    </style:style>
    <style:style style:name="P73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officeooo:paragraph-rsid="0037d3b1"/>
    </style:style>
    <style:style style:name="P74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text-indent="-0.026cm" style:auto-text-indent="false"/>
      <style:text-properties style:font-name="Arial" fo:font-size="10pt" fo:font-weight="bold" officeooo:paragraph-rsid="001c158b" style:font-size-asian="10pt" style:font-weight-asian="bold" style:font-name-complex="Arial" style:font-size-complex="10pt" style:font-weight-complex="bold"/>
    </style:style>
    <style:style style:name="P75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1c158b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2" fo:widows="2" fo:hyphenation-ladder-count="no-limit" fo:text-indent="0cm" style:auto-text-indent="false"/>
      <style:text-properties officeooo:rsid="0019f5b6" officeooo:paragraph-rsid="001c158b" fo:hyphenate="true" fo:hyphenation-remain-char-count="2" fo:hyphenation-push-char-count="2"/>
    </style:style>
    <style:style style:name="P77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-0.004cm" style:auto-text-indent="false">
        <style:tab-stops>
          <style:tab-stop style:position="0cm"/>
        </style:tab-stops>
      </style:paragraph-properties>
      <style:text-properties style:font-name="Arial" fo:font-size="10pt" fo:language="pt" fo:country="BR" officeooo:paragraph-rsid="001c158b" style:font-size-asian="10pt" style:font-name-complex="Arial" style:font-size-complex="10pt"/>
    </style:style>
    <style:style style:name="P78" style:family="paragraph" style:parent-style-name="Text_20_body">
      <style:text-properties officeooo:paragraph-rsid="0027d04d"/>
    </style:style>
    <style:style style:name="P79" style:family="paragraph" style:parent-style-name="Text_20_body">
      <style:text-properties style:font-name="Arial" fo:font-size="10pt" fo:language="pt" fo:country="BR" fo:font-weight="normal" officeooo:rsid="000e56da" officeooo:paragraph-rsid="0027d04d" style:font-size-asian="10pt" style:font-weight-asian="normal" style:font-name-complex="Arial" style:font-size-complex="10pt" style:font-weight-complex="normal"/>
    </style:style>
    <style:style style:name="P80" style:family="paragraph" style:parent-style-name="Default">
      <style:paragraph-properties fo:line-height="115%" fo:text-align="justify" style:justify-single-word="false"/>
      <style:text-properties officeooo:paragraph-rsid="003d07b4"/>
    </style:style>
    <style:style style:name="P81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>
        <style:tab-stops>
          <style:tab-stop style:position="2.43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2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style:font-name="Arial" fo:font-size="12pt" fo:language="pt" fo:country="BR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feee0" style:font-size-asian="10pt" style:font-name-complex="Arial" style:font-size-complex="10pt"/>
    </style:style>
    <style:style style:name="T4" style:family="text">
      <style:text-properties style:font-name="Arial" fo:font-size="10pt" officeooo:rsid="0027d04d" style:font-size-asian="10pt" style:font-name-complex="Arial" style:font-size-complex="10pt"/>
    </style:style>
    <style:style style:name="T5" style:family="text">
      <style:text-properties style:font-name="Arial" fo:font-size="10pt" officeooo:rsid="0031e739" style:font-size-asian="10pt" style:font-name-complex="Arial" style:font-size-complex="10pt"/>
    </style:style>
    <style:style style:name="T6" style:family="text">
      <style:text-properties style:font-name="Arial" fo:font-size="10pt" officeooo:rsid="0032cae5" style:font-size-asian="10pt" style:font-name-complex="Arial" style:font-size-complex="10pt"/>
    </style:style>
    <style:style style:name="T7" style:family="text">
      <style:text-properties style:font-name="Arial" fo:font-size="10pt" officeooo:rsid="00356658" style:font-size-asian="10pt" style:font-name-complex="Arial" style:font-size-complex="10pt"/>
    </style:style>
    <style:style style:name="T8" style:family="text">
      <style:text-properties style:font-name="Arial" fo:font-size="10pt" officeooo:rsid="003d07b4" style:font-size-asian="10pt" style:font-name-complex="Arial" style:font-size-complex="10pt"/>
    </style:style>
    <style:style style:name="T9" style:family="text">
      <style:text-properties style:font-name="Arial" fo:font-size="10pt" officeooo:rsid="003dc83a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officeooo:rsid="000feee0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officeooo:rsid="003dc83a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4069b8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31e739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officeooo:rsid="003dc83a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officeooo:rsid="004069b8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fo:background-color="#00ff00" loext:char-shading-value="0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21" style:family="text">
      <style:text-properties style:font-name="Arial" fo:font-size="10pt" fo:language="pt" fo:country="BR" style:font-size-asian="10pt" style:font-name-complex="Arial" style:font-size-complex="10pt"/>
    </style:style>
    <style:style style:name="T22" style:family="text">
      <style:text-properties style:font-name="Arial" fo:font-size="10pt" fo:language="pt" fo:country="BR" style:font-size-asian="10pt" style:font-name-complex="Arial" style:font-size-complex="10pt" style:font-weight-complex="bold"/>
    </style:style>
    <style:style style:name="T23" style:family="text">
      <style:text-properties style:font-name="Arial" fo:font-size="10pt" fo:language="pt" fo:country="BR" officeooo:rsid="001ad8fb" style:font-size-asian="10pt" style:font-name-complex="Arial" style:font-size-complex="10pt"/>
    </style:style>
    <style:style style:name="T24" style:family="text"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language="pt" fo:country="BR" fo:font-weight="bold" officeooo:rsid="001ad8fb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t" fo:country="BR" fo:font-weight="bold" officeooo:rsid="00356658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language="pt" fo:country="BR" fo:font-weight="bold" officeooo:rsid="003bd9d6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/>
    </style:style>
    <style:style style:name="T29" style:family="text">
      <style:text-properties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language="pt" fo:country="BR" fo:font-weight="bold" officeooo:rsid="002311ea" fo:background-color="transparent" loext:char-shading-value="0" style:font-size-asian="10pt" style:font-weight-asian="bold" style:font-name-complex="Arial" style:font-size-complex="10pt"/>
    </style:style>
    <style:style style:name="T31" style:family="text">
      <style:text-properties style:font-name="Arial" fo:font-size="10pt" fo:language="pt" fo:country="BR" fo:font-weight="bold" fo:background-color="#00ff00" loext:char-shading-value="0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anguage="pt" fo:country="BR" officeooo:rsid="001ad8fb" style:font-name-asian="Times New Roman" style:font-size-asian="10pt" style:font-name-complex="Arial" style:font-size-complex="10pt"/>
    </style:style>
    <style:style style:name="T33" style:family="text">
      <style:text-properties style:font-name="Arial" fo:font-size="10pt" fo:language="pt" fo:country="BR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language="pt" fo:country="BR" fo:font-weight="normal" officeooo:rsid="000e56da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language="pt" fo:country="BR" fo:font-weight="normal" officeooo:rsid="0012c0e5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style:font-name-asian="Arial" style:font-size-asian="10pt" style:font-name-complex="Arial" style:font-size-complex="10pt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fo:font-weight="normal" officeooo:rsid="004069b8" style:font-size-asian="10pt" style:font-weight-asian="normal" style:font-name-complex="Arial" style:font-size-complex="10pt" style:font-weight-complex="normal"/>
    </style:style>
    <style:style style:name="T39" style:family="text">
      <style:text-properties style:font-name="Arial" fo:font-weight="bold" style:font-weight-asian="bold" style:font-name-complex="Arial" style:font-weight-complex="bold"/>
    </style:style>
    <style:style style:name="T40" style:family="text">
      <style:text-properties style:font-name="Arial" fo:language="pt" fo:country="BR" fo:font-weight="bold" style:font-weight-asian="bold" style:font-name-complex="Arial" style:font-weight-complex="bold"/>
    </style:style>
    <style:style style:name="T4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2" style:family="text">
      <style:text-properties style:font-name="Arial" fo:font-size="14pt" fo:font-weight="bold" officeooo:rsid="00356658" style:font-size-asian="14pt" style:font-weight-asian="bold" style:font-name-complex="Arial" style:font-size-complex="14pt" style:font-weight-complex="bold"/>
    </style:style>
    <style:style style:name="T43" style:family="text"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/>
    </style:style>
    <style:style style:name="T44" style:family="text">
      <style:text-properties fo:color="#000000" style:font-name="Arial" fo:font-size="10pt" fo:font-weight="bold" fo:background-color="#00ff00" loext:char-shading-value="0" style:font-name-asian="Times New Roman" style:font-size-asian="10pt" style:language-asian="pt" style:country-asian="BR" style:font-weight-asian="bold" style:font-name-complex="Arial" style:font-size-complex="10pt"/>
    </style:style>
    <style:style style:name="T45" style:family="text">
      <style:text-properties fo:color="#000000" style:font-name="Arial" fo:font-size="10pt" style:font-name-asian="Times New Roman" style:font-size-asian="10pt" style:language-asian="pt" style:country-asian="BR" style:font-name-complex="Arial" style:font-size-complex="10pt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10pt" officeooo:rsid="0031e739" style:font-size-asian="10pt" style:font-name-complex="Arial" style:font-size-complex="10pt"/>
    </style:style>
    <style:style style:name="T48" style:family="text">
      <style:text-properties fo:color="#000000" style:font-name="Arial" fo:font-size="10pt" fo:language="pt" fo:country="BR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9" style:family="text">
      <style:text-properties fo:color="#000000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0" style:family="text">
      <style:text-properties fo:color="#000000" style:font-name="Arial" fo:font-size="10pt" fo:language="pt" fo:country="BR" style:text-underline-style="none" fo:font-weight="bold" style:letter-kerning="true" fo:background-color="#00ff00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51" style:family="text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52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53" style:family="text">
      <style:text-properties fo:font-weight="normal" style:font-name-asian="Arial" style:font-weight-asian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language="pt" fo:country="BR"/>
    </style:style>
    <style:style style:name="T56" style:family="text">
      <style:text-properties officeooo:rsid="0023f411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bd9d6" style:font-weight-asian="bold" style:font-weight-complex="bold"/>
    </style:style>
    <style:style style:name="T59" style:family="text">
      <style:text-properties officeooo:rsid="00363bd9"/>
    </style:style>
    <style:style style:name="T60" style:family="text">
      <style:text-properties officeooo:rsid="003bd9d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688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0" form:id="control10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5" form:id="control1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6" form:id="control16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8" form:id="control1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0" form:id="control20" form:max-length="2" form:value="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1" form:id="control21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2" form:id="control22" form:max-length="2" form:value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3" form:id="control23" form:max-length="2" form:value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4" form:id="control24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7" form:id="control2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8" form:id="control28" form:current-value="Jairo José Caovilla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0" form:id="control30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4" form:id="control34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5" form:id="control35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6" form:id="control36" form:max-length="2" form:value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7" form:id="control37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8" form:id="control38" form:max-length="4" form:value="20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Estagiário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/>
      <text:p text:style-name="P13">TERMO DE COMPROMISSO </text:p>
      <text:p text:style-name="P12">PARA REALIZAÇÃO DE ESTÁGIO</text:p>
      <text:p text:style-name="P12"/>
      <text:p text:style-name="P32"><text:span text:style-name="T2">O PRESENTE TERMO OBJETIVA COMPROMETER O ESTAGIÁRIO, A CONCEDENTE E A UFFS PARA REALIZAÇÃO DE ATIVIDADES DE </text:span><text:span text:style-name="T11">ESTÁGIO OBRIGATÓRIO.</text:span></text:p>
      <text:p text:style-name="P15"><text:span text:style-name="T2">O ESTAGIÁRIO (A) </text:span><text:span text:style-name="T43"><text:s/></text:span><text:span text:style-name="T44"><draw:control text:anchor-type="as-char" svg:y="-0.473cm" draw:z-index="0" draw:name="Forma1" draw:style-name="gr1" draw:text-style-name="P82" svg:width="9.693cm" svg:height="0.615cm" draw:control="control1"/></text:span><text:span text:style-name="T45"> </text:span><text:span text:style-name="T2">matriculado (a) no Curso de </text:span><text:span text:style-name="T10">Medicina</text:span><text:span text:style-name="T2"> sob a matrícula N° </text:span><text:span text:style-name="T2"><draw:control text:anchor-type="as-char" svg:y="-0.473cm" draw:z-index="1" draw:name="Forma1" draw:style-name="gr1" draw:text-style-name="P82" svg:width="2.334cm" svg:height="0.615cm" draw:control="control2"/></text:span><text:span text:style-name="T2">, CPF N° </text:span><text:span text:style-name="T2"><draw:control text:anchor-type="as-char" svg:y="-0.473cm" draw:z-index="2" draw:name="Forma1" draw:style-name="gr1" draw:text-style-name="P82" svg:width="2.814cm" svg:height="0.615cm" draw:control="control3"/></text:span><text:span text:style-name="T2">, a Instituição formadora </text:span><text:span text:style-name="T10">Universidade Federal da Fronteira Sul - UFFS</text:span><text:span text:style-name="T2"> – Campus Passo Fundo representada neste ato pelo Sr. </text:span><text:span text:style-name="T10">Rafael Kremer</text:span><text:span text:style-name="T2">, na qualidade de Coordenador Acadêmico, e a CONCEDENTE de Estágio </text:span><text:span text:style-name="T15">Município de Ernestina</text:span><text:span text:style-name="T2">, CNPJ </text:span><text:span text:style-name="T47">92406180/0001-24</text:span><text:span text:style-name="T2">, pessoa jurídica de direito </text:span><text:span text:style-name="T5">público</text:span><text:span text:style-name="T2">, neste ato representada <text:s/>pelo Sr. </text:span><text:span text:style-name="T15">Odir João Boehm,</text:span><text:span text:style-name="T2"> CPF n° </text:span><text:span text:style-name="T5">437.450.320-04</text:span><text:span text:style-name="T2">, na qualidade de Pre</text:span><text:span text:style-name="T5">feito</text:span><text:span text:style-name="T2">, com base no previsto na Lei Nº 11.788/2008, no Projeto Pedagógico do Curso de Medicina, no Regulamento de Estágio da UFFS e no Regulamento de Estágio do curso de Medicina do Campus Passo Fundo, de comum acordo, </text:span></text:p>
      <text:p text:style-name="P6"/>
      <text:p text:style-name="P27">RESOLVEM:</text:p>
      <text:p text:style-name="P29"><text:span text:style-name="T2">Celebrar o presente </text:span><text:span text:style-name="T10">TERMO DE COMPROMISSO,</text:span><text:span text:style-name="T2"> mediante as cláusulas e condições a seguir expressas. </text:span></text:p>
      <text:p text:style-name="P7">CLÁUSULA PRIMEIRA - DO OBJETO</text:p>
      <text:p text:style-name="P5"/>
      <text:p text:style-name="P14"><text:span text:style-name="T2">Constitui objeto do presente Termo estabelecer compromisso entre o ESTAGIÁRIO, a UFFS e a CONCEDENTE para a realização de atividades de </text:span><text:span text:style-name="T11">Estágio Obrigatório</text:span><text:span text:style-name="T2"> previstas no Projeto Pedagógico do Curso de Medicina, em conformidade com a Lei N° 11.788 de 25 de setembro de 2008, com o Regulamento de Estágio da UFFS e com o Regulamento de Estágio do curso de Medicina do Campus Passo Fundo.</text:span></text:p>
      <text:p text:style-name="P5"/>
      <text:p text:style-name="P5"/>
      <text:p text:style-name="P7">CLÁUSULA SEGUNDA - DAS ATIVIDADES DO ESTAGIÁRIO</text:p>
      <text:p text:style-name="P5"/>
      <text:p text:style-name="Standard"><text:span text:style-name="T2">O ESTAGIÁRIO desenvolverá suas atividades n</text:span><text:span text:style-name="T5">o Município de Ernestina</text:span><text:span text:style-name="T2">, </text:span><text:span text:style-name="T6">com sede na Rua Júlio dos Santos,</text:span><text:span text:style-name="T2"> nº </text:span><text:span text:style-name="T6">2021</text:span><text:span text:style-name="T2">, </text:span><text:span text:style-name="T46">na</text:span><text:span text:style-name="T2"> cidade de </text:span><text:span text:style-name="T6">Ernestina </text:span><text:span text:style-name="T2">- RS no período de </text:span><text:span text:style-name="T2"><draw:control text:anchor-type="as-char" svg:y="-0.473cm" draw:z-index="3" draw:name="Forma1" draw:style-name="gr1" draw:text-style-name="P82" svg:width="0.777cm" svg:height="0.615cm" draw:control="control4"/></text:span><text:span text:style-name="T19"> / </text:span><text:span text:style-name="T19"><draw:control text:anchor-type="as-char" svg:y="-0.473cm" draw:z-index="5" draw:name="Forma1" draw:style-name="gr1" draw:text-style-name="P82" svg:width="0.777cm" svg:height="0.615cm" draw:control="control6"/></text:span><text:span text:style-name="T19">/ </text:span><text:span text:style-name="T19"><draw:control text:anchor-type="as-char" svg:y="-0.473cm" draw:z-index="4" draw:name="Forma1" draw:style-name="gr1" draw:text-style-name="P82" svg:width="1.168cm" svg:height="0.615cm" draw:control="control5"/></text:span><text:span text:style-name="T19"> a <text:s/></text:span><text:span text:style-name="T18"><draw:control text:anchor-type="as-char" svg:y="-0.473cm" draw:z-index="6" draw:name="Forma1" draw:style-name="gr1" draw:text-style-name="P82" svg:width="0.777cm" svg:height="0.615cm" draw:control="control7"/></text:span><text:span text:style-name="T19"> / </text:span><text:span text:style-name="T19"><draw:control text:anchor-type="as-char" svg:y="-0.473cm" draw:z-index="7" draw:name="Forma1" draw:style-name="gr1" draw:text-style-name="P82" svg:width="0.777cm" svg:height="0.615cm" draw:control="control8"/></text:span><text:span text:style-name="T19"> / </text:span><text:span text:style-name="T19"><draw:control text:anchor-type="as-char" svg:y="-0.473cm" draw:z-index="8" draw:name="Forma1" draw:style-name="gr1" draw:text-style-name="P82" svg:width="1.168cm" svg:height="0.615cm" draw:control="control9"/></text:span><text:span text:style-name="T19"> </text:span><text:span text:style-name="T2">em horário </text:span><text:span text:style-name="T12">variável</text:span><text:span text:style-name="T3"> </text:span><text:span text:style-name="T2">conforme Plano de Atividades em anexo,</text:span> não ultrapassando as 40 horas semanais previstas na Lei Nº 11.788 de 25 de setembro de 2008.</text:p>
      <text:p text:style-name="Standard"/>
      <text:p text:style-name="P8">CLÁUSULA TERCEIRA - DO ORIENTADOR DE ESTÁGIO DA UFFS</text:p>
      <text:p text:style-name="P5"/>
      <text:p text:style-name="P14"><text:span text:style-name="T2">A UFFS nomeia </text:span><text:span text:style-name="T9">a </text:span><text:span text:style-name="T2">Sr</text:span><text:span text:style-name="T9">a</text:span><text:span text:style-name="T2">. </text:span><text:span text:style-name="T13">Daniela Teixeira Borges</text:span><text:span text:style-name="T9">,</text:span><text:span text:style-name="T37"> </text:span><text:span text:style-name="T38">orienta</text:span><text:span text:style-name="T37">dor</text:span><text:span text:style-name="T9">a</text:span><text:span text:style-name="T2"> d</text:span><text:span text:style-name="T9">o</text:span><text:span text:style-name="T2"> Internato Médico do Curso de Medicina do Campus Passo Fundo, CPF </text:span><text:span text:style-name="T16">801.969.000-00</text:span><text:span text:style-name="T2">, para acompanhar as atividades de estágio na condição de Orientador de Estágio. </text:span></text:p>
      <text:p text:style-name="P9"/>
      <text:p text:style-name="P7"/>
      <text:p text:style-name="P7"><text:soft-page-break/>CLÁUSULA QUARTA – DO SUPERVISOR DE ESTÁGIO DA CONCEDENTE</text:p>
      <text:p text:style-name="P5"/>
      <text:p text:style-name="P80"><text:span text:style-name="T2">A CONCEDENTE nomeia o Sr. </text:span><text:span text:style-name="T43">Edinei Dambros</text:span><text:span text:style-name="T2">, com formação em </text:span><text:span text:style-name="T8">Medicina</text:span><text:span text:style-name="T2">, CPF </text:span><text:span text:style-name="T8">018.500.470-90</text:span><text:span text:style-name="T2">, para acompanhar as atividades de estágio na condição de Supervisor/Preceptor de Estágio.</text:span></text:p>
      <text:p text:style-name="P5"/>
      <text:p text:style-name="P5"/>
      <text:p text:style-name="P7">CLÁUSULA QUINTA - DAS OBRIGAÇÕES DO ESTAGIÁRIO</text:p>
      <text:p text:style-name="P5"/>
      <text:p text:style-name="P9">Para garantir o fiel cumprimento do presente termo, o ESTAGIÁRIO comprometer-se-á:</text:p>
      <text:p text:style-name="P5"/>
      <text:p text:style-name="P34">I- cumprir fielmente com a programação de estágio, de acordo com o Plano de Atividades estabelecido de comum acordo entre o ESTAGIÁRIO, a CONCEDENTE e a UFFS; </text:p>
      <text:p text:style-name="P34">II- ser assíduo e pontual no desenvolvimento de suas atividades; </text:p>
      <text:p text:style-name="P34">III- desenvolver as atividades previstas de forma ética, tomando por base os conhecimentos de sua área de formação; </text:p>
      <text:p text:style-name="P34">IV- comunicar ao professor orientador as dificuldades de natureza acadêmico-profissional pessoal associadas ao desenvolvimento de suas atividades; </text:p>
      <text:p text:style-name="P33">V- comunicar ao Setor de Estágio de Campus às dificuldades associadas às condições de infra<text:span text:style-name="T56">e</text:span>strutura e de supervisão da CONCEDENTE.</text:p>
      <text:p text:style-name="P33">VI- cumprir o Regulamento de Estágio do curso de Medicina do Campus Passo Fundo.</text:p>
      <text:p text:style-name="P39">CLÁUSULA SEXTA - DAS OBRIGAÇÕES DA INSTITUIÇÃO DE ENSINO</text:p>
      <text:p text:style-name="P38"/>
      <text:p text:style-name="P10">Para garantir o fiel cumprimento do presente termo, a INSTITUIÇÃO DE ENSINO comprometer-se-á:</text:p>
      <text:p text:style-name="P10"/>
      <text:p text:style-name="P10">I- coordenar e orientar, na qualidade de interveniente, através do professor orientador, o desenvolvimento das atividades programadas e avaliar o rendimento do ESTAGIÁRIO com base nos relatórios e de acordo com os parâmetros definidos no Projeto Pedagógico do Curso; </text:p>
      <text:p text:style-name="P34">II- zelar para que as atividades sejam realizadas em conformidade com o Plano de Atividades e com embasamento teórico da área de formação do ESTAGIÁRIO;</text:p>
      <text:p text:style-name="P42">III- contratar em favor do estagiário seguro contra acidentes pessoais, cuja apólice seja compatível com valores de mercado;</text:p>
      <text:p text:style-name="P34">IV- observar o cumprimento da legislação e demais disposições sobre o Estágio Curricular Supervisionado Obrigatório;</text:p>
      <text:p text:style-name="P34">V- comunicar à CONCEDENTE, de imediato e por escrito, o desligamento do ESTAGIÁRIO de seu Curso de formação;</text:p>
      <text:p text:style-name="P34">VI- comunicar à CONCEDENTE o descumprimento do presente Termo de Compromisso associado aos procedimentos desta e providenciar o seu cumprimento efetivo;</text:p>
      <text:p text:style-name="P34">VII- apreciar o informado pela CONCEDENTE quanto ao descumprimento do Termo de Compromisso por parte do ESTAGIÁRIO e tomar as providências cabíveis ao seu cumprimento; <text:s text:c="2"/></text:p>
      <text:p text:style-name="P40">VIII- socializar resultantes de atividades desenvolvidas por ESTAGIÁRIOS junto a <text:s/>CONCEDENTE.</text:p>
      <text:p text:style-name="P39"><text:soft-page-break/>CLÁUSULA SÉTIMA - DAS OBRIGAÇÕES DA CONCEDENTE</text:p>
      <text:p text:style-name="P38"/>
      <text:p text:style-name="P9">Para garantir o fiel cumprimento do presente termo, a CONCEDENTE comprometer-se-á:</text:p>
      <text:p text:style-name="P38"/>
      <text:p text:style-name="P43"><text:span text:style-name="T2">I- ofertar instalações que ofereçam condições para proporcionar atividades de aprendizagem profissional e s</text:span><text:span text:style-name="T21">o</text:span><text:span text:style-name="T2">ciocultural</text:span><text:span text:style-name="T21"> </text:span><text:span text:style-name="T2">ao ESTAGIÁRIO; </text:span></text:p>
      <text:p text:style-name="P36"><text:span text:style-name="T2">II- <text:s/>assegurar o acompanhamento das atividades do estagiário através do </text:span><text:span text:style-name="T21">Supervisor/</text:span><text:span text:style-name="T2">Preceptor indicado no presente Termo de Compromisso; </text:span></text:p>
      <text:p text:style-name="P37">III- zelar pelo desenvolvimento das atividades definidas no Plano de Atividades;</text:p>
      <text:p text:style-name="P37">IV- entregar relatório de estágio ao Setor de Estágio do Campus da UFFS por ocasião do desligamento do estagiário, com descrição resumida das atividades desenvolvidas, avaliação do desempenho e ficha de frequência do ESTAGIÁRIO, com vista obrigatória ao mesmo;</text:p>
      <text:p text:style-name="P37">V- comunicar por escrito ao Setor de Estágio de Campus da UFFS quaisquer irregularidades associadas ao desenvolvimento das atividades desenvolvidas pelo ESTAGIÁRIO; </text:p>
      <text:p text:style-name="P41">VI- manter à disposição de órgãos fiscalizadores os documentos que comprovem a relação de estágio.</text:p>
      <text:p text:style-name="P20"/>
      <text:p text:style-name="P25"><text:span text:style-name="T57">CLÁUSULA </text:span><text:span text:style-name="T58">OITAVA</text:span><text:span text:style-name="T57"> - DO SEGURO</text:span></text:p>
      <text:p text:style-name="P18"/>
      <text:p text:style-name="P78"><text:span text:style-name="T2">O(A) ESTAGIÁRIO(A) estará segurado(a) contra riscos de acidentes pessoais p</text:span><text:span text:style-name="T4">or</text:span><text:span text:style-name="T11"> </text:span><text:span text:style-name="T57">Apólice de Seguro </text:span><text:span text:style-name="T34">que a</text:span><text:span text:style-name="T33"> UFFS </text:span><text:span text:style-name="T34">mantém </text:span><text:span text:style-name="T35">com a seguradora </text:span><text:span text:style-name="T34">devidamente contratada.</text:span></text:p>
      <text:p text:style-name="P79"/>
      <text:p text:style-name="P46">CLÁUSULA <text:span text:style-name="T60">NONA</text:span> - DA NATUREZA DA RELAÇÃO</text:p>
      <text:p text:style-name="P47"/>
      <text:p text:style-name="P48">O estágio curricular não caracteriza vínculo empregatício, para todos os fins da legislação trabalhista e previdenciária, exceto, quando houver descumprimento das obrigações constantes no presente Termo de Compromisso, conforme previsto no Art. 3º da Lei Nº 11.788/2008.</text:p>
      <text:p text:style-name="P48"/>
      <text:p text:style-name="P49"/>
      <text:p text:style-name="P7">CLÁUSULA DÉCIMA - DA CONCESSÃO DE BOLSA</text:p>
      <text:p text:style-name="P5"/>
      <text:p text:style-name="P23">O estagiário não receberá qualquer tipo de remuneração pelas atividades desenvolvidas a título de bolsa ou outra forma de contraprestação bem como de auxílio-transporte.</text:p>
      <text:p text:style-name="P9"/>
      <text:p text:style-name="P35"/>
      <text:p text:style-name="P44"><text:span text:style-name="T11">CLÁUSULA </text:span><text:span text:style-name="T24">DÉCIMA </text:span><text:span text:style-name="T27">PRIMEIRA</text:span><text:span text:style-name="T11"> - DO PERÍODO DA VALIDADE DO TERMO DE COMPROMISSO</text:span></text:p>
      <text:p text:style-name="P45"/>
      <text:p text:style-name="P16"><text:span text:style-name="T2">O presente Termo de Compromisso de Estágio tem sua validade definida pelo período de <text:s text:c="7"/></text:span><text:span text:style-name="T19"><text:s/></text:span><text:span text:style-name="T19"><draw:control text:anchor-type="as-char" svg:y="-0.473cm" draw:z-index="9" draw:name="Forma1" draw:style-name="gr1" draw:text-style-name="P82" svg:width="0.777cm" svg:height="0.615cm" draw:control="control10"/></text:span><text:span text:style-name="T19"> / </text:span><text:span text:style-name="T19"><draw:control text:anchor-type="as-char" svg:y="-0.473cm" draw:z-index="10" draw:name="Forma1" draw:style-name="gr1" draw:text-style-name="P82" svg:width="0.777cm" svg:height="0.615cm" draw:control="control11"/></text:span><text:span text:style-name="T19">/ </text:span><text:span text:style-name="T19"><draw:control text:anchor-type="as-char" svg:y="-0.473cm" draw:z-index="11" draw:name="Forma1" draw:style-name="gr1" draw:text-style-name="P82" svg:width="1.168cm" svg:height="0.615cm" draw:control="control12"/></text:span><text:span text:style-name="T19"> a <text:s/></text:span><text:span text:style-name="T18"><draw:control text:anchor-type="as-char" svg:y="-0.473cm" draw:z-index="12" draw:name="Forma1" draw:style-name="gr1" draw:text-style-name="P82" svg:width="0.777cm" svg:height="0.615cm" draw:control="control13"/></text:span><text:span text:style-name="T19"> / </text:span><text:span text:style-name="T19"><draw:control text:anchor-type="as-char" svg:y="-0.473cm" draw:z-index="13" draw:name="Forma1" draw:style-name="gr1" draw:text-style-name="P82" svg:width="0.777cm" svg:height="0.615cm" draw:control="control14"/></text:span><text:span text:style-name="T19"> / </text:span><text:span text:style-name="T19"><draw:control text:anchor-type="as-char" svg:y="-0.473cm" draw:z-index="14" draw:name="Forma1" draw:style-name="gr1" draw:text-style-name="P82" svg:width="1.168cm" svg:height="0.615cm" draw:control="control15"/></text:span><text:span text:style-name="T2">, vinculado ao semestre de matrícula do componente curricular.</text:span></text:p>
      <text:p text:style-name="P9"/>
      <text:p text:style-name="P14"><text:soft-page-break/><text:span text:style-name="T11">Parágrafo Único</text:span><text:span text:style-name="T2"> O Termo de Compromisso poderá ser rescindido unilateralmente por qualquer uma das partes e a qualquer momento através de comunicado por escrito que justifique seu rompimento.</text:span></text:p>
      <text:p text:style-name="P9"/>
      <text:p text:style-name="P7">CLÁUSULA DÉCIMA <text:span text:style-name="T60">SEGUNDA</text:span> - DO PLANO DE ATIVIDADE</text:p>
      <text:p text:style-name="P5"/>
      <text:p text:style-name="P9">As atividades a serem desenvolvidas obedecerão ao definido de comum acordo entre o ESTAGIÁRIO, a CONCEDENTE e a UFFS, conforme de Plano de Atividades de Estágio anexado ao presente Termo.</text:p>
      <text:p text:style-name="P9"/>
      <text:p text:style-name="Standard"><text:span text:style-name="T2">E, por estarem de pleno acordo, em todos os seus termos e condições, assinam presente instrumento em </text:span><text:span text:style-name="T11">03 (TRÊS) vias,</text:span><text:span text:style-name="T2"> de igual teor e forma, para um só efeito,</text:span> na presença das testemunhas abaixo, para que produzam os legítimos efeitos legais.</text:p>
      <text:p text:style-name="P28"/>
      <text:p text:style-name="P17"><text:span text:style-name="T2">Passo Fundo, </text:span><text:span text:style-name="T19"><draw:control text:anchor-type="as-char" svg:y="-0.473cm" draw:z-index="44" draw:name="Forma1" draw:style-name="gr1" draw:text-style-name="P82" svg:width="0.777cm" svg:height="0.615cm" draw:control="control33"/></text:span><text:span text:style-name="T19"> </text:span><text:span text:style-name="T20">de <text:s/></text:span><text:span text:style-name="T20"><draw:control text:anchor-type="as-char" svg:y="-0.473cm" draw:z-index="45" draw:name="Forma1" draw:style-name="gr1" draw:text-style-name="P82" svg:width="2.814cm" svg:height="0.615cm" draw:control="control34"/></text:span><text:span text:style-name="T20"> de <text:s/></text:span><text:span text:style-name="T20"><draw:control text:anchor-type="as-char" svg:y="-0.473cm" draw:z-index="46" draw:name="Forma1" draw:style-name="gr1" draw:text-style-name="P82" svg:width="1.168cm" svg:height="0.615cm" draw:control="control35"/></text:span><text:span text:style-name="T20">.</text:span></text:p>
      <text:p text:style-name="P11">____________________________</text:p>
      <text:p text:style-name="P19">ESTAGIÁRIO</text:p>
      <text:p text:style-name="P24"/>
      <text:p text:style-name="P24"/>
      <text:p text:style-name="P24"/>
      <text:p text:style-name="P24"/>
      <text:p text:style-name="P26"><text:span text:style-name="T21">________________________</text:span><text:span text:style-name="T2">_____________________________________</text:span></text:p>
      <text:p text:style-name="P21">MUNICÍPIO DE ERNESTINA</text:p>
      <text:p text:style-name="P26"><text:span text:style-name="T2">Instituição</text:span><text:span text:style-name="T21"> </text:span><text:span text:style-name="T2">CONCEDENTE</text:span></text:p>
      <text:p text:style-name="P22">(assin. e carimbo)</text:p>
      <text:p text:style-name="P22"/>
      <text:p text:style-name="P22"/>
      <text:p text:style-name="P24">____________________________________________</text:p>
      <text:p text:style-name="P19">UNIVERSIDADE FEDERAL DA FRONTEIRA SUL</text:p>
      <text:p text:style-name="P26"><text:span text:style-name="T21">Instituição</text:span><text:span text:style-name="T1"> </text:span><text:span text:style-name="T21">INTERVENIENTE</text:span></text:p>
      <text:p text:style-name="P22">(assin. e carimbo)</text:p>
      <text:p text:style-name="P22"/>
      <text:p text:style-name="Standard">Testemunhas:</text:p>
      <text:p text:style-name="Standard">________________________________</text:p>
      <text:p text:style-name="Standard">Nome:……………………………………………...</text:p>
      <text:p text:style-name="Standard">CPF:…………………………………………...</text:p>
      <text:p text:style-name="Standard"/>
      <text:p text:style-name="P30"><text:s/>______________________________ </text:p>
      <text:p text:style-name="P31">Nome:……………………………………………..</text:p>
      <text:p text:style-name="P31">CPF:…………………………………………..</text:p>
      <text:p text:style-name="Standard"><text:soft-page-break/></text:p>
      <text:p text:style-name="P67"><text:span text:style-name="T42">P</text:span><text:span text:style-name="T41">LANO DE ATIVIDADES DE ESTÁGIO</text:span></text:p>
      <text:p text:style-name="P75"><text:span text:style-name="T11">Estagiário: </text:span><text:span text:style-name="T48"><draw:control text:anchor-type="as-char" svg:y="-0.473cm" draw:z-index="28" draw:name="Forma1" draw:style-name="gr1" draw:text-style-name="P82" svg:width="9.693cm" svg:height="0.615cm" draw:control="control17"/></text:span><text:span text:style-name="T49"> </text:span></text:p>
      <text:p text:style-name="P76"><text:span text:style-name="T49">Matrícula: </text:span><text:span text:style-name="T49"><draw:control text:anchor-type="as-char" svg:y="-0.473cm" draw:z-index="29" draw:name="Forma1" draw:style-name="gr1" draw:text-style-name="P82" svg:width="2.334cm" svg:height="0.615cm" draw:control="control18"/></text:span></text:p>
      <text:p text:style-name="P71"><text:span text:style-name="T11">Unidade Concedente: </text:span><text:span text:style-name="T26">Município de Ernestina</text:span></text:p>
      <text:p text:style-name="P71"><text:span text:style-name="T11">Vigência do Estágio:</text:span><text:span text:style-name="T2"> </text:span><text:span text:style-name="T11"><text:s/></text:span><text:span text:style-name="T24"><text:s/></text:span><text:span text:style-name="T24"><draw:control text:anchor-type="as-char" svg:y="-0.473cm" draw:z-index="30" draw:name="Forma1" draw:style-name="gr1" draw:text-style-name="P82" svg:width="0.777cm" svg:height="0.615cm" draw:control="control19"/></text:span><text:span text:style-name="T29"> / </text:span><text:span text:style-name="T29"><draw:control text:anchor-type="as-char" svg:y="-0.473cm" draw:z-index="31" draw:name="Forma1" draw:style-name="gr1" draw:text-style-name="P82" svg:width="0.777cm" svg:height="0.615cm" draw:control="control20"/></text:span><text:span text:style-name="T29">/ </text:span><text:span text:style-name="T29"><draw:control text:anchor-type="as-char" svg:y="-0.473cm" draw:z-index="32" draw:name="Forma1" draw:style-name="gr1" draw:text-style-name="P82" svg:width="1.168cm" svg:height="0.615cm" draw:control="control21"/></text:span><text:span text:style-name="T29"> a <text:s/></text:span><text:span text:style-name="T31"><draw:control text:anchor-type="as-char" svg:y="-0.473cm" draw:z-index="33" draw:name="Forma1" draw:style-name="gr1" draw:text-style-name="P82" svg:width="0.777cm" svg:height="0.615cm" draw:control="control22"/></text:span><text:span text:style-name="T29"> / </text:span><text:span text:style-name="T29"><draw:control text:anchor-type="as-char" svg:y="-0.473cm" draw:z-index="34" draw:name="Forma1" draw:style-name="gr1" draw:text-style-name="P82" svg:width="0.777cm" svg:height="0.615cm" draw:control="control23"/></text:span><text:span text:style-name="T29"> / </text:span><text:span text:style-name="T29"><draw:control text:anchor-type="as-char" svg:y="-0.473cm" draw:z-index="35" draw:name="Forma1" draw:style-name="gr1" draw:text-style-name="P82" svg:width="1.168cm" svg:height="0.615cm" draw:control="control24"/></text:span><text:span text:style-name="T29"> </text:span><text:span text:style-name="T11"><text:s/></text:span></text:p>
      <text:p text:style-name="P71"><text:span text:style-name="T11">Carga horária do estágio:</text:span><text:span text:style-name="T2"> </text:span>36<text:span text:style-name="T55"> </text:span>horas semanais em atividades práticas e outras 4 horas semanais em práticas de estudo, sendo que tais atividades acontecerão em forma de rodízio entre esta e as demais unidades Concedentes.</text:p>
      <text:p text:style-name="P72"><text:span text:style-name="T11">Local de estágio:</text:span><text:span text:style-name="T2"> </text:span><text:span text:style-name="T7">Sede do Município de Ernestina, </text:span><text:span text:style-name="T6">Rua Júlio dos Santos,</text:span><text:span text:style-name="T2"> nº </text:span><text:span text:style-name="T6">2021</text:span><text:span text:style-name="T2">, </text:span><text:span text:style-name="T46">na</text:span><text:span text:style-name="T2"> cidade de </text:span><text:span text:style-name="T6">Ernestina –</text:span><text:span text:style-name="T2"> RS.</text:span></text:p>
      <text:p text:style-name="P71"><text:span text:style-name="T11">Horário de realização das Atividades: </text:span><text:span text:style-name="T22">Horário </text:span><text:span text:style-name="T24">variável</text:span><text:span text:style-name="T22">, de acordo com a grade horária do estudante, com a Lei 11.788/2008, com a Resolução </text:span><text:span text:style-name="T2">Nº 3, </text:span><text:span text:style-name="T21">de</text:span><text:span text:style-name="T2"> 20 </text:span><text:span text:style-name="T21">de junho de</text:span><text:span text:style-name="T2"> 2014</text:span><text:span text:style-name="T21">, com o Regulamento de Estágio da UFFS e com o Regulamento de Estágio do curso de Medicina do Campus Passo Fundo.</text:span></text:p>
      <text:p text:style-name="P72"><text:span text:style-name="T24">Supervisor/Preceptor de Estágio da Concedente</text:span><text:span text:style-name="T11">:</text:span><text:span text:style-name="T24"> <text:s/></text:span><text:span text:style-name="T48"><draw:control text:anchor-type="as-char" svg:y="-0.473cm" draw:z-index="50" draw:name="Forma1" draw:style-name="gr1" draw:text-style-name="P82" svg:width="7.083cm" svg:height="0.615cm" draw:control="control39"/></text:span><text:span text:style-name="T49"> </text:span></text:p>
      <text:p text:style-name="P73"><text:span text:style-name="T24">Orientador </text:span><text:span text:style-name="T11">de Estágio</text:span><text:span text:style-name="T24"> da UFFS</text:span><text:span text:style-name="T11">: </text:span><text:span text:style-name="T24"><text:s/></text:span><text:span text:style-name="T48"><draw:control text:anchor-type="as-char" svg:y="-0.473cm" draw:z-index="51" draw:name="Forma1" draw:style-name="gr1" draw:text-style-name="P82" svg:width="7.083cm" svg:height="0.615cm" draw:control="control40"/></text:span></text:p>
      <text:p text:style-name="P74">Descrição das atividades de estágio:</text:p>
      <text:p text:style-name="P77">Sob orientação e supervisão, aprofundar competências e habilidades inerentes à prática médica referentes ao acompanhamento da evolução clínica das enfermidades, da investigação diagnóstica e do plano terapêutico nos cenários de prática de <text:span text:style-name="T59">Atenção Básica em Saúde.</text:span></text:p>
      <text:p text:style-name="P56"/>
      <text:p text:style-name="P66"><text:span text:style-name="T21">Passo Fundo, </text:span><text:span text:style-name="T28"><draw:control text:anchor-type="as-char" svg:y="-0.473cm" draw:z-index="47" draw:name="Forma1" draw:style-name="gr1" draw:text-style-name="P82" svg:width="0.777cm" svg:height="0.615cm" draw:control="control36"/></text:span><text:span text:style-name="T28"> </text:span><text:span text:style-name="T30">de <text:s/></text:span><text:span text:style-name="T30"><draw:control text:anchor-type="as-char" svg:y="-0.473cm" draw:z-index="48" draw:name="Forma1" draw:style-name="gr1" draw:text-style-name="P82" svg:width="2.814cm" svg:height="0.615cm" draw:control="control37"/></text:span><text:span text:style-name="T30"> de <text:s/></text:span><text:span text:style-name="T30"><draw:control text:anchor-type="as-char" svg:y="-0.473cm" draw:z-index="49" draw:name="Forma1" draw:style-name="gr1" draw:text-style-name="P82" svg:width="1.168cm" svg:height="0.615cm" draw:control="control38"/></text:span><text:span text:style-name="T30">.</text:span></text:p>
      <text:p text:style-name="P70"><text:span text:style-name="T2">___________________</text:span><text:span text:style-name="T21">_________</text:span></text:p>
      <text:p text:style-name="P59">ESTAGIÁRIO</text:p>
      <text:section text:style-name="Sect1" text:name="Seção1">
        <text:p text:style-name="P55"/>
        <text:p text:style-name="P65"><text:span text:style-name="T21">_</text:span><text:span text:style-name="T2">__________________________</text:span><text:span text:style-name="T21">____________</text:span></text:p>
        <text:p text:style-name="P68"><text:span text:style-name="T32">SUPERVISOR - </text:span><text:span text:style-name="T33">Instituição CONCEDENTE</text:span></text:p>
        <text:p text:style-name="P53"><text:span text:style-name="T53"><text:s/></text:span><text:span text:style-name="T54">(assin. e carimbo</text:span>)</text:p>
        <text:p text:style-name="P52"/>
        <text:p text:style-name="P70"><text:span text:style-name="T2">_________________________</text:span><text:span text:style-name="T21">___________________</text:span></text:p>
        <text:p text:style-name="P70"><text:span text:style-name="T36"><text:s/></text:span><text:span text:style-name="T21"><text:tab/></text:span><text:span text:style-name="T25">ORIENTADOR - </text:span><text:span text:style-name="T23"><text:s/></text:span><text:span text:style-name="T33">Instituição INTERVENIENTE (UFFS)</text:span></text:p>
        <text:p text:style-name="P54">(assin. e carimbo)</text:p>
        <text:p text:style-name="P58"><text:soft-page-break/></text:p>
        <text:p text:style-name="P63">Contatos</text:p>
        <text:p text:style-name="P60"/>
      </text:section>
      <text:p text:style-name="P61">Estagiário</text:p>
      <text:p text:style-name="P64"><text:span text:style-name="T2">Nome: </text:span><text:span text:style-name="T11"><text:s/></text:span><text:span text:style-name="T48"><draw:control text:anchor-type="as-char" svg:y="-0.473cm" draw:z-index="36" draw:name="Forma1" draw:style-name="gr1" draw:text-style-name="P82" svg:width="9.693cm" svg:height="0.615cm" draw:control="control25"/></text:span></text:p>
      <text:p text:style-name="P51">E-mail: </text:p>
      <text:p text:style-name="P69"><text:span text:style-name="Internet_20_link"><text:span text:style-name="T50"><draw:control text:anchor-type="as-char" svg:y="-0.473cm" draw:z-index="37" draw:name="Forma1" draw:style-name="gr1" draw:text-style-name="P82" svg:width="9.693cm" svg:height="0.615cm" draw:control="control26"/></text:span></text:span></text:p>
      <text:p text:style-name="P51">Telefone: <text:s/><draw:control text:anchor-type="as-char" svg:y="-0.473cm" draw:z-index="38" draw:name="Forma1" draw:style-name="gr1" draw:text-style-name="P82" svg:width="2.814cm" svg:height="0.615cm" draw:control="control27"/></text:p>
      <text:p text:style-name="P57"/>
      <text:p text:style-name="P64"><text:span text:style-name="T39">Orientador</text:span><text:span text:style-name="T40"> Uffs</text:span></text:p>
      <text:p text:style-name="P64"><text:span text:style-name="T2">Nome: </text:span><text:span text:style-name="T11"><text:s/></text:span><text:span text:style-name="T48"><draw:control text:anchor-type="as-char" svg:y="-0.473cm" draw:z-index="39" draw:name="Forma1" draw:style-name="gr1" draw:text-style-name="P82" svg:width="9.693cm" svg:height="0.615cm" draw:control="control28"/></text:span></text:p>
      <text:p text:style-name="P51"/>
      <text:p text:style-name="P64"><text:span text:style-name="T2">E-mail: </text:span><text:span text:style-name="Internet_20_link"><text:span text:style-name="T11"><text:s/></text:span></text:span><text:span text:style-name="Internet_20_link"><text:span text:style-name="T48"><draw:control text:anchor-type="as-char" svg:y="-0.473cm" draw:z-index="40" draw:name="Forma1" draw:style-name="gr1" draw:text-style-name="P82" svg:width="9.693cm" svg:height="0.615cm" draw:control="control29"/></text:span></text:span></text:p>
      <text:p text:style-name="P64"><text:span text:style-name="Internet_20_link"><text:span text:style-name="T2"/></text:span></text:p>
      <text:p text:style-name="P51">Telefone: <text:s/><draw:control text:anchor-type="as-char" svg:y="-0.473cm" draw:z-index="41" draw:name="Forma1" draw:style-name="gr1" draw:text-style-name="P82" svg:width="2.814cm" svg:height="0.615cm" draw:control="control30"/></text:p>
      <text:p text:style-name="P57"/>
      <text:p text:style-name="P62">Preceptor</text:p>
      <text:p text:style-name="P64"><text:span text:style-name="T2">Nome:</text:span><text:span text:style-name="T21"> </text:span><text:span text:style-name="T24"><text:s/></text:span><text:span text:style-name="T48"><draw:control text:anchor-type="as-char" svg:y="-0.473cm" draw:z-index="42" draw:name="Forma1" draw:style-name="gr1" draw:text-style-name="P82" svg:width="9.693cm" svg:height="0.615cm" draw:control="control31"/></text:span></text:p>
      <text:p text:style-name="P64"><text:span text:style-name="T2">E-mail: </text:span><text:span text:style-name="Internet_20_link"><text:span text:style-name="T51"><text:s/></text:span></text:span><text:span text:style-name="Internet_20_link"><text:span text:style-name="T50"><draw:control text:anchor-type="as-char" svg:y="-0.473cm" draw:z-index="43" draw:name="Forma1" draw:style-name="gr1" draw:text-style-name="P82" svg:width="9.693cm" svg:height="0.615cm" draw:control="control32"/></text:span></text:span></text:p>
      <text:p text:style-name="P64"><text:span text:style-name="Internet_20_link"><text:span text:style-name="T52"/></text:span></text:p>
      <text:p text:style-name="P50">Telefone: <text:s/><draw:control text:anchor-type="as-char" svg:y="-0.473cm" draw:z-index="27" draw:name="Forma1" draw:style-name="gr1" draw:text-style-name="P82" svg:width="2.814cm" svg:height="0.615cm" draw:control="control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exto_20_de_20_comentário1" style:display-name="Texto de comentário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1" style:family="paragraph" style:parent-style-name="Standard">
      <style:paragraph-properties fo:margin-top="0.494cm" fo:margin-bottom="0.494cm" loext:contextual-spacing="false" fo:line-height="100%"/>
      <style:text-properties fo:color="#4d4d4d"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2" style:display-name="Fonte parág. padrã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nota_20_de_20_rodapé_20_Char" style:display-name="Texto de nota de rodapé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style:style style:name="Corpo_20_de_20_texto_20_Char" style:display-name="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M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2.954cm"/>
        </style:tab-stops>
      </style:paragraph-properties>
      <style:text-properties fo:language="en" fo:country="US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50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1.893cm" svg:y="0.198cm" svg:width="13.023cm" svg:height="1.861cm" draw:z-index="26"><draw:text-box><text:p text:style-name="MP2">UNIVERSIDADE FEDERAL DA FRONTEIRA SUL</text:p><text:p text:style-name="MP2">PRÓ-REITORIA DE GRADUAÇÃO </text:p><text:p text:style-name="MP3">DIRETORIA DE POLÍTICAS DE GRADUAÇÃO - DIVISÃO DE ESTÁGIO</text:p><text:p text:style-name="MP2"><text:s/></text:p><text:p text:style-name="MP2"/></draw:text-box></draw:frame><draw:frame draw:style-name="Mfr2" draw:name="Figura2" text:anchor-type="as-char" svg:width="1.667cm" svg:height="1.683cm" draw:z-index="20"><draw:image xlink:href="Pictures/100000000000004E0000004E37C609679B4C557E.jpg" xlink:type="simple" xlink:show="embed" xlink:actuate="onLoad"/></draw:frame></text:p>
        <text:p text:style-name="MP4"><text:tab/></text:p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nac</meta:initial-creator>
    <meta:creation-date>2017-06-27T11:02:00</meta:creation-date>
    <dc:date>2017-12-13T09:33:30.176000000</dc:date>
    <meta:print-date>2010-09-08T14:04:00</meta:print-date>
    <meta:editing-cycles>43</meta:editing-cycles>
    <meta:editing-duration>PT3H45M27S</meta:editing-duration>
    <meta:generator>LibreOffice/5.3.4.2$Windows_X86_64 LibreOffice_project/f82d347ccc0be322489bf7da61d7e4ad13fe2ff3</meta:generator>
    <meta:document-statistic meta:table-count="0" meta:image-count="1" meta:object-count="0" meta:page-count="6" meta:paragraph-count="111" meta:word-count="1331" meta:character-count="9120" meta:non-whitespace-character-count="7802"/>
  </office:meta>
</office:document-meta>
</file>