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E000002752BD0CCAF00C34B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d598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03b14"/>
    </style:style>
    <style:style style:name="P15" style:family="paragraph" style:parent-style-name="Standard" style:master-page-name="MP0">
      <style:paragraph-properties style:page-number="auto" fo:break-before="pag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officeooo:rsid="000b11cc" style:font-size-asian="11pt" style:font-size-complex="11pt" style:font-weight-complex="bold"/>
    </style:style>
    <style:style style:name="T5" style:family="text">
      <style:text-properties style:font-name="Times New Roman" fo:font-size="11pt" officeooo:rsid="00106a01" style:font-size-asian="11pt" style:font-size-complex="11pt" style:font-weight-complex="bold"/>
    </style:style>
    <style:style style:name="T6" style:family="text">
      <style:text-properties style:font-name="Times New Roman" fo:font-size="11pt" officeooo:rsid="000b11cc" style:font-size-asian="11pt" style:font-size-complex="11pt"/>
    </style:style>
    <style:style style:name="T7" style:family="text">
      <style:text-properties style:font-name="Times New Roman" fo:font-size="11pt" officeooo:rsid="000f3b3e" style:font-size-asian="11pt" style:font-size-complex="11pt"/>
    </style:style>
    <style:style style:name="T8" style:family="text">
      <style:text-properties style:font-name="Times New Roman" fo:font-size="11pt" officeooo:rsid="00103b14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0b11cc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03b14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0b11cc" style:font-size-asian="11pt" style:font-weight-asian="bold" style:font-size-complex="11pt"/>
    </style:style>
    <style:style style:name="T14" style:family="text">
      <style:text-properties style:font-name="Times New Roman" fo:font-size="11pt" style:text-underline-style="none" style:font-size-asian="11pt" style:font-size-complex="11pt" style:font-weight-complex="bold"/>
    </style:style>
    <style:style style:name="T15" style:family="text">
      <style:text-properties style:font-name="Times New Roman" fo:font-size="11pt" style:text-underline-style="none" officeooo:rsid="00106a01" style:font-size-asian="11pt" style:font-size-complex="11pt" style:font-weight-complex="bold"/>
    </style:style>
    <style:style style:name="T16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106a01"/>
    </style:style>
    <style:style style:name="T18" style:family="text">
      <style:text-properties officeooo:rsid="000b11cc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0f3b3e" fo:background-color="transparent" loext:char-shading-value="0" style:font-weight-asian="bold" style:font-weight-complex="bold"/>
    </style:style>
    <style:style style:name="T21" style:family="text">
      <style:text-properties officeooo:rsid="000e2433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3b1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TERMO DE ADESÃO AO PROGRAMA DE RESIDÊNCIA M<text:span text:style-name="T23">ULTIPROFISSIONAL</text:span> /201<text:span text:style-name="T21">9</text:span> – UFFS</text:p>
      <text:p text:style-name="P6"/>
      <text:p text:style-name="P13"><text:span text:style-name="Fonte_20_parág._20_padrão"><text:span text:style-name="T2"><text:tab/>O presente termo assegura até o momento da efetivação da matrícula vaga no Programa de Residência M</text:span></text:span><text:span text:style-name="Fonte_20_parág._20_padrão"><text:span text:style-name="T8">ultiprofissional</text:span></text:span><text:span text:style-name="Fonte_20_parág._20_padrão"><text:span text:style-name="T2">, conforme </text:span></text:span><text:span text:style-name="Fonte_20_parág._20_padrão"><text:span text:style-name="T10">Edital nº </text:span></text:span><text:span text:style-name="Fonte_20_parág._20_padrão"><text:span text:style-name="T12">981</text:span></text:span><text:span text:style-name="Fonte_20_parág._20_padrão"><text:span text:style-name="T10">/UFFS/201</text:span></text:span><text:span text:style-name="Fonte_20_parág._20_padrão"><text:span text:style-name="T11">8</text:span></text:span><text:span text:style-name="Fonte_20_parág._20_padrão"><text:span text:style-name="T2">.</text:span></text:span></text:p>
      <text:p text:style-name="P14"><text:span text:style-name="Fonte_20_parág._20_padrão"><text:span text:style-name="T2"><text:tab/>O candidato que assina o presente termo de adesão para o Programa de Residência M</text:span></text:span><text:span text:style-name="Fonte_20_parág._20_padrão"><text:span text:style-name="T8">ultiprofissional</text:span></text:span><text:span text:style-name="Fonte_20_parág._20_padrão"><text:span text:style-name="T2"> da Universidade Federal da Fronteira Sul, Campus Passo Fundo/RS, classificado através do processo seletivo, Edital nº </text:span></text:span><text:span text:style-name="Fonte_20_parág._20_padrão"><text:span text:style-name="T8">981</text:span></text:span><text:span text:style-name="Fonte_20_parág._20_padrão"><text:span text:style-name="T2">/UFFS/201</text:span></text:span><text:span text:style-name="Fonte_20_parág._20_padrão"><text:span text:style-name="T6">8</text:span></text:span><text:span text:style-name="Fonte_20_parág._20_padrão"><text:span text:style-name="T2">, fica convocado a comparecer à UFFS - Campus Passo Fundo/RS, localizada na </text:span></text:span><text:span text:style-name="Fonte_20_parág._20_padrão"><text:span text:style-name="T8">Rua Capitão Araújo, n° 20, Centro, </text:span></text:span><text:span text:style-name="Fonte_20_parág._20_padrão"><text:span text:style-name="T2">na cidade de Passo Fundo/RS, </text:span></text:span><text:span text:style-name="Fonte_20_parág._20_padrão"><text:span text:style-name="T9">no dia 2</text:span></text:span><text:span text:style-name="Fonte_20_parág._20_padrão"><text:span text:style-name="T13">6</text:span></text:span><text:span text:style-name="Fonte_20_parág._20_padrão"><text:span text:style-name="T9"> e 2</text:span></text:span><text:span text:style-name="Fonte_20_parág._20_padrão"><text:span text:style-name="T13">7</text:span></text:span><text:span text:style-name="Fonte_20_parág._20_padrão"><text:span text:style-name="T9"> de Fevereiro de 201</text:span></text:span><text:span text:style-name="Fonte_20_parág._20_padrão"><text:span text:style-name="T13">9</text:span></text:span><text:span text:style-name="Fonte_20_parág._20_padrão"><text:span text:style-name="T9">,</text:span></text:span><text:span text:style-name="Fonte_20_parág._20_padrão"><text:span text:style-name="T2"> com sala e horário a serem divulgados </text:span></text:span><text:span text:style-name="Fonte_20_parág._20_padrão"><text:span text:style-name="T6">em novo Edital </text:span></text:span><text:span text:style-name="Fonte_20_parág._20_padrão"><text:span text:style-name="T2">no site da UFFS, para realizar a matrícula e assinar o contrato de bolsa de residência conforme cronograma previsto no Edital nº </text:span></text:span><text:span text:style-name="Fonte_20_parág._20_padrão"><text:span text:style-name="T8">981</text:span></text:span><text:span text:style-name="Fonte_20_parág._20_padrão"><text:span text:style-name="T2">/UFFS/201</text:span></text:span><text:span text:style-name="Fonte_20_parág._20_padrão"><text:span text:style-name="T6">8</text:span></text:span><text:span text:style-name="Fonte_20_parág._20_padrão"><text:span text:style-name="T2">.</text:span></text:span></text:p>
      <text:p text:style-name="P8"><text:tab/>O candidato declara que, para assinatura do presente termo, apresentou todos os documentos constantes no Edital nº<text:span text:style-name="Fonte_20_parág._20_padrão"> </text:span><text:span text:style-name="Fonte_20_parág._20_padrão"><text:span text:style-name="T23">981</text:span></text:span><text:span text:style-name="Fonte_20_parág._20_padrão">/UFFS/201</text:span><text:span text:style-name="Fonte_20_parág._20_padrão"><text:span text:style-name="T18">8 e Edital nº ____________________. </text:span></text:span>O candidato compromete-se a somente iniciar suas atividades no campo de prática após a plena efetivação de sua matrícula e assinatura de contrato para recebimento de bolsa junto a UFFS.</text:p>
      <text:p text:style-name="P7"><text:tab/>Não serão realizadas matrículas e contratos para recebimento de bolsa fora do horário e data previamente estabelecida. O não comparecimento do candidato para efetivação da matrícula e do contrato de bolsa residência, assim como a ausência de documentos exigidos, implicará em perda automática da vaga.</text:p>
      <text:p text:style-name="P13"><text:span text:style-name="Fonte_20_parág._20_padrão"><text:span text:style-name="T10"><text:tab/></text:span></text:span><text:span text:style-name="Fonte_20_parág._20_padrão"><text:span text:style-name="T3">O candidato que desistir de cursar o Programa de Residência M</text:span></text:span><text:span text:style-name="Fonte_20_parág._20_padrão"><text:span text:style-name="T5">ultiprofissional</text:span></text:span><text:span text:style-name="Fonte_20_parág._20_padrão"><text:span text:style-name="T3">, depois de ter assinado o Termo de Adesão, deverá comunicar sua desistência de vaga por e-mail à </text:span></text:span><text:a xlink:type="simple" xlink:href="mailto:coreme@uffs.edu.br" office:target-frame-name="_top" xlink:show="replace" text:style-name="Internet_20_link" text:visited-style-name="Visited_20_Internet_20_Link"><text:span text:style-name="Hyperlink"><text:span text:style-name="T14">cor</text:span></text:span></text:a><text:a xlink:type="simple" xlink:href="mailto:coreme@uffs.edu.br" office:target-frame-name="_top" xlink:show="replace" text:style-name="Internet_20_link" text:visited-style-name="Visited_20_Internet_20_Link"><text:span text:style-name="Hyperlink"><text:span text:style-name="T15">emu.pf</text:span></text:span></text:a><text:a xlink:type="simple" xlink:href="mailto:coreme@uffs.edu.br" office:target-frame-name="_top" xlink:show="replace" text:style-name="Internet_20_link" text:visited-style-name="Visited_20_Internet_20_Link"><text:span text:style-name="Hyperlink"><text:span text:style-name="T14">@uffs.edu.br</text:span></text:span></text:a><text:span text:style-name="Fonte_20_parág._20_padrão"><text:span text:style-name="T3">, contendo em anexo “Formulário de desistência de vaga”, disponível no site da UFFS em: Campus Passo Fundo =&gt;Residências M</text:span></text:span><text:span text:style-name="Fonte_20_parág._20_padrão"><text:span text:style-name="T5">ultiprofissionais</text:span></text:span><text:span text:style-name="Fonte_20_parág._20_padrão"><text:span text:style-name="T3">=&gt; Processo Seletivo 201</text:span></text:span><text:span text:style-name="Fonte_20_parág._20_padrão"><text:span text:style-name="T4">8</text:span></text:span><text:span text:style-name="Fonte_20_parág._20_padrão"><text:span text:style-name="T3">/201</text:span></text:span><text:span text:style-name="Fonte_20_parág._20_padrão"><text:span text:style-name="T4">9</text:span></text:span><text:span text:style-name="Fonte_20_parág._20_padrão"><text:span text:style-name="T3">.</text:span></text:span></text:p>
      <text:p text:style-name="P7"><text:tab/>O candidato que iniciar o programa de residência e desistir de cursá-lo, após efetivar a matrícula, deverá efetuar o cancelamento da matrícula junto à Secretaria de Pós-Graduação – UFFS e <text:span text:style-name="T18">efetuar </text:span>a assinatura do distrato junto a Assessoria de Gestão de pessoas do Campus Passo Fundo/RS.</text:p>
      <text:p text:style-name="P7"><text:tab/>Em caso de apresentação por Procuração, esta deverá ser específica, ter firma reconhecida e estar acompanhada dos documentos pessoais e cópia do documento de identidade e CPF do procurador.</text:p>
      <text:p text:style-name="P7"><text:tab/>Em caso de não compareciment<text:span text:style-name="T22">o</text:span><text:span text:style-name="T19"> no período </text:span><text:span text:style-name="T20">de matrícula</text:span><text:span text:style-name="T19"> mencionado acima</text:span><text:span text:style-name="T22">, o</text:span> aluno será considerado desistente e excluído do programa.</text:p>
      <text:p text:style-name="P9">DECLARAÇÃO</text:p>
      <text:p text:style-name="P10">Eu, ______________________________________________________, CPF nº_____________________, declaro que, na presente data, recebi uma via desse documento e estou ciente de seu conteúdo e das implicações legais pertinentes.</text:p>
      <text:p text:style-name="P11">Passo Fundo/RS,______ de _______________ de 201__.</text:p>
      <text:p text:style-name="P9"/>
      <text:p text:style-name="P9"/>
      <text:p text:style-name="P5">________________________________________ <text:s text:c="21"/>____________________________________</text:p>
      <text:p text:style-name="Standard"><text:span text:style-name="Fonte_20_parág._20_padrão"><text:span text:style-name="T2">Assinatura do declarante <text:s text:c="62"/>Assinatura do </text:span></text:span><text:span text:style-name="Fonte_20_parág._20_padrão"><text:span text:style-name="T7">Servidor</text:span></text:span><text:span text:style-name="Fonte_20_parág._20_padrão"><text:span text:style-name="T2"> da UFFS</text:span></text:span></text:p>
      <text:p text:style-name="P12"><text:span text:style-name="Fonte_20_parág._20_padrão"><text:span text:style-name="T16">* Imprimir em 2 vias – 1 via – Secretaria, 1 via - 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106a0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602cm" svg:y="-1.177cm" svg:width="1.665cm" style:rel-width="scale" svg:height="1.575cm" style:rel-height="scale" draw:z-index="0"><draw:image xlink:href="Pictures/100000000000023E000002752BD0CCAF00C34BB5.jpg" xlink:type="simple" xlink:show="embed" xlink:actuate="onLoad"/></draw:frame><text:span text:style-name="Fonte_20_parág._20_padrão"><text:span text:style-name="MT1"/></text:span></text:p>
        <text:p text:style-name="MP2">SERVIÇO PUBLICO FEDERAL</text:p>
        <text:p text:style-name="MP2">UNIVERSIDADE FEDERAL DA FRONTEIRA SUL – UFFS – CAMPUS PASSO FUNDO/RS</text:p>
        <text:p text:style-name="MP2">COMISSÃO DE RESIDÊNCI<text:span text:style-name="MT2">A MULTIPROFISSIONAL</text:span> – COREM<text:span text:style-name="MT2">U</text:span></text:p>
        <text:p text:style-name="MP2">PROGRAMA DE RESIDÊNCIA <text:span text:style-name="MT2">MULTIPROFISSIONAL</text:span> – PRMEP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FFS</meta:initial-creator>
    <meta:creation-date>2016-12-15T08:57:00Z</meta:creation-date>
    <dc:date>2019-01-25T10:58:02.097000000</dc:date>
    <meta:print-date>2017-12-18T08:30:00Z</meta:print-date>
    <meta:editing-cycles>9</meta:editing-cycles>
    <meta:editing-duration>PT1H51M3S</meta:editing-duration>
    <meta:document-statistic meta:table-count="0" meta:image-count="1" meta:object-count="0" meta:page-count="1" meta:paragraph-count="19" meta:word-count="446" meta:character-count="3196" meta:non-whitespace-character-count="2670"/>
    <meta:template xlink:type="simple" xlink:actuate="onRequest" xlink:title="" xlink:href="Normal.dotm"/>
  </office:meta>
</office:document-meta>
</file>